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77393335" calcext:value-type="float">
            <text:p>77,393,335</text:p>
          </table:table-cell>
          <table:table-cell office:value-type="string" calcext:value-type="string">
            <text:p>負債</text:p>
          </table:table-cell>
          <table:table-cell office:value-type="float" office:value="75411754" calcext:value-type="float">
            <text:p>75,411,7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7393335" calcext:value-type="float">
            <text:p>77,393,335</text:p>
          </table:table-cell>
          <table:table-cell office:value-type="string" calcext:value-type="string">
            <text:p>　流動負債</text:p>
          </table:table-cell>
          <table:table-cell office:value-type="float" office:value="75411754" calcext:value-type="float">
            <text:p>75,411,7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2569253" calcext:value-type="float">
            <text:p>72,569,253</text:p>
          </table:table-cell>
          <table:table-cell office:value-type="string" calcext:value-type="string">
            <text:p>　　應付款項</text:p>
          </table:table-cell>
          <table:table-cell office:value-type="float" office:value="987022" calcext:value-type="float">
            <text:p>987,0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1889253" calcext:value-type="float">
            <text:p>71,889,253</text:p>
          </table:table-cell>
          <table:table-cell office:value-type="string" calcext:value-type="string">
            <text:p>　　　其他應付款</text:p>
          </table:table-cell>
          <table:table-cell office:value-type="float" office:value="987022" calcext:value-type="float">
            <text:p>987,0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　存入保證金</text:p>
          </table:table-cell>
          <table:table-cell office:value-type="float" office:value="11381906" calcext:value-type="float">
            <text:p>11,381,9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288603" calcext:value-type="float">
            <text:p>2,288,603</text:p>
          </table:table-cell>
          <table:table-cell office:value-type="string" calcext:value-type="string">
            <text:p>　　　存入保證金</text:p>
          </table:table-cell>
          <table:table-cell office:value-type="float" office:value="11381906" calcext:value-type="float">
            <text:p>11,381,9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288603" calcext:value-type="float">
            <text:p>2,288,603</text:p>
          </table:table-cell>
          <table:table-cell office:value-type="string" calcext:value-type="string">
            <text:p>　　應付代收款</text:p>
          </table:table-cell>
          <table:table-cell office:value-type="float" office:value="63042826" calcext:value-type="float">
            <text:p>63,042,8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535479" calcext:value-type="float">
            <text:p>2,535,479</text:p>
          </table:table-cell>
          <table:table-cell office:value-type="string" calcext:value-type="string">
            <text:p>　　　應付代收款</text:p>
          </table:table-cell>
          <table:table-cell office:value-type="float" office:value="63042826" calcext:value-type="float">
            <text:p>63,042,8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535479" calcext:value-type="float">
            <text:p>2,535,479</text:p>
          </table:table-cell>
          <table:table-cell office:value-type="string" calcext:value-type="string">
            <text:p>淨資產</text:p>
          </table:table-cell>
          <table:table-cell office:value-type="float" office:value="1981581" calcext:value-type="float">
            <text:p>1,981,58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1981581" calcext:value-type="float">
            <text:p>1,981,58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1981581" calcext:value-type="float">
            <text:p>1,981,58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981581" calcext:value-type="float">
            <text:p>1,981,581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77,393,33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77,393,3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77393335" calcext:value-type="float">
            <text:p>77,393,335</text:p>
          </table:table-cell>
          <table:table-cell office:value-type="float" office:value="74676484" calcext:value-type="float">
            <text:p>74,676,484</text:p>
          </table:table-cell>
          <table:table-cell office:value-type="float" office:value="2716851" calcext:value-type="float">
            <text:p>2,716,851</text:p>
          </table:table-cell>
          <table:table-cell office:value-type="string" calcext:value-type="string">
            <text:p>負債</text:p>
          </table:table-cell>
          <table:table-cell office:value-type="float" office:value="75411754" calcext:value-type="float">
            <text:p>75,411,754</text:p>
          </table:table-cell>
          <table:table-cell office:value-type="float" office:value="73200234" calcext:value-type="float">
            <text:p>73,200,234</text:p>
          </table:table-cell>
          <table:table-cell office:value-type="float" office:value="2211520" calcext:value-type="float">
            <text:p>2,211,5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7393335" calcext:value-type="float">
            <text:p>77,393,335</text:p>
          </table:table-cell>
          <table:table-cell office:value-type="float" office:value="74676484" calcext:value-type="float">
            <text:p>74,676,484</text:p>
          </table:table-cell>
          <table:table-cell office:value-type="float" office:value="2716851" calcext:value-type="float">
            <text:p>2,716,851</text:p>
          </table:table-cell>
          <table:table-cell office:value-type="string" calcext:value-type="string">
            <text:p>　流動負債</text:p>
          </table:table-cell>
          <table:table-cell office:value-type="float" office:value="75411754" calcext:value-type="float">
            <text:p>75,411,754</text:p>
          </table:table-cell>
          <table:table-cell office:value-type="float" office:value="73200234" calcext:value-type="float">
            <text:p>73,200,234</text:p>
          </table:table-cell>
          <table:table-cell office:value-type="float" office:value="2211520" calcext:value-type="float">
            <text:p>2,211,5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2569253" calcext:value-type="float">
            <text:p>72,569,253</text:p>
          </table:table-cell>
          <table:table-cell office:value-type="float" office:value="69872069" calcext:value-type="float">
            <text:p>69,872,069</text:p>
          </table:table-cell>
          <table:table-cell office:value-type="float" office:value="2697184" calcext:value-type="float">
            <text:p>2,697,184</text:p>
          </table:table-cell>
          <table:table-cell office:value-type="string" calcext:value-type="string">
            <text:p>　　應付款項</text:p>
          </table:table-cell>
          <table:table-cell office:value-type="float" office:value="987022" calcext:value-type="float">
            <text:p>987,022</text:p>
          </table:table-cell>
          <table:table-cell office:value-type="float" office:value="1503853" calcext:value-type="float">
            <text:p>1,503,853</text:p>
          </table:table-cell>
          <table:table-cell office:value-type="float" office:value="-516831" calcext:value-type="float">
            <text:p>-516,8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1889253" calcext:value-type="float">
            <text:p>71,889,253</text:p>
          </table:table-cell>
          <table:table-cell office:value-type="float" office:value="69192069" calcext:value-type="float">
            <text:p>69,192,069</text:p>
          </table:table-cell>
          <table:table-cell office:value-type="float" office:value="2697184" calcext:value-type="float">
            <text:p>2,697,184</text:p>
          </table:table-cell>
          <table:table-cell office:value-type="string" calcext:value-type="string">
            <text:p>　　　其他應付款</text:p>
          </table:table-cell>
          <table:table-cell office:value-type="float" office:value="987022" calcext:value-type="float">
            <text:p>987,022</text:p>
          </table:table-cell>
          <table:table-cell office:value-type="float" office:value="1503853" calcext:value-type="float">
            <text:p>1,503,853</text:p>
          </table:table-cell>
          <table:table-cell office:value-type="float" office:value="-516831" calcext:value-type="float">
            <text:p>-516,8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381906" calcext:value-type="float">
            <text:p>11,381,906</text:p>
          </table:table-cell>
          <table:table-cell office:value-type="float" office:value="12978597" calcext:value-type="float">
            <text:p>12,978,597</text:p>
          </table:table-cell>
          <table:table-cell office:value-type="float" office:value="-1596691" calcext:value-type="float">
            <text:p>-1,596,6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288603" calcext:value-type="float">
            <text:p>2,288,603</text:p>
          </table:table-cell>
          <table:table-cell office:value-type="float" office:value="2300103" calcext:value-type="float">
            <text:p>2,300,103</text:p>
          </table:table-cell>
          <table:table-cell office:value-type="float" office:value="-11500" calcext:value-type="float">
            <text:p>-11,500</text:p>
          </table:table-cell>
          <table:table-cell office:value-type="string" calcext:value-type="string">
            <text:p>　　　存入保證金</text:p>
          </table:table-cell>
          <table:table-cell office:value-type="float" office:value="11381906" calcext:value-type="float">
            <text:p>11,381,906</text:p>
          </table:table-cell>
          <table:table-cell office:value-type="float" office:value="12978597" calcext:value-type="float">
            <text:p>12,978,597</text:p>
          </table:table-cell>
          <table:table-cell office:value-type="float" office:value="-1596691" calcext:value-type="float">
            <text:p>-1,596,6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288603" calcext:value-type="float">
            <text:p>2,288,603</text:p>
          </table:table-cell>
          <table:table-cell office:value-type="float" office:value="2300103" calcext:value-type="float">
            <text:p>2,300,103</text:p>
          </table:table-cell>
          <table:table-cell office:value-type="float" office:value="-11500" calcext:value-type="float">
            <text:p>-11,500</text:p>
          </table:table-cell>
          <table:table-cell office:value-type="string" calcext:value-type="string">
            <text:p>　　應付代收款</text:p>
          </table:table-cell>
          <table:table-cell office:value-type="float" office:value="63042826" calcext:value-type="float">
            <text:p>63,042,826</text:p>
          </table:table-cell>
          <table:table-cell office:value-type="float" office:value="58717784" calcext:value-type="float">
            <text:p>58,717,784</text:p>
          </table:table-cell>
          <table:table-cell office:value-type="float" office:value="4325042" calcext:value-type="float">
            <text:p>4,325,0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535479" calcext:value-type="float">
            <text:p>2,535,479</text:p>
          </table:table-cell>
          <table:table-cell office:value-type="float" office:value="2504312" calcext:value-type="float">
            <text:p>2,504,312</text:p>
          </table:table-cell>
          <table:table-cell office:value-type="float" office:value="31167" calcext:value-type="float">
            <text:p>31,167</text:p>
          </table:table-cell>
          <table:table-cell office:value-type="string" calcext:value-type="string">
            <text:p>　　　應付代收款</text:p>
          </table:table-cell>
          <table:table-cell office:value-type="float" office:value="63042826" calcext:value-type="float">
            <text:p>63,042,826</text:p>
          </table:table-cell>
          <table:table-cell office:value-type="float" office:value="58717784" calcext:value-type="float">
            <text:p>58,717,784</text:p>
          </table:table-cell>
          <table:table-cell office:value-type="float" office:value="4325042" calcext:value-type="float">
            <text:p>4,325,0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535479" calcext:value-type="float">
            <text:p>2,535,479</text:p>
          </table:table-cell>
          <table:table-cell office:value-type="float" office:value="2504312" calcext:value-type="float">
            <text:p>2,504,312</text:p>
          </table:table-cell>
          <table:table-cell office:value-type="float" office:value="31167" calcext:value-type="float">
            <text:p>31,167</text:p>
          </table:table-cell>
          <table:table-cell office:value-type="string" calcext:value-type="string">
            <text:p>淨資產</text:p>
          </table:table-cell>
          <table:table-cell office:value-type="float" office:value="-44667154" calcext:value-type="float">
            <text:p>-44,667,154</text:p>
          </table:table-cell>
          <table:table-cell office:value-type="float" office:value="-44073424" calcext:value-type="float">
            <text:p>-44,073,424</text:p>
          </table:table-cell>
          <table:table-cell office:value-type="float" office:value="-593730" calcext:value-type="float">
            <text:p>-593,73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資產負債淨額</text:p>
          </table:table-cell>
          <table:table-cell office:value-type="float" office:value="-44667154" calcext:value-type="float">
            <text:p>-44,667,154</text:p>
          </table:table-cell>
          <table:table-cell office:value-type="float" office:value="-44073424" calcext:value-type="float">
            <text:p>-44,073,424</text:p>
          </table:table-cell>
          <table:table-cell office:value-type="float" office:value="-593730" calcext:value-type="float">
            <text:p>-593,73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資產負債淨額</text:p>
          </table:table-cell>
          <table:table-cell office:value-type="float" office:value="-44667154" calcext:value-type="float">
            <text:p>-44,667,154</text:p>
          </table:table-cell>
          <table:table-cell office:value-type="float" office:value="-44073424" calcext:value-type="float">
            <text:p>-44,073,424</text:p>
          </table:table-cell>
          <table:table-cell office:value-type="float" office:value="-593730" calcext:value-type="float">
            <text:p>-593,73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資產負債淨額</text:p>
          </table:table-cell>
          <table:table-cell office:value-type="float" office:value="-44667154" calcext:value-type="float">
            <text:p>-44,667,154</text:p>
          </table:table-cell>
          <table:table-cell office:value-type="float" office:value="-44073424" calcext:value-type="float">
            <text:p>-44,073,424</text:p>
          </table:table-cell>
          <table:table-cell office:value-type="float" office:value="-593730" calcext:value-type="float">
            <text:p>-593,730</text:p>
          </table:table-cell>
          <table:table-cell table:number-columns-repeated="1016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77,393,335</text:p>
          </table:table-cell>
          <table:table-cell table:style-name="ce22" office:value-type="string" calcext:value-type="string">
            <text:p>74,676,484</text:p>
          </table:table-cell>
          <table:table-cell table:style-name="ce17" office:value-type="string" calcext:value-type="string">
            <text:p>2,716,851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0,744,600</text:p>
          </table:table-cell>
          <table:table-cell table:style-name="ce22" office:value-type="string" calcext:value-type="string">
            <text:p>29,126,810</text:p>
          </table:table-cell>
          <table:table-cell table:style-name="ce17" office:value-type="string" calcext:value-type="string">
            <text:p>1,617,79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0</text:p>
          </table:table-cell>
          <table:table-cell table:style-name="ce22" office:value-type="string" calcext:value-type="string">
            <text:p>69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70</text:p>
          </table:table-cell>
          <table:table-cell table:style-name="ce22" office:value-type="string" calcext:value-type="string">
            <text:p>69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77393335" calcext:value-type="float">
            <text:p>77,393,335</text:p>
          </table:table-cell>
          <table:table-cell office:value-type="float" office:value="74676484" calcext:value-type="float">
            <text:p>74,676,484</text:p>
          </table:table-cell>
          <table:table-cell office:value-type="float" office:value="2716851" calcext:value-type="float">
            <text:p>2,716,851</text:p>
          </table:table-cell>
          <table:table-cell office:value-type="string" calcext:value-type="string">
            <text:p>負債</text:p>
          </table:table-cell>
          <table:table-cell office:value-type="float" office:value="75411754" calcext:value-type="float">
            <text:p>75,411,754</text:p>
          </table:table-cell>
          <table:table-cell office:value-type="float" office:value="73200234" calcext:value-type="float">
            <text:p>73,200,234</text:p>
          </table:table-cell>
          <table:table-cell office:value-type="float" office:value="2211520" calcext:value-type="float">
            <text:p>2,211,52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77393335" calcext:value-type="float">
            <text:p>77,393,335</text:p>
          </table:table-cell>
          <table:table-cell office:value-type="float" office:value="74676484" calcext:value-type="float">
            <text:p>74,676,484</text:p>
          </table:table-cell>
          <table:table-cell office:value-type="float" office:value="2716851" calcext:value-type="float">
            <text:p>2,716,851</text:p>
          </table:table-cell>
          <table:table-cell office:value-type="string" calcext:value-type="string">
            <text:p>　流動負債</text:p>
          </table:table-cell>
          <table:table-cell office:value-type="float" office:value="75411754" calcext:value-type="float">
            <text:p>75,411,754</text:p>
          </table:table-cell>
          <table:table-cell office:value-type="float" office:value="73200234" calcext:value-type="float">
            <text:p>73,200,234</text:p>
          </table:table-cell>
          <table:table-cell office:value-type="float" office:value="2211520" calcext:value-type="float">
            <text:p>2,211,52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72569253" calcext:value-type="float">
            <text:p>72,569,253</text:p>
          </table:table-cell>
          <table:table-cell office:value-type="float" office:value="69872069" calcext:value-type="float">
            <text:p>69,872,069</text:p>
          </table:table-cell>
          <table:table-cell office:value-type="float" office:value="2697184" calcext:value-type="float">
            <text:p>2,697,184</text:p>
          </table:table-cell>
          <table:table-cell office:value-type="string" calcext:value-type="string">
            <text:p>　　應付款項</text:p>
          </table:table-cell>
          <table:table-cell office:value-type="float" office:value="987022" calcext:value-type="float">
            <text:p>987,022</text:p>
          </table:table-cell>
          <table:table-cell office:value-type="float" office:value="1503853" calcext:value-type="float">
            <text:p>1,503,853</text:p>
          </table:table-cell>
          <table:table-cell office:value-type="float" office:value="-516831" calcext:value-type="float">
            <text:p>-516,83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71889253" calcext:value-type="float">
            <text:p>71,889,253</text:p>
          </table:table-cell>
          <table:table-cell office:value-type="float" office:value="69192069" calcext:value-type="float">
            <text:p>69,192,069</text:p>
          </table:table-cell>
          <table:table-cell office:value-type="float" office:value="2697184" calcext:value-type="float">
            <text:p>2,697,184</text:p>
          </table:table-cell>
          <table:table-cell office:value-type="string" calcext:value-type="string">
            <text:p>　　　其他應付款</text:p>
          </table:table-cell>
          <table:table-cell office:value-type="float" office:value="987022" calcext:value-type="float">
            <text:p>987,022</text:p>
          </table:table-cell>
          <table:table-cell office:value-type="float" office:value="1503853" calcext:value-type="float">
            <text:p>1,503,853</text:p>
          </table:table-cell>
          <table:table-cell office:value-type="float" office:value="-516831" calcext:value-type="float">
            <text:p>-516,83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381906" calcext:value-type="float">
            <text:p>11,381,906</text:p>
          </table:table-cell>
          <table:table-cell office:value-type="float" office:value="12978597" calcext:value-type="float">
            <text:p>12,978,597</text:p>
          </table:table-cell>
          <table:table-cell office:value-type="float" office:value="-1596691" calcext:value-type="float">
            <text:p>-1,596,69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office:value-type="float" office:value="2288603" calcext:value-type="float">
            <text:p>2,288,603</text:p>
          </table:table-cell>
          <table:table-cell office:value-type="float" office:value="2300103" calcext:value-type="float">
            <text:p>2,300,103</text:p>
          </table:table-cell>
          <table:table-cell office:value-type="float" office:value="-11500" calcext:value-type="float">
            <text:p>-11,500</text:p>
          </table:table-cell>
          <table:table-cell office:value-type="string" calcext:value-type="string">
            <text:p>　　　存入保證金</text:p>
          </table:table-cell>
          <table:table-cell office:value-type="float" office:value="11381906" calcext:value-type="float">
            <text:p>11,381,906</text:p>
          </table:table-cell>
          <table:table-cell office:value-type="float" office:value="12978597" calcext:value-type="float">
            <text:p>12,978,597</text:p>
          </table:table-cell>
          <table:table-cell office:value-type="float" office:value="-1596691" calcext:value-type="float">
            <text:p>-1,596,69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office:value-type="float" office:value="2288603" calcext:value-type="float">
            <text:p>2,288,603</text:p>
          </table:table-cell>
          <table:table-cell office:value-type="float" office:value="2300103" calcext:value-type="float">
            <text:p>2,300,103</text:p>
          </table:table-cell>
          <table:table-cell office:value-type="float" office:value="-11500" calcext:value-type="float">
            <text:p>-11,500</text:p>
          </table:table-cell>
          <table:table-cell office:value-type="string" calcext:value-type="string">
            <text:p>　　應付代收款</text:p>
          </table:table-cell>
          <table:table-cell office:value-type="float" office:value="63042826" calcext:value-type="float">
            <text:p>63,042,826</text:p>
          </table:table-cell>
          <table:table-cell office:value-type="float" office:value="58717784" calcext:value-type="float">
            <text:p>58,717,784</text:p>
          </table:table-cell>
          <table:table-cell office:value-type="float" office:value="4325042" calcext:value-type="float">
            <text:p>4,325,04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2535479" calcext:value-type="float">
            <text:p>2,535,479</text:p>
          </table:table-cell>
          <table:table-cell office:value-type="float" office:value="2504312" calcext:value-type="float">
            <text:p>2,504,312</text:p>
          </table:table-cell>
          <table:table-cell office:value-type="float" office:value="31167" calcext:value-type="float">
            <text:p>31,167</text:p>
          </table:table-cell>
          <table:table-cell office:value-type="string" calcext:value-type="string">
            <text:p>　　　應付代收款</text:p>
          </table:table-cell>
          <table:table-cell office:value-type="float" office:value="63042826" calcext:value-type="float">
            <text:p>63,042,826</text:p>
          </table:table-cell>
          <table:table-cell office:value-type="float" office:value="58717784" calcext:value-type="float">
            <text:p>58,717,784</text:p>
          </table:table-cell>
          <table:table-cell office:value-type="float" office:value="4325042" calcext:value-type="float">
            <text:p>4,325,04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2535479" calcext:value-type="float">
            <text:p>2,535,479</text:p>
          </table:table-cell>
          <table:table-cell office:value-type="float" office:value="2504312" calcext:value-type="float">
            <text:p>2,504,312</text:p>
          </table:table-cell>
          <table:table-cell office:value-type="float" office:value="31167" calcext:value-type="float">
            <text:p>31,167</text:p>
          </table:table-cell>
          <table:table-cell office:value-type="string" calcext:value-type="string">
            <text:p>淨資產</text:p>
          </table:table-cell>
          <table:table-cell office:value-type="float" office:value="-44667154" calcext:value-type="float">
            <text:p>-44,667,154</text:p>
          </table:table-cell>
          <table:table-cell office:value-type="float" office:value="-44073424" calcext:value-type="float">
            <text:p>-44,073,424</text:p>
          </table:table-cell>
          <table:table-cell office:value-type="float" office:value="-593730" calcext:value-type="float">
            <text:p>-593,73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1015675957" calcext:value-type="float">
            <text:p>1,015,675,957</text:p>
          </table:table-cell>
          <table:table-cell office:value-type="float" office:value="933063241" calcext:value-type="float">
            <text:p>933,063,241</text:p>
          </table:table-cell>
          <table:table-cell office:value-type="float" office:value="82612716" calcext:value-type="float">
            <text:p>82,612,716</text:p>
          </table:table-cell>
          <table:table-cell office:value-type="string" calcext:value-type="string">
            <text:p>　資產負債淨額</text:p>
          </table:table-cell>
          <table:table-cell office:value-type="float" office:value="-44667154" calcext:value-type="float">
            <text:p>-44,667,154</text:p>
          </table:table-cell>
          <table:table-cell office:value-type="float" office:value="-44073424" calcext:value-type="float">
            <text:p>-44,073,424</text:p>
          </table:table-cell>
          <table:table-cell office:value-type="float" office:value="-593730" calcext:value-type="float">
            <text:p>-593,73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1015675957" calcext:value-type="float">
            <text:p>1,015,675,957</text:p>
          </table:table-cell>
          <table:table-cell office:value-type="float" office:value="933063241" calcext:value-type="float">
            <text:p>933,063,241</text:p>
          </table:table-cell>
          <table:table-cell office:value-type="float" office:value="82612716" calcext:value-type="float">
            <text:p>82,612,716</text:p>
          </table:table-cell>
          <table:table-cell office:value-type="string" calcext:value-type="string">
            <text:p>　　資產負債淨額</text:p>
          </table:table-cell>
          <table:table-cell office:value-type="float" office:value="-44667154" calcext:value-type="float">
            <text:p>-44,667,154</text:p>
          </table:table-cell>
          <table:table-cell office:value-type="float" office:value="-44073424" calcext:value-type="float">
            <text:p>-44,073,424</text:p>
          </table:table-cell>
          <table:table-cell office:value-type="float" office:value="-593730" calcext:value-type="float">
            <text:p>-593,73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430083320" calcext:value-type="float">
            <text:p>430,083,320</text:p>
          </table:table-cell>
          <table:table-cell office:value-type="float" office:value="422609320" calcext:value-type="float">
            <text:p>422,609,320</text:p>
          </table:table-cell>
          <table:table-cell office:value-type="float" office:value="7474000" calcext:value-type="float">
            <text:p>7,474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44667154" calcext:value-type="float">
            <text:p>-44,667,154</text:p>
          </table:table-cell>
          <table:table-cell office:value-type="float" office:value="-44073424" calcext:value-type="float">
            <text:p>-44,073,424</text:p>
          </table:table-cell>
          <table:table-cell office:value-type="float" office:value="-593730" calcext:value-type="float">
            <text:p>-593,73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430083320" calcext:value-type="float">
            <text:p>430,083,320</text:p>
          </table:table-cell>
          <table:table-cell office:value-type="float" office:value="422609320" calcext:value-type="float">
            <text:p>422,609,320</text:p>
          </table:table-cell>
          <table:table-cell office:value-type="float" office:value="7474000" calcext:value-type="float">
            <text:p>7,474,000</text:p>
          </table:table-cell>
          <table:table-cell office:value-type="string" calcext:value-type="string">
            <text:p>收入</text:p>
          </table:table-cell>
          <table:table-cell office:value-type="float" office:value="1062324692" calcext:value-type="float">
            <text:p>1,062,324,692</text:p>
          </table:table-cell>
          <table:table-cell office:value-type="float" office:value="978612915" calcext:value-type="float">
            <text:p>978,612,915</text:p>
          </table:table-cell>
          <table:table-cell office:value-type="float" office:value="83711777" calcext:value-type="float">
            <text:p>83,711,77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321278978" calcext:value-type="float">
            <text:p>321,278,978</text:p>
          </table:table-cell>
          <table:table-cell office:value-type="float" office:value="295527593" calcext:value-type="float">
            <text:p>295,527,593</text:p>
          </table:table-cell>
          <table:table-cell office:value-type="float" office:value="25751385" calcext:value-type="float">
            <text:p>25,751,385</text:p>
          </table:table-cell>
          <table:table-cell office:value-type="string" calcext:value-type="string">
            <text:p>　收入</text:p>
          </table:table-cell>
          <table:table-cell office:value-type="float" office:value="1062324692" calcext:value-type="float">
            <text:p>1,062,324,692</text:p>
          </table:table-cell>
          <table:table-cell office:value-type="float" office:value="978612915" calcext:value-type="float">
            <text:p>978,612,915</text:p>
          </table:table-cell>
          <table:table-cell office:value-type="float" office:value="83711777" calcext:value-type="float">
            <text:p>83,711,77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321278978" calcext:value-type="float">
            <text:p>321,278,978</text:p>
          </table:table-cell>
          <table:table-cell office:value-type="float" office:value="295527593" calcext:value-type="float">
            <text:p>295,527,593</text:p>
          </table:table-cell>
          <table:table-cell office:value-type="float" office:value="25751385" calcext:value-type="float">
            <text:p>25,751,385</text:p>
          </table:table-cell>
          <table:table-cell office:value-type="string" calcext:value-type="string">
            <text:p>　　公庫撥入數</text:p>
          </table:table-cell>
          <table:table-cell office:value-type="float" office:value="635853139" calcext:value-type="float">
            <text:p>635,853,139</text:p>
          </table:table-cell>
          <table:table-cell office:value-type="float" office:value="559603862" calcext:value-type="float">
            <text:p>559,603,862</text:p>
          </table:table-cell>
          <table:table-cell office:value-type="float" office:value="76249277" calcext:value-type="float">
            <text:p>76,249,27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192439342" calcext:value-type="float">
            <text:p>192,439,342</text:p>
          </table:table-cell>
          <table:table-cell office:value-type="float" office:value="159124005" calcext:value-type="float">
            <text:p>159,124,005</text:p>
          </table:table-cell>
          <table:table-cell office:value-type="float" office:value="33315337" calcext:value-type="float">
            <text:p>33,315,337</text:p>
          </table:table-cell>
          <table:table-cell office:value-type="string" calcext:value-type="string">
            <text:p>　　　公庫撥入數</text:p>
          </table:table-cell>
          <table:table-cell office:value-type="float" office:value="635853139" calcext:value-type="float">
            <text:p>635,853,139</text:p>
          </table:table-cell>
          <table:table-cell office:value-type="float" office:value="559603862" calcext:value-type="float">
            <text:p>559,603,862</text:p>
          </table:table-cell>
          <table:table-cell office:value-type="float" office:value="76249277" calcext:value-type="float">
            <text:p>76,249,27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192439342" calcext:value-type="float">
            <text:p>192,439,342</text:p>
          </table:table-cell>
          <table:table-cell office:value-type="float" office:value="159124005" calcext:value-type="float">
            <text:p>159,124,005</text:p>
          </table:table-cell>
          <table:table-cell office:value-type="float" office:value="33315337" calcext:value-type="float">
            <text:p>33,315,337</text:p>
          </table:table-cell>
          <table:table-cell office:value-type="string" calcext:value-type="string">
            <text:p>　　罰款及賠償收入</text:p>
          </table:table-cell>
          <table:table-cell office:value-type="float" office:value="2220119" calcext:value-type="float">
            <text:p>2,220,119</text:p>
          </table:table-cell>
          <table:table-cell office:value-type="float" office:value="1945718" calcext:value-type="float">
            <text:p>1,945,718</text:p>
          </table:table-cell>
          <table:table-cell office:value-type="float" office:value="274401" calcext:value-type="float">
            <text:p>274,40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設備及投資支出</text:p>
          </table:table-cell>
          <table:table-cell office:value-type="float" office:value="10500918" calcext:value-type="float">
            <text:p>10,500,918</text:p>
          </table:table-cell>
          <table:table-cell office:value-type="float" office:value="6617954" calcext:value-type="float">
            <text:p>6,617,954</text:p>
          </table:table-cell>
          <table:table-cell office:value-type="float" office:value="3882964" calcext:value-type="float">
            <text:p>3,882,964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2220119" calcext:value-type="float">
            <text:p>2,220,119</text:p>
          </table:table-cell>
          <table:table-cell office:value-type="float" office:value="1945718" calcext:value-type="float">
            <text:p>1,945,718</text:p>
          </table:table-cell>
          <table:table-cell office:value-type="float" office:value="274401" calcext:value-type="float">
            <text:p>274,40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增購財產支出</text:p>
          </table:table-cell>
          <table:table-cell office:value-type="float" office:value="10500918" calcext:value-type="float">
            <text:p>10,500,918</text:p>
          </table:table-cell>
          <table:table-cell office:value-type="float" office:value="6617954" calcext:value-type="float">
            <text:p>6,617,954</text:p>
          </table:table-cell>
          <table:table-cell office:value-type="float" office:value="3882964" calcext:value-type="float">
            <text:p>3,882,964</text:p>
          </table:table-cell>
          <table:table-cell office:value-type="string" calcext:value-type="string">
            <text:p>　　規費收入</text:p>
          </table:table-cell>
          <table:table-cell office:value-type="float" office:value="1207710" calcext:value-type="float">
            <text:p>1,207,710</text:p>
          </table:table-cell>
          <table:table-cell office:value-type="float" office:value="1024195" calcext:value-type="float">
            <text:p>1,024,195</text:p>
          </table:table-cell>
          <table:table-cell office:value-type="float" office:value="183515" calcext:value-type="float">
            <text:p>183,51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61373399" calcext:value-type="float">
            <text:p>61,373,399</text:p>
          </table:table-cell>
          <table:table-cell office:value-type="float" office:value="49184369" calcext:value-type="float">
            <text:p>49,184,369</text:p>
          </table:table-cell>
          <table:table-cell office:value-type="float" office:value="12189030" calcext:value-type="float">
            <text:p>12,189,030</text:p>
          </table:table-cell>
          <table:table-cell office:value-type="string" calcext:value-type="string">
            <text:p>　　　規費收入</text:p>
          </table:table-cell>
          <table:table-cell office:value-type="float" office:value="1207710" calcext:value-type="float">
            <text:p>1,207,710</text:p>
          </table:table-cell>
          <table:table-cell office:value-type="float" office:value="1024195" calcext:value-type="float">
            <text:p>1,024,195</text:p>
          </table:table-cell>
          <table:table-cell office:value-type="float" office:value="183515" calcext:value-type="float">
            <text:p>183,51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地方政府</text:p>
          </table:table-cell>
          <table:table-cell table:number-columns-repeated="2" office:value-type="float" office:value="250000" calcext:value-type="float">
            <text:p>2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財產收入</text:p>
          </table:table-cell>
          <table:table-cell table:number-columns-repeated="2" office:value-type="float" office:value="17679" calcext:value-type="float">
            <text:p>17,67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23878412" calcext:value-type="float">
            <text:p>23,878,412</text:p>
          </table:table-cell>
          <table:table-cell office:value-type="float" office:value="19195864" calcext:value-type="float">
            <text:p>19,195,864</text:p>
          </table:table-cell>
          <table:table-cell office:value-type="float" office:value="4682548" calcext:value-type="float">
            <text:p>4,682,548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17679" calcext:value-type="float">
            <text:p>17,67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37244987" calcext:value-type="float">
            <text:p>37,244,987</text:p>
          </table:table-cell>
          <table:table-cell office:value-type="float" office:value="29738505" calcext:value-type="float">
            <text:p>29,738,505</text:p>
          </table:table-cell>
          <table:table-cell office:value-type="float" office:value="7506482" calcext:value-type="float">
            <text:p>7,506,482</text:p>
          </table:table-cell>
          <table:table-cell office:value-type="string" calcext:value-type="string">
            <text:p>　　補助及協助收入</text:p>
          </table:table-cell>
          <table:table-cell office:value-type="float" office:value="422433065" calcext:value-type="float">
            <text:p>422,433,065</text:p>
          </table:table-cell>
          <table:table-cell office:value-type="float" office:value="415458286" calcext:value-type="float">
            <text:p>415,458,286</text:p>
          </table:table-cell>
          <table:table-cell office:value-type="float" office:value="6974779" calcext:value-type="float">
            <text:p>6,974,77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1771972151" calcext:value-type="float">
            <text:p>1,771,972,151</text:p>
          </table:table-cell>
          <table:table-cell office:value-type="float" office:value="1766995355" calcext:value-type="float">
            <text:p>1,766,995,355</text:p>
          </table:table-cell>
          <table:table-cell office:value-type="float" office:value="4976796" calcext:value-type="float">
            <text:p>4,976,796</text:p>
          </table:table-cell>
          <table:table-cell office:value-type="string" calcext:value-type="string">
            <text:p>　　　補助收入</text:p>
          </table:table-cell>
          <table:table-cell office:value-type="float" office:value="420313537" calcext:value-type="float">
            <text:p>420,313,537</text:p>
          </table:table-cell>
          <table:table-cell office:value-type="float" office:value="413338758" calcext:value-type="float">
            <text:p>413,338,758</text:p>
          </table:table-cell>
          <table:table-cell office:value-type="float" office:value="6974779" calcext:value-type="float">
            <text:p>6,974,77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1771972151" calcext:value-type="float">
            <text:p>1,771,972,151</text:p>
          </table:table-cell>
          <table:table-cell office:value-type="float" office:value="1766995355" calcext:value-type="float">
            <text:p>1,766,995,355</text:p>
          </table:table-cell>
          <table:table-cell office:value-type="float" office:value="4976796" calcext:value-type="float">
            <text:p>4,976,796</text:p>
          </table:table-cell>
          <table:table-cell office:value-type="string" calcext:value-type="string">
            <text:p>　　　協助收入</text:p>
          </table:table-cell>
          <table:table-cell table:number-columns-repeated="2" office:value-type="float" office:value="2119528" calcext:value-type="float">
            <text:p>2,119,52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預算數</text:p>
          </table:table-cell>
          <table:table-cell office:value-type="float" office:value="150225000" calcext:value-type="float">
            <text:p>150,225,000</text:p>
          </table:table-cell>
          <table:table-cell office:value-type="float" office:value="398042000" calcext:value-type="float">
            <text:p>398,042,000</text:p>
          </table:table-cell>
          <table:table-cell office:value-type="float" office:value="-247817000" calcext:value-type="float">
            <text:p>-247,817,000</text:p>
          </table:table-cell>
          <table:table-cell office:value-type="string" calcext:value-type="string">
            <text:p>　　其他收入</text:p>
          </table:table-cell>
          <table:table-cell office:value-type="float" office:value="592980" calcext:value-type="float">
            <text:p>592,980</text:p>
          </table:table-cell>
          <table:table-cell office:value-type="float" office:value="563175" calcext:value-type="float">
            <text:p>563,175</text:p>
          </table:table-cell>
          <table:table-cell office:value-type="float" office:value="29805" calcext:value-type="float">
            <text:p>29,80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預算數</text:p>
          </table:table-cell>
          <table:table-cell office:value-type="float" office:value="150225000" calcext:value-type="float">
            <text:p>150,225,000</text:p>
          </table:table-cell>
          <table:table-cell office:value-type="float" office:value="398042000" calcext:value-type="float">
            <text:p>398,042,000</text:p>
          </table:table-cell>
          <table:table-cell office:value-type="float" office:value="-247817000" calcext:value-type="float">
            <text:p>-247,817,000</text:p>
          </table:table-cell>
          <table:table-cell office:value-type="string" calcext:value-type="string">
            <text:p>　　　其他收入</text:p>
          </table:table-cell>
          <table:table-cell office:value-type="float" office:value="592980" calcext:value-type="float">
            <text:p>592,980</text:p>
          </table:table-cell>
          <table:table-cell office:value-type="float" office:value="563175" calcext:value-type="float">
            <text:p>563,175</text:p>
          </table:table-cell>
          <table:table-cell office:value-type="float" office:value="29805" calcext:value-type="float">
            <text:p>29,80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分配數</text:p>
          </table:table-cell>
          <table:table-cell office:value-type="float" office:value="518997000" calcext:value-type="float">
            <text:p>518,997,000</text:p>
          </table:table-cell>
          <table:table-cell office:value-type="float" office:value="271180000" calcext:value-type="float">
            <text:p>271,180,000</text:p>
          </table:table-cell>
          <table:table-cell office:value-type="float" office:value="247817000" calcext:value-type="float">
            <text:p>247,817,000</text:p>
          </table:table-cell>
          <table:table-cell office:value-type="string" calcext:value-type="string">
            <text:p>預算控制</text:p>
          </table:table-cell>
          <table:table-cell office:value-type="float" office:value="1771972151" calcext:value-type="float">
            <text:p>1,771,972,151</text:p>
          </table:table-cell>
          <table:table-cell office:value-type="float" office:value="1766995355" calcext:value-type="float">
            <text:p>1,766,995,355</text:p>
          </table:table-cell>
          <table:table-cell office:value-type="float" office:value="4976796" calcext:value-type="float">
            <text:p>4,976,79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分配數</text:p>
          </table:table-cell>
          <table:table-cell office:value-type="float" office:value="518997000" calcext:value-type="float">
            <text:p>518,997,000</text:p>
          </table:table-cell>
          <table:table-cell office:value-type="float" office:value="271180000" calcext:value-type="float">
            <text:p>271,180,000</text:p>
          </table:table-cell>
          <table:table-cell office:value-type="float" office:value="247817000" calcext:value-type="float">
            <text:p>247,817,000</text:p>
          </table:table-cell>
          <table:table-cell office:value-type="string" calcext:value-type="string">
            <text:p>　預算控制</text:p>
          </table:table-cell>
          <table:table-cell office:value-type="float" office:value="1771972151" calcext:value-type="float">
            <text:p>1,771,972,151</text:p>
          </table:table-cell>
          <table:table-cell office:value-type="float" office:value="1766995355" calcext:value-type="float">
            <text:p>1,766,995,355</text:p>
          </table:table-cell>
          <table:table-cell office:value-type="float" office:value="4976796" calcext:value-type="float">
            <text:p>4,976,79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102750151" calcext:value-type="float">
            <text:p>1,102,750,151</text:p>
          </table:table-cell>
          <table:table-cell office:value-type="float" office:value="1097773355" calcext:value-type="float">
            <text:p>1,097,773,355</text:p>
          </table:table-cell>
          <table:table-cell office:value-type="float" office:value="4976796" calcext:value-type="float">
            <text:p>4,976,796</text:p>
          </table:table-cell>
          <table:table-cell office:value-type="string" calcext:value-type="string">
            <text:p>　　支出預算數</text:p>
          </table:table-cell>
          <table:table-cell office:value-type="float" office:value="254313000" calcext:value-type="float">
            <text:p>254,313,000</text:p>
          </table:table-cell>
          <table:table-cell office:value-type="float" office:value="401783000" calcext:value-type="float">
            <text:p>401,783,000</text:p>
          </table:table-cell>
          <table:table-cell office:value-type="float" office:value="-147470000" calcext:value-type="float">
            <text:p>-147,470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102750151" calcext:value-type="float">
            <text:p>1,102,750,151</text:p>
          </table:table-cell>
          <table:table-cell office:value-type="float" office:value="1097773355" calcext:value-type="float">
            <text:p>1,097,773,355</text:p>
          </table:table-cell>
          <table:table-cell office:value-type="float" office:value="4976796" calcext:value-type="float">
            <text:p>4,976,796</text:p>
          </table:table-cell>
          <table:table-cell office:value-type="string" calcext:value-type="string">
            <text:p>　　　支出預算數</text:p>
          </table:table-cell>
          <table:table-cell office:value-type="float" office:value="254313000" calcext:value-type="float">
            <text:p>254,313,000</text:p>
          </table:table-cell>
          <table:table-cell office:value-type="float" office:value="401783000" calcext:value-type="float">
            <text:p>401,783,000</text:p>
          </table:table-cell>
          <table:table-cell office:value-type="float" office:value="-147470000" calcext:value-type="float">
            <text:p>-147,470,00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支出分配數</text:p>
          </table:table-cell>
          <table:table-cell office:value-type="float" office:value="848437151" calcext:value-type="float">
            <text:p>848,437,151</text:p>
          </table:table-cell>
          <table:table-cell office:value-type="float" office:value="695990355" calcext:value-type="float">
            <text:p>695,990,355</text:p>
          </table:table-cell>
          <table:table-cell office:value-type="float" office:value="152446796" calcext:value-type="float">
            <text:p>152,446,796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支出分配數</text:p>
          </table:table-cell>
          <table:table-cell office:value-type="float" office:value="848437151" calcext:value-type="float">
            <text:p>848,437,151</text:p>
          </table:table-cell>
          <table:table-cell office:value-type="float" office:value="695990355" calcext:value-type="float">
            <text:p>695,990,355</text:p>
          </table:table-cell>
          <table:table-cell office:value-type="float" office:value="152446796" calcext:value-type="float">
            <text:p>152,446,796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預計繳付數</text:p>
          </table:table-cell>
          <table:table-cell table:number-columns-repeated="2" office:value-type="float" office:value="669222000" calcext:value-type="float">
            <text:p>669,22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669222000" calcext:value-type="float">
            <text:p>669,22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,865,041,443</text:p>
          </table:table-cell>
          <table:table-cell table:style-name="ce22" office:value-type="string" calcext:value-type="string">
            <text:p>2,774,735,080</text:p>
          </table:table-cell>
          <table:table-cell table:style-name="ce17" office:value-type="string" calcext:value-type="string">
            <text:p>90,306,36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2,865,041,443</text:p>
          </table:table-cell>
          <table:table-cell table:style-name="ce22" office:value-type="string" calcext:value-type="string">
            <text:p>2,774,735,080</text:p>
          </table:table-cell>
          <table:table-cell table:style-name="ce17" office:value-type="string" calcext:value-type="string">
            <text:p>90,306,36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0</text:p>
          </table:table-cell>
          <table:table-cell table:style-name="ce22" office:value-type="string" calcext:value-type="string">
            <text:p>69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70</text:p>
          </table:table-cell>
          <table:table-cell table:style-name="ce22" office:value-type="string" calcext:value-type="string">
            <text:p>69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0000/00/00</text:date>, <text:time style:data-style-name="N2" text:time-value="07:59:33.8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1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1/15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1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1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1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1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11-15T07:59:45</dc:date>
    <meta:print-date>2018-02-07T17:58:44</meta:print-date>
    <meta:generator>LibreOffice/5.0.5.2$Windows_x86 LibreOffice_project/55b006a02d247b5f7215fc6ea0fde844b30035b3</meta:generator>
    <meta:document-statistic meta:table-count="3" meta:cell-count="520" meta:object-count="0"/>
  </office:meta>
</office:document-meta>
</file>