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8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426471553" calcext:value-type="float">
            <text:p>426,471,5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426471553" calcext:value-type="float">
            <text:p>426,471,5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426471553" calcext:value-type="float">
            <text:p>426,471,5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426471553" calcext:value-type="float">
            <text:p>426,471,5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594372938" calcext:value-type="float">
            <text:p>594,372,9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594372938" calcext:value-type="float">
            <text:p>594,372,9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594372938" calcext:value-type="float">
            <text:p>594,372,9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71889253" calcext:value-type="float">
            <text:p>71,889,2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71889253" calcext:value-type="float">
            <text:p>71,889,2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666262191" calcext:value-type="float">
            <text:p>666,262,191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00/00/00</text:date>, <text:time style:data-style-name="N2" text:time-value="08:02:15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11/15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1-15T08:02:37</dc:date>
    <meta:print-date>2016-06-04T18:54:43</meta:print-date>
    <meta:generator>LibreOffice/5.0.5.2$Windows_x86 LibreOffice_project/55b006a02d247b5f7215fc6ea0fde844b30035b3</meta:generator>
    <meta:document-statistic meta:table-count="1" meta:cell-count="117" meta:object-count="0"/>
  </office:meta>
</office:document-meta>
</file>