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4676484" calcext:value-type="float">
            <text:p>74,676,484</text:p>
          </table:table-cell>
          <table:table-cell office:value-type="string" calcext:value-type="string">
            <text:p>負債</text:p>
          </table:table-cell>
          <table:table-cell office:value-type="float" office:value="73200234" calcext:value-type="float">
            <text:p>73,200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4676484" calcext:value-type="float">
            <text:p>74,676,484</text:p>
          </table:table-cell>
          <table:table-cell office:value-type="string" calcext:value-type="string">
            <text:p>　流動負債</text:p>
          </table:table-cell>
          <table:table-cell office:value-type="float" office:value="73200234" calcext:value-type="float">
            <text:p>73,200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9872069" calcext:value-type="float">
            <text:p>69,872,069</text:p>
          </table:table-cell>
          <table:table-cell office:value-type="string" calcext:value-type="string">
            <text:p>　　應付款項</text:p>
          </table:table-cell>
          <table:table-cell office:value-type="float" office:value="1503853" calcext:value-type="float">
            <text:p>1,503,8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9192069" calcext:value-type="float">
            <text:p>69,192,069</text:p>
          </table:table-cell>
          <table:table-cell office:value-type="string" calcext:value-type="string">
            <text:p>　　　其他應付款</text:p>
          </table:table-cell>
          <table:table-cell office:value-type="float" office:value="1503853" calcext:value-type="float">
            <text:p>1,503,8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2978597" calcext:value-type="float">
            <text:p>12,978,5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300103" calcext:value-type="float">
            <text:p>2,300,103</text:p>
          </table:table-cell>
          <table:table-cell office:value-type="string" calcext:value-type="string">
            <text:p>　　　存入保證金</text:p>
          </table:table-cell>
          <table:table-cell office:value-type="float" office:value="12978597" calcext:value-type="float">
            <text:p>12,978,5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300103" calcext:value-type="float">
            <text:p>2,300,103</text:p>
          </table:table-cell>
          <table:table-cell office:value-type="string" calcext:value-type="string">
            <text:p>　　應付代收款</text:p>
          </table:table-cell>
          <table:table-cell office:value-type="float" office:value="58717784" calcext:value-type="float">
            <text:p>58,717,7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504312" calcext:value-type="float">
            <text:p>2,504,312</text:p>
          </table:table-cell>
          <table:table-cell office:value-type="string" calcext:value-type="string">
            <text:p>　　　應付代收款</text:p>
          </table:table-cell>
          <table:table-cell office:value-type="float" office:value="58717784" calcext:value-type="float">
            <text:p>58,717,7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504312" calcext:value-type="float">
            <text:p>2,504,312</text:p>
          </table:table-cell>
          <table:table-cell office:value-type="string" calcext:value-type="string">
            <text:p>　　預領經費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476250" calcext:value-type="float">
            <text:p>1,476,25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476250" calcext:value-type="float">
            <text:p>1,476,25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476250" calcext:value-type="float">
            <text:p>1,476,25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476250" calcext:value-type="float">
            <text:p>1,476,250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74,676,48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74,676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6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6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-16733989" calcext:value-type="float">
            <text:p>-16,733,989</text:p>
          </table:table-cell>
          <table:table-cell office:value-type="string" calcext:value-type="string">
            <text:p>負債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-214459142" calcext:value-type="float">
            <text:p>-214,459,1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-16733989" calcext:value-type="float">
            <text:p>-16,733,989</text:p>
          </table:table-cell>
          <table:table-cell office:value-type="string" calcext:value-type="string">
            <text:p>　流動負債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-214459142" calcext:value-type="float">
            <text:p>-214,459,1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9872069" calcext:value-type="float">
            <text:p>69,872,069</text:p>
          </table:table-cell>
          <table:table-cell office:value-type="float" office:value="72804659" calcext:value-type="float">
            <text:p>72,804,659</text:p>
          </table:table-cell>
          <table:table-cell office:value-type="float" office:value="-2932590" calcext:value-type="float">
            <text:p>-2,932,590</text:p>
          </table:table-cell>
          <table:table-cell office:value-type="string" calcext:value-type="string">
            <text:p>　　應付款項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-792959" calcext:value-type="float">
            <text:p>-792,9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9192069" calcext:value-type="float">
            <text:p>69,192,069</text:p>
          </table:table-cell>
          <table:table-cell office:value-type="float" office:value="72124659" calcext:value-type="float">
            <text:p>72,124,659</text:p>
          </table:table-cell>
          <table:table-cell office:value-type="float" office:value="-2932590" calcext:value-type="float">
            <text:p>-2,932,590</text:p>
          </table:table-cell>
          <table:table-cell office:value-type="string" calcext:value-type="string">
            <text:p>　　　其他應付款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-792959" calcext:value-type="float">
            <text:p>-792,9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-157951" calcext:value-type="float">
            <text:p>-157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479585" calcext:value-type="float">
            <text:p>479,585</text:p>
          </table:table-cell>
          <table:table-cell office:value-type="string" calcext:value-type="string">
            <text:p>　　　存入保證金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-157951" calcext:value-type="float">
            <text:p>-157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479585" calcext:value-type="float">
            <text:p>479,585</text:p>
          </table:table-cell>
          <table:table-cell office:value-type="string" calcext:value-type="string">
            <text:p>　　應付代收款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-2658232" calcext:value-type="float">
            <text:p>-2,658,2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16407" calcext:value-type="float">
            <text:p>116,407</text:p>
          </table:table-cell>
          <table:table-cell office:value-type="string" calcext:value-type="string">
            <text:p>　　　應付代收款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-2658232" calcext:value-type="float">
            <text:p>-2,658,2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16407" calcext:value-type="float">
            <text:p>116,407</text:p>
          </table:table-cell>
          <table:table-cell office:value-type="string" calcext:value-type="string">
            <text:p>　　預領經費</text:p>
          </table:table-cell>
          <table:table-cell office:value-type="float" office:value="0" calcext:value-type="float">
            <text:p>0</text:p>
          </table:table-cell>
          <table:table-cell office:value-type="float" office:value="210850000" calcext:value-type="float">
            <text:p>210,850,000</text:p>
          </table:table-cell>
          <table:table-cell office:value-type="float" office:value="-210850000" calcext:value-type="float">
            <text:p>-210,8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-14397391" calcext:value-type="float">
            <text:p>-14,397,391</text:p>
          </table:table-cell>
          <table:table-cell office:value-type="string" calcext:value-type="string">
            <text:p>　　　預領經費</text:p>
          </table:table-cell>
          <table:table-cell office:value-type="float" office:value="0" calcext:value-type="float">
            <text:p>0</text:p>
          </table:table-cell>
          <table:table-cell office:value-type="float" office:value="210850000" calcext:value-type="float">
            <text:p>210,850,000</text:p>
          </table:table-cell>
          <table:table-cell office:value-type="float" office:value="-210850000" calcext:value-type="float">
            <text:p>-210,8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-14397391" calcext:value-type="float">
            <text:p>-14,397,391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74,676,484</text:p>
          </table:table-cell>
          <table:table-cell table:style-name="ce22" office:value-type="string" calcext:value-type="string">
            <text:p>91,410,473</text:p>
          </table:table-cell>
          <table:table-cell table:style-name="ce17" office:value-type="string" calcext:value-type="string">
            <text:p>-16,733,98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9,126,810</text:p>
          </table:table-cell>
          <table:table-cell table:style-name="ce22" office:value-type="string" calcext:value-type="string">
            <text:p>243,585,952</text:p>
          </table:table-cell>
          <table:table-cell table:style-name="ce17" office:value-type="string" calcext:value-type="string">
            <text:p>-214,459,1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9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9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-16733989" calcext:value-type="float">
            <text:p>-16,733,989</text:p>
          </table:table-cell>
          <table:table-cell office:value-type="string" calcext:value-type="string">
            <text:p>負債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-214459142" calcext:value-type="float">
            <text:p>-214,459,1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-16733989" calcext:value-type="float">
            <text:p>-16,733,989</text:p>
          </table:table-cell>
          <table:table-cell office:value-type="string" calcext:value-type="string">
            <text:p>　流動負債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-214459142" calcext:value-type="float">
            <text:p>-214,459,1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69872069" calcext:value-type="float">
            <text:p>69,872,069</text:p>
          </table:table-cell>
          <table:table-cell office:value-type="float" office:value="72804659" calcext:value-type="float">
            <text:p>72,804,659</text:p>
          </table:table-cell>
          <table:table-cell office:value-type="float" office:value="-2932590" calcext:value-type="float">
            <text:p>-2,932,590</text:p>
          </table:table-cell>
          <table:table-cell office:value-type="string" calcext:value-type="string">
            <text:p>　　應付款項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-792959" calcext:value-type="float">
            <text:p>-792,9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69192069" calcext:value-type="float">
            <text:p>69,192,069</text:p>
          </table:table-cell>
          <table:table-cell office:value-type="float" office:value="72124659" calcext:value-type="float">
            <text:p>72,124,659</text:p>
          </table:table-cell>
          <table:table-cell office:value-type="float" office:value="-2932590" calcext:value-type="float">
            <text:p>-2,932,590</text:p>
          </table:table-cell>
          <table:table-cell office:value-type="string" calcext:value-type="string">
            <text:p>　　　其他應付款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-792959" calcext:value-type="float">
            <text:p>-792,9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-157951" calcext:value-type="float">
            <text:p>-157,9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479585" calcext:value-type="float">
            <text:p>479,585</text:p>
          </table:table-cell>
          <table:table-cell office:value-type="string" calcext:value-type="string">
            <text:p>　　　存入保證金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-157951" calcext:value-type="float">
            <text:p>-157,9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479585" calcext:value-type="float">
            <text:p>479,585</text:p>
          </table:table-cell>
          <table:table-cell office:value-type="string" calcext:value-type="string">
            <text:p>　　應付代收款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-2658232" calcext:value-type="float">
            <text:p>-2,658,2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16407" calcext:value-type="float">
            <text:p>116,407</text:p>
          </table:table-cell>
          <table:table-cell office:value-type="string" calcext:value-type="string">
            <text:p>　　　應付代收款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-2658232" calcext:value-type="float">
            <text:p>-2,658,2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16407" calcext:value-type="float">
            <text:p>116,407</text:p>
          </table:table-cell>
          <table:table-cell office:value-type="string" calcext:value-type="string">
            <text:p>　　預領經費</text:p>
          </table:table-cell>
          <table:table-cell office:value-type="float" office:value="0" calcext:value-type="float">
            <text:p>0</text:p>
          </table:table-cell>
          <table:table-cell office:value-type="float" office:value="210850000" calcext:value-type="float">
            <text:p>210,850,000</text:p>
          </table:table-cell>
          <table:table-cell office:value-type="float" office:value="-210850000" calcext:value-type="float">
            <text:p>-210,850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-14397391" calcext:value-type="float">
            <text:p>-14,397,391</text:p>
          </table:table-cell>
          <table:table-cell office:value-type="string" calcext:value-type="string">
            <text:p>　　　預領經費</text:p>
          </table:table-cell>
          <table:table-cell office:value-type="float" office:value="0" calcext:value-type="float">
            <text:p>0</text:p>
          </table:table-cell>
          <table:table-cell office:value-type="float" office:value="210850000" calcext:value-type="float">
            <text:p>210,850,000</text:p>
          </table:table-cell>
          <table:table-cell office:value-type="float" office:value="-210850000" calcext:value-type="float">
            <text:p>-210,850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-14397391" calcext:value-type="float">
            <text:p>-14,397,391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933063241" calcext:value-type="float">
            <text:p>933,063,241</text:p>
          </table:table-cell>
          <table:table-cell office:value-type="float" office:value="596013723" calcext:value-type="float">
            <text:p>596,013,723</text:p>
          </table:table-cell>
          <table:table-cell office:value-type="float" office:value="337049518" calcext:value-type="float">
            <text:p>337,049,518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933063241" calcext:value-type="float">
            <text:p>933,063,241</text:p>
          </table:table-cell>
          <table:table-cell office:value-type="float" office:value="596013723" calcext:value-type="float">
            <text:p>596,013,723</text:p>
          </table:table-cell>
          <table:table-cell office:value-type="float" office:value="337049518" calcext:value-type="float">
            <text:p>337,049,518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422609320" calcext:value-type="float">
            <text:p>422,609,320</text:p>
          </table:table-cell>
          <table:table-cell office:value-type="float" office:value="167777350" calcext:value-type="float">
            <text:p>167,777,350</text:p>
          </table:table-cell>
          <table:table-cell office:value-type="float" office:value="254831970" calcext:value-type="float">
            <text:p>254,831,97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422609320" calcext:value-type="float">
            <text:p>422,609,320</text:p>
          </table:table-cell>
          <table:table-cell office:value-type="float" office:value="167777350" calcext:value-type="float">
            <text:p>167,777,350</text:p>
          </table:table-cell>
          <table:table-cell office:value-type="float" office:value="254831970" calcext:value-type="float">
            <text:p>254,831,970</text:p>
          </table:table-cell>
          <table:table-cell office:value-type="string" calcext:value-type="string">
            <text:p>收入</text:p>
          </table:table-cell>
          <table:table-cell office:value-type="float" office:value="978612915" calcext:value-type="float">
            <text:p>978,612,915</text:p>
          </table:table-cell>
          <table:table-cell office:value-type="float" office:value="443838244" calcext:value-type="float">
            <text:p>443,838,244</text:p>
          </table:table-cell>
          <table:table-cell office:value-type="float" office:value="534774671" calcext:value-type="float">
            <text:p>534,774,6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95527593" calcext:value-type="float">
            <text:p>295,527,593</text:p>
          </table:table-cell>
          <table:table-cell office:value-type="float" office:value="270624674" calcext:value-type="float">
            <text:p>270,624,674</text:p>
          </table:table-cell>
          <table:table-cell office:value-type="float" office:value="24902919" calcext:value-type="float">
            <text:p>24,902,919</text:p>
          </table:table-cell>
          <table:table-cell office:value-type="string" calcext:value-type="string">
            <text:p>　收入</text:p>
          </table:table-cell>
          <table:table-cell office:value-type="float" office:value="978612915" calcext:value-type="float">
            <text:p>978,612,915</text:p>
          </table:table-cell>
          <table:table-cell office:value-type="float" office:value="443838244" calcext:value-type="float">
            <text:p>443,838,244</text:p>
          </table:table-cell>
          <table:table-cell office:value-type="float" office:value="534774671" calcext:value-type="float">
            <text:p>534,774,6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95527593" calcext:value-type="float">
            <text:p>295,527,593</text:p>
          </table:table-cell>
          <table:table-cell office:value-type="float" office:value="270624674" calcext:value-type="float">
            <text:p>270,624,674</text:p>
          </table:table-cell>
          <table:table-cell office:value-type="float" office:value="24902919" calcext:value-type="float">
            <text:p>24,902,919</text:p>
          </table:table-cell>
          <table:table-cell office:value-type="string" calcext:value-type="string">
            <text:p>　　公庫撥入數</text:p>
          </table:table-cell>
          <table:table-cell office:value-type="float" office:value="559603862" calcext:value-type="float">
            <text:p>559,603,862</text:p>
          </table:table-cell>
          <table:table-cell office:value-type="float" office:value="280140746" calcext:value-type="float">
            <text:p>280,140,746</text:p>
          </table:table-cell>
          <table:table-cell office:value-type="float" office:value="279463116" calcext:value-type="float">
            <text:p>279,463,1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59124005" calcext:value-type="float">
            <text:p>159,124,005</text:p>
          </table:table-cell>
          <table:table-cell office:value-type="float" office:value="126666532" calcext:value-type="float">
            <text:p>126,666,532</text:p>
          </table:table-cell>
          <table:table-cell office:value-type="float" office:value="32457473" calcext:value-type="float">
            <text:p>32,457,473</text:p>
          </table:table-cell>
          <table:table-cell office:value-type="string" calcext:value-type="string">
            <text:p>　　　公庫撥入數</text:p>
          </table:table-cell>
          <table:table-cell office:value-type="float" office:value="559603862" calcext:value-type="float">
            <text:p>559,603,862</text:p>
          </table:table-cell>
          <table:table-cell office:value-type="float" office:value="280140746" calcext:value-type="float">
            <text:p>280,140,746</text:p>
          </table:table-cell>
          <table:table-cell office:value-type="float" office:value="279463116" calcext:value-type="float">
            <text:p>279,463,1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59124005" calcext:value-type="float">
            <text:p>159,124,005</text:p>
          </table:table-cell>
          <table:table-cell office:value-type="float" office:value="126666532" calcext:value-type="float">
            <text:p>126,666,532</text:p>
          </table:table-cell>
          <table:table-cell office:value-type="float" office:value="32457473" calcext:value-type="float">
            <text:p>32,457,47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945718" calcext:value-type="float">
            <text:p>1,945,718</text:p>
          </table:table-cell>
          <table:table-cell office:value-type="float" office:value="1657973" calcext:value-type="float">
            <text:p>1,657,973</text:p>
          </table:table-cell>
          <table:table-cell office:value-type="float" office:value="287745" calcext:value-type="float">
            <text:p>287,7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6617954" calcext:value-type="float">
            <text:p>6,617,954</text:p>
          </table:table-cell>
          <table:table-cell office:value-type="float" office:value="3387002" calcext:value-type="float">
            <text:p>3,387,002</text:p>
          </table:table-cell>
          <table:table-cell office:value-type="float" office:value="3230952" calcext:value-type="float">
            <text:p>3,230,95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945718" calcext:value-type="float">
            <text:p>1,945,718</text:p>
          </table:table-cell>
          <table:table-cell office:value-type="float" office:value="1657973" calcext:value-type="float">
            <text:p>1,657,973</text:p>
          </table:table-cell>
          <table:table-cell office:value-type="float" office:value="287745" calcext:value-type="float">
            <text:p>287,7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6617954" calcext:value-type="float">
            <text:p>6,617,954</text:p>
          </table:table-cell>
          <table:table-cell office:value-type="float" office:value="3387002" calcext:value-type="float">
            <text:p>3,387,002</text:p>
          </table:table-cell>
          <table:table-cell office:value-type="float" office:value="3230952" calcext:value-type="float">
            <text:p>3,230,952</text:p>
          </table:table-cell>
          <table:table-cell office:value-type="string" calcext:value-type="string">
            <text:p>　　規費收入</text:p>
          </table:table-cell>
          <table:table-cell office:value-type="float" office:value="1024195" calcext:value-type="float">
            <text:p>1,024,195</text:p>
          </table:table-cell>
          <table:table-cell office:value-type="float" office:value="937739" calcext:value-type="float">
            <text:p>937,739</text:p>
          </table:table-cell>
          <table:table-cell office:value-type="float" office:value="86456" calcext:value-type="float">
            <text:p>86,4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49184369" calcext:value-type="float">
            <text:p>49,184,369</text:p>
          </table:table-cell>
          <table:table-cell office:value-type="float" office:value="27558165" calcext:value-type="float">
            <text:p>27,558,165</text:p>
          </table:table-cell>
          <table:table-cell office:value-type="float" office:value="21626204" calcext:value-type="float">
            <text:p>21,626,204</text:p>
          </table:table-cell>
          <table:table-cell office:value-type="string" calcext:value-type="string">
            <text:p>　　　規費收入</text:p>
          </table:table-cell>
          <table:table-cell office:value-type="float" office:value="1024195" calcext:value-type="float">
            <text:p>1,024,195</text:p>
          </table:table-cell>
          <table:table-cell office:value-type="float" office:value="937739" calcext:value-type="float">
            <text:p>937,739</text:p>
          </table:table-cell>
          <table:table-cell office:value-type="float" office:value="86456" calcext:value-type="float">
            <text:p>86,4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19195864" calcext:value-type="float">
            <text:p>19,195,864</text:p>
          </table:table-cell>
          <table:table-cell office:value-type="float" office:value="13561704" calcext:value-type="float">
            <text:p>13,561,704</text:p>
          </table:table-cell>
          <table:table-cell office:value-type="float" office:value="5634160" calcext:value-type="float">
            <text:p>5,634,16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29738505" calcext:value-type="float">
            <text:p>29,738,505</text:p>
          </table:table-cell>
          <table:table-cell office:value-type="float" office:value="13746461" calcext:value-type="float">
            <text:p>13,746,461</text:p>
          </table:table-cell>
          <table:table-cell office:value-type="float" office:value="15992044" calcext:value-type="float">
            <text:p>15,992,04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15458286" calcext:value-type="float">
            <text:p>415,458,286</text:p>
          </table:table-cell>
          <table:table-cell office:value-type="float" office:value="160571746" calcext:value-type="float">
            <text:p>160,571,746</text:p>
          </table:table-cell>
          <table:table-cell office:value-type="float" office:value="254886540" calcext:value-type="float">
            <text:p>254,886,5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428984698" calcext:value-type="float">
            <text:p>428,984,698</text:p>
          </table:table-cell>
          <table:table-cell office:value-type="string" calcext:value-type="string">
            <text:p>　　　補助收入</text:p>
          </table:table-cell>
          <table:table-cell office:value-type="float" office:value="413338758" calcext:value-type="float">
            <text:p>413,338,758</text:p>
          </table:table-cell>
          <table:table-cell office:value-type="float" office:value="158452218" calcext:value-type="float">
            <text:p>158,452,218</text:p>
          </table:table-cell>
          <table:table-cell office:value-type="float" office:value="254886540" calcext:value-type="float">
            <text:p>254,886,5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428984698" calcext:value-type="float">
            <text:p>428,984,698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2119528" calcext:value-type="float">
            <text:p>2,119,5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398042000" calcext:value-type="float">
            <text:p>398,042,000</text:p>
          </table:table-cell>
          <table:table-cell office:value-type="float" office:value="254620000" calcext:value-type="float">
            <text:p>254,620,000</text:p>
          </table:table-cell>
          <table:table-cell office:value-type="float" office:value="143422000" calcext:value-type="float">
            <text:p>143,422,000</text:p>
          </table:table-cell>
          <table:table-cell office:value-type="string" calcext:value-type="string">
            <text:p>　　其他收入</text:p>
          </table:table-cell>
          <table:table-cell office:value-type="float" office:value="563175" calcext:value-type="float">
            <text:p>563,175</text:p>
          </table:table-cell>
          <table:table-cell office:value-type="float" office:value="512361" calcext:value-type="float">
            <text:p>512,361</text:p>
          </table:table-cell>
          <table:table-cell office:value-type="float" office:value="50814" calcext:value-type="float">
            <text:p>50,8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398042000" calcext:value-type="float">
            <text:p>398,042,000</text:p>
          </table:table-cell>
          <table:table-cell office:value-type="float" office:value="254620000" calcext:value-type="float">
            <text:p>254,620,000</text:p>
          </table:table-cell>
          <table:table-cell office:value-type="float" office:value="143422000" calcext:value-type="float">
            <text:p>143,422,000</text:p>
          </table:table-cell>
          <table:table-cell office:value-type="string" calcext:value-type="string">
            <text:p>　　　其他收入</text:p>
          </table:table-cell>
          <table:table-cell office:value-type="float" office:value="563175" calcext:value-type="float">
            <text:p>563,175</text:p>
          </table:table-cell>
          <table:table-cell office:value-type="float" office:value="512361" calcext:value-type="float">
            <text:p>512,361</text:p>
          </table:table-cell>
          <table:table-cell office:value-type="float" office:value="50814" calcext:value-type="float">
            <text:p>50,8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271180000" calcext:value-type="float">
            <text:p>271,180,000</text:p>
          </table:table-cell>
          <table:table-cell office:value-type="float" office:value="208408000" calcext:value-type="float">
            <text:p>208,408,000</text:p>
          </table:table-cell>
          <table:table-cell office:value-type="float" office:value="62772000" calcext:value-type="float">
            <text:p>62,772,000</text:p>
          </table:table-cell>
          <table:table-cell office:value-type="string" calcext:value-type="string">
            <text:p>預算控制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428984698" calcext:value-type="float">
            <text:p>428,984,6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271180000" calcext:value-type="float">
            <text:p>271,180,000</text:p>
          </table:table-cell>
          <table:table-cell office:value-type="float" office:value="208408000" calcext:value-type="float">
            <text:p>208,408,000</text:p>
          </table:table-cell>
          <table:table-cell office:value-type="float" office:value="62772000" calcext:value-type="float">
            <text:p>62,772,000</text:p>
          </table:table-cell>
          <table:table-cell office:value-type="string" calcext:value-type="string">
            <text:p>　預算控制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428984698" calcext:value-type="float">
            <text:p>428,984,6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097773355" calcext:value-type="float">
            <text:p>1,097,773,355</text:p>
          </table:table-cell>
          <table:table-cell office:value-type="float" office:value="874982657" calcext:value-type="float">
            <text:p>874,982,657</text:p>
          </table:table-cell>
          <table:table-cell office:value-type="float" office:value="222790698" calcext:value-type="float">
            <text:p>222,790,698</text:p>
          </table:table-cell>
          <table:table-cell office:value-type="string" calcext:value-type="string">
            <text:p>　　支出預算數</text:p>
          </table:table-cell>
          <table:table-cell office:value-type="float" office:value="401783000" calcext:value-type="float">
            <text:p>401,783,000</text:p>
          </table:table-cell>
          <table:table-cell office:value-type="float" office:value="230823000" calcext:value-type="float">
            <text:p>230,823,000</text:p>
          </table:table-cell>
          <table:table-cell office:value-type="float" office:value="170960000" calcext:value-type="float">
            <text:p>170,960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097773355" calcext:value-type="float">
            <text:p>1,097,773,355</text:p>
          </table:table-cell>
          <table:table-cell office:value-type="float" office:value="874982657" calcext:value-type="float">
            <text:p>874,982,657</text:p>
          </table:table-cell>
          <table:table-cell office:value-type="float" office:value="222790698" calcext:value-type="float">
            <text:p>222,790,698</text:p>
          </table:table-cell>
          <table:table-cell office:value-type="string" calcext:value-type="string">
            <text:p>　　　支出預算數</text:p>
          </table:table-cell>
          <table:table-cell office:value-type="float" office:value="401783000" calcext:value-type="float">
            <text:p>401,783,000</text:p>
          </table:table-cell>
          <table:table-cell office:value-type="float" office:value="230823000" calcext:value-type="float">
            <text:p>230,823,000</text:p>
          </table:table-cell>
          <table:table-cell office:value-type="float" office:value="170960000" calcext:value-type="float">
            <text:p>170,960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695990355" calcext:value-type="float">
            <text:p>695,990,355</text:p>
          </table:table-cell>
          <table:table-cell office:value-type="float" office:value="644159657" calcext:value-type="float">
            <text:p>644,159,657</text:p>
          </table:table-cell>
          <table:table-cell office:value-type="float" office:value="51830698" calcext:value-type="float">
            <text:p>51,830,698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695990355" calcext:value-type="float">
            <text:p>695,990,355</text:p>
          </table:table-cell>
          <table:table-cell office:value-type="float" office:value="644159657" calcext:value-type="float">
            <text:p>644,159,657</text:p>
          </table:table-cell>
          <table:table-cell office:value-type="float" office:value="51830698" calcext:value-type="float">
            <text:p>51,830,698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office:value-type="float" office:value="669222000" calcext:value-type="float">
            <text:p>669,222,000</text:p>
          </table:table-cell>
          <table:table-cell office:value-type="float" office:value="463028000" calcext:value-type="float">
            <text:p>463,028,000</text:p>
          </table:table-cell>
          <table:table-cell office:value-type="float" office:value="206194000" calcext:value-type="float">
            <text:p>206,194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office:value-type="float" office:value="669222000" calcext:value-type="float">
            <text:p>669,222,000</text:p>
          </table:table-cell>
          <table:table-cell office:value-type="float" office:value="463028000" calcext:value-type="float">
            <text:p>463,028,000</text:p>
          </table:table-cell>
          <table:table-cell office:value-type="float" office:value="206194000" calcext:value-type="float">
            <text:p>206,194,000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774,735,080</text:p>
          </table:table-cell>
          <table:table-cell table:style-name="ce22" office:value-type="string" calcext:value-type="string">
            <text:p>2,025,434,853</text:p>
          </table:table-cell>
          <table:table-cell table:style-name="ce17" office:value-type="string" calcext:value-type="string">
            <text:p>749,300,22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774,735,080</text:p>
          </table:table-cell>
          <table:table-cell table:style-name="ce22" office:value-type="string" calcext:value-type="string">
            <text:p>2,025,434,853</text:p>
          </table:table-cell>
          <table:table-cell table:style-name="ce17" office:value-type="string" calcext:value-type="string">
            <text:p>749,300,2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9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9</text:p>
          </table:table-cell>
          <table:table-cell table:style-name="ce22" office:value-type="string" calcext:value-type="string">
            <text:p>68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 style:data-style-name="N2" text:time-value="10:00:13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0-12T10:00:00</dc:date>
    <meta:print-date>2018-02-07T17:58:44</meta:print-date>
    <meta:generator>LibreOffice/5.0.5.2$Windows_x86 LibreOffice_project/55b006a02d247b5f7215fc6ea0fde844b30035b3</meta:generator>
    <meta:document-statistic meta:table-count="3" meta:cell-count="560" meta:object-count="0"/>
  </office:meta>
</office:document-meta>
</file>