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1.58mm"/>
    </style:style>
    <style:style style:name="co2" style:family="table-column">
      <style:table-column-properties fo:break-before="auto" style:column-width="63.5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5.38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5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47" table:default-cell-style-name="ce8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>
              <text:p>項　目　及　摘　要</text:p>
            </table:table-cell>
            <table:table-cell table:style-name="ce4" office:value-type="string" calcext:value-type="string">
              <text:p>金 <text:s text:c="10"/>額</text:p>
            </table:table-cell>
            <table:table-cell table:style-name="ce7" table:number-columns-repeated="102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一、上期結存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.專戶存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各機關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各機關現金-在途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二、本期收入</text:p>
          </table:table-cell>
          <table:table-cell office:value-type="float" office:value="450095792" calcext:value-type="float">
            <text:p>450,095,7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本年度歲入</text:p>
          </table:table-cell>
          <table:table-cell office:value-type="float" office:value="448059136" calcext:value-type="float">
            <text:p>448,059,13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1)實現數</text:p>
          </table:table-cell>
          <table:table-cell office:value-type="float" office:value="448059136" calcext:value-type="float">
            <text:p>448,059,13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2)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歲入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應收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歲入保留數</text:p>
          </table:table-cell>
          <table:table-cell office:value-type="float" office:value="2036656" calcext:value-type="float">
            <text:p>2,036,6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office:value-type="float" office:value="2036656" calcext:value-type="float">
            <text:p>2,036,656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3)以前年度轉入調整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4.應收稅款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5.應收票據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6.應收剔除經費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7.其他應收款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本年度歲出賸餘已撥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應付及保留數已撥註銷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歲出賸餘繳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註銷以前年度歲出賸餘待繳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審修增列以前年度歲出賸餘待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8.暫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9.預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0.預收其他基金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1.預收其他政府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2.存入保證金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3.應付代收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4.應付保管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5.遞延收入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6.其他流動負債淨增(減)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　17.公庫撥入數</text:p>
          </table:table-cell>
          <table:table-cell table:style-name="ce6"/>
          <table:table-cell table:number-columns-repeated="1022"/>
        </table:table-row>
        <table:table-row table:style-name="ro3">
          <table:table-cell office:value-type="string" calcext:value-type="string">
            <text:p>　　(1)本年度歲出撥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歲出撥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退還以前年度歲入繳庫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退還以前年度預收繳庫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收回以前年度歲出撥款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8.資產負債淨額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審修淨增(減)列以前年度歲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審修淨增(減)列以前年度歲出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審修淨增(減)列以前年度歲入應收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增(減)列以前年度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審修淨增(減)列以前年度歲入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6)審修淨增(減)列以前年度歲出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7)審修增列應收剔除經費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8)退還以前年度歲入繳庫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9)增列以前年度歲入待收繳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0)註銷以前年度歲入待收繳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1)註銷以前年度歲入應收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2)註銷以前年度歲入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3)註銷以前年度歲出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4)註銷以前年度歲出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5)註銷以前年度已撥款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6)註銷應收剔除經費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7)註銷存出保證金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8)註銷材料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9)補列存出保證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0)補列材料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　　　收　項　總　計</text:p>
          </table:table-cell>
          <table:table-cell office:value-type="float" office:value="450095792" calcext:value-type="float">
            <text:p>450,095,79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一、本期支出</text:p>
          </table:table-cell>
          <table:table-cell office:value-type="float" office:value="795273000" calcext:value-type="float">
            <text:p>795,273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本年度歲出</text:p>
          </table:table-cell>
          <table:table-cell office:value-type="float" office:value="794285978" calcext:value-type="float">
            <text:p>794,285,97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1)實現數</text:p>
          </table:table-cell>
          <table:table-cell office:value-type="float" office:value="794285978" calcext:value-type="float">
            <text:p>794,285,978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2)應付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保留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2.歲出應付數</text:p>
          </table:table-cell>
          <table:table-cell office:value-type="float" office:value="987022" calcext:value-type="float">
            <text:p>987,0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1)以前年度轉入實現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office:value-type="float" office:value="987022" calcext:value-type="float">
            <text:p>987,022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(3)以前年度轉入調整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應付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歲出保留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　　(1)以前年度轉入實現數</text:p>
          </table:table-cell>
          <table:table-cell table:style-name="ce6"/>
          <table:table-cell table:number-columns-repeated="1022"/>
        </table:table-row>
        <table:table-row table:style-name="ro3">
          <table:table-cell office:value-type="string" calcext:value-type="string">
            <text:p>　　(2)以前年度轉入註銷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轉入調整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審修淨(增)減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本年度新增保留數(-)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4.材料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5.暫付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6.預付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7.預付其他基金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8.預付其他政府款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9.存出保證金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0.抵繳收入實物淨增(減)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11.繳付公庫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1)本年度歲入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2)以前年度歲入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3)以前年度歲入待收繳數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4)本年度預收款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5)應收剔除經費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(6)以前年度歲出賸餘繳庫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二、本期結存</text:p>
          </table:table-cell>
          <table:table-cell office:value-type="float" office:value="30324755" calcext:value-type="float">
            <text:p>30,324,75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1.專戶存款</text:p>
          </table:table-cell>
          <table:table-cell office:value-type="float" office:value="30324755" calcext:value-type="float">
            <text:p>30,324,75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2.各機關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3.各機關現金-在途現金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　　　　　　　　付　項　總　計</text:p>
          </table:table-cell>
          <table:table-cell office:value-type="float" office:value="825597755" calcext:value-type="float">
            <text:p>825,597,755</text:p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4">
          <table:table-cell table:style-name="ce3"/>
          <table:table-cell table:style-name="ce6"/>
          <table:table-cell table:number-columns-repeated="1022"/>
        </table:table-row>
        <table:table-row table:style-name="ro4" table:number-rows-repeated="10484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8">0000/00/00</text:date>, <text:time style:data-style-name="N2" text:time-value="10:07:51.2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現金出納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現金出納表</text:span></text:p>
          <text:p><text:span text:style-name="MT3">中華民國</text:span><text:span text:style-name="MT3">107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7</text:span><text:span text:style-name="MT3">年</text:span><text:span text:style-name="MT3">12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011</text:span><text:span text:style-name="MT5">　列印日期：</text:span><text:span text:style-name="MT5">108/1/28</text:span></text:p>
        </style:region-right>
      </style:footer>
      <style:footer-left style:display="false">
        <style:region-right>
          <text:p><text:span text:style-name="MT5">報表編號：</text:span><text:span text:style-name="MT5">arf011</text:span><text:span text:style-name="MT5">　列印日期：</text:span><text:span text:style-name="MT5">108/1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9-01-28T10:08:15</dc:date>
    <meta:print-date>2016-06-04T18:54:43</meta:print-date>
    <meta:generator>LibreOffice/5.0.5.2$Windows_x86 LibreOffice_project/55b006a02d247b5f7215fc6ea0fde844b30035b3</meta:generator>
    <meta:document-statistic meta:table-count="1" meta:cell-count="121" meta:object-count="0"/>
  </office:meta>
</office:document-meta>
</file>