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8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7" table:default-cell-style-name="ce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上期結存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.專戶存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441902310" calcext:value-type="float">
            <text:p>441,902,3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入</text:p>
          </table:table-cell>
          <table:table-cell office:value-type="float" office:value="441902310" calcext:value-type="float">
            <text:p>441,902,3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441902310" calcext:value-type="float">
            <text:p>441,902,3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審修淨增(減)列以前年度歲出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增(減)列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審修淨增(減)列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441902310" calcext:value-type="float">
            <text:p>441,902,3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667526976" calcext:value-type="float">
            <text:p>667,526,9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667526976" calcext:value-type="float">
            <text:p>667,526,9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667526976" calcext:value-type="float">
            <text:p>667,526,9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175706734" calcext:value-type="float">
            <text:p>175,706,7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175706734" calcext:value-type="float">
            <text:p>175,706,7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843233710" calcext:value-type="float">
            <text:p>843,233,71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00/00/00</text:date>, <text:time style:data-style-name="N2" text:time-value="08:09:14.4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011</text:span><text:span text:style-name="MT5">　列印日期：</text:span><text:span text:style-name="MT5">107/12/13</text:span></text:p>
        </style:region-right>
      </style:footer>
      <style:footer-left style:display="false">
        <style:region-right>
          <text:p><text:span text:style-name="MT5">報表編號：</text:span><text:span text:style-name="MT5">arf011</text:span><text:span text:style-name="MT5">　列印日期：</text:span><text:span text:style-name="MT5">107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12-13T08:09:48</dc:date>
    <meta:print-date>2016-06-04T18:54:43</meta:print-date>
    <meta:generator>LibreOffice/5.0.5.2$Windows_x86 LibreOffice_project/55b006a02d247b5f7215fc6ea0fde844b30035b3</meta:generator>
    <meta:document-statistic meta:table-count="1" meta:cell-count="117" meta:object-count="0"/>
  </office:meta>
</office:document-meta>
</file>