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8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419009053" calcext:value-type="float">
            <text:p>419,009,0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419009053" calcext:value-type="float">
            <text:p>419,009,0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419009053" calcext:value-type="float">
            <text:p>419,009,0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419009053" calcext:value-type="float">
            <text:p>419,009,0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518717391" calcext:value-type="float">
            <text:p>518,717,3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518717391" calcext:value-type="float">
            <text:p>518,717,3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518717391" calcext:value-type="float">
            <text:p>518,717,3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69192069" calcext:value-type="float">
            <text:p>69,192,0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69192069" calcext:value-type="float">
            <text:p>69,192,0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587909460" calcext:value-type="float">
            <text:p>587,909,46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 style:data-style-name="N2" text:time-value="10:07:27.6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10/12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10-12T10:07:29</dc:date>
    <meta:print-date>2016-06-04T18:54:43</meta:print-date>
    <meta:generator>LibreOffice/5.0.5.2$Windows_x86 LibreOffice_project/55b006a02d247b5f7215fc6ea0fde844b30035b3</meta:generator>
    <meta:document-statistic meta:table-count="1" meta:cell-count="117" meta:object-count="0"/>
  </office:meta>
</office:document-meta>
</file>