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8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163697498" calcext:value-type="float">
            <text:p>163,697,4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163697498" calcext:value-type="float">
            <text:p>163,697,4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163697498" calcext:value-type="float">
            <text:p>163,697,4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163697498" calcext:value-type="float">
            <text:p>163,697,49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435706884" calcext:value-type="float">
            <text:p>435,706,8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435706884" calcext:value-type="float">
            <text:p>435,706,8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435706884" calcext:value-type="float">
            <text:p>435,706,8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72124659" calcext:value-type="float">
            <text:p>72,124,6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72124659" calcext:value-type="float">
            <text:p>72,124,6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507831543" calcext:value-type="float">
            <text:p>507,831,543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00/00/00</text:date>, <text:time style:data-style-name="N2" text:time-value="10:17:32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9/14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9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9-14T09:06:45</dc:date>
    <meta:print-date>2016-06-04T18:54:43</meta:print-date>
    <meta:generator>LibreOffice/5.0.5.2$Windows_x86 LibreOffice_project/55b006a02d247b5f7215fc6ea0fde844b30035b3</meta:generator>
    <meta:document-statistic meta:table-count="1" meta:cell-count="117" meta:object-count="0"/>
  </office:meta>
</office:document-meta>
</file>