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5.761cm"/>
    </style:style>
    <style:style style:name="co11" style:family="table-column">
      <style:table-column-properties fo:break-before="auto" style:column-width="2.51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1" table:default-cell-style-name="ce9"/>
        <table:table-column table:style-name="co2" table:default-cell-style-name="ce12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6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8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4" table:number-columns-repeated="2"/>
            <table:table-cell table:style-name="ce16" table:number-columns-repeated="1018"/>
          </table:table-row>
          <table:table-row table:style-name="ro1">
            <table:covered-table-cell table:style-name="ce1"/>
            <table:covered-table-cell table:style-name="ce5"/>
            <table:covered-table-cell table:style-name="ce8"/>
            <table:covered-table-cell table:style-name="ce1"/>
            <table:table-cell table:style-name="ce14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51018893" calcext:value-type="float">
            <text:p>551,018,893</text:p>
          </table:table-cell>
          <table:table-cell office:value-type="string" calcext:value-type="string">
            <text:p>負債</text:p>
          </table:table-cell>
          <table:table-cell office:value-type="float" office:value="108602952" calcext:value-type="float">
            <text:p>108,602,9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90568299" calcext:value-type="float">
            <text:p>90,568,299</text:p>
          </table:table-cell>
          <table:table-cell office:value-type="string" calcext:value-type="string">
            <text:p>　流動負債</text:p>
          </table:table-cell>
          <table:table-cell office:value-type="float" office:value="97633900" calcext:value-type="float">
            <text:p>97,633,9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84062742" calcext:value-type="float">
            <text:p>84,062,742</text:p>
          </table:table-cell>
          <table:table-cell office:value-type="string" calcext:value-type="string">
            <text:p>　　應付代收款</text:p>
          </table:table-cell>
          <table:table-cell office:value-type="float" office:value="97633900" calcext:value-type="float">
            <text:p>97,633,9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680000" calcext:value-type="float">
            <text:p>680,000</text:p>
          </table:table-cell>
          <table:table-cell office:value-type="string" calcext:value-type="string">
            <text:p>　其他負債</text:p>
          </table:table-cell>
          <table:table-cell office:value-type="float" office:value="10969052" calcext:value-type="float">
            <text:p>10,969,0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825557" calcext:value-type="float">
            <text:p>5,825,557</text:p>
          </table:table-cell>
          <table:table-cell office:value-type="string" calcext:value-type="string">
            <text:p>　　存入保證金</text:p>
          </table:table-cell>
          <table:table-cell office:value-type="float" office:value="10969052" calcext:value-type="float">
            <text:p>10,969,0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32973747" calcext:value-type="float">
            <text:p>432,973,747</text:p>
          </table:table-cell>
          <table:table-cell office:value-type="string" calcext:value-type="string">
            <text:p>淨資產</text:p>
          </table:table-cell>
          <table:table-cell office:value-type="float" office:value="442415941" calcext:value-type="float">
            <text:p>442,415,9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18496259" calcext:value-type="float">
            <text:p>18,496,259</text:p>
          </table:table-cell>
          <table:table-cell office:value-type="string" calcext:value-type="string">
            <text:p>　資產負債淨額</text:p>
          </table:table-cell>
          <table:table-cell office:value-type="float" office:value="442415941" calcext:value-type="float">
            <text:p>442,415,9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3054618" calcext:value-type="float">
            <text:p>3,054,618</text:p>
          </table:table-cell>
          <table:table-cell office:value-type="string" calcext:value-type="string">
            <text:p>　　資產負債淨額</text:p>
          </table:table-cell>
          <table:table-cell office:value-type="float" office:value="442415941" calcext:value-type="float">
            <text:p>442,415,9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2844180" calcext:value-type="float">
            <text:p>-2,844,18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08140722" calcext:value-type="float">
            <text:p>308,140,72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80365657" calcext:value-type="float">
            <text:p>-80,365,65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59149443" calcext:value-type="float">
            <text:p>259,149,44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67423373" calcext:value-type="float">
            <text:p>-167,423,37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12963201" calcext:value-type="float">
            <text:p>112,963,20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64598772" calcext:value-type="float">
            <text:p>-64,598,77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5434869" calcext:value-type="float">
            <text:p>45,434,86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29890841" calcext:value-type="float">
            <text:p>-29,890,84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30857458" calcext:value-type="float">
            <text:p>30,857,45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2936637" calcext:value-type="float">
            <text:p>2,936,63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2936637" calcext:value-type="float">
            <text:p>2,936,63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4540210" calcext:value-type="float">
            <text:p>24,540,21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4540210" calcext:value-type="float">
            <text:p>24,540,210</text:p>
          </table:table-cell>
          <table:table-cell table:number-columns-repeated="1022"/>
        </table:table-row>
        <table:table-row table:style-name="ro3" table:number-rows-repeated="1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 table:style-name="ce7" office:value-type="string" calcext:value-type="string">
            <text:p>551,018,893</text:p>
          </table:table-cell>
          <table:table-cell table:style-name="ce10" office:value-type="string" calcext:value-type="string">
            <text:p>合　　　　計</text:p>
          </table:table-cell>
          <table:table-cell table:style-name="ce13" office:value-type="string" calcext:value-type="string">
            <text:p>551,018,89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債權憑證</text:p>
          </table:table-cell>
          <table:table-cell table:style-name="ce7" office:value-type="string" calcext:value-type="string">
            <text:p>92</text:p>
          </table:table-cell>
          <table:table-cell table:style-name="ce11" office:value-type="string" calcext:value-type="string">
            <text:p>待抵銷債權憑證</text:p>
          </table:table-cell>
          <table:table-cell table:style-name="ce13" office:value-type="string" calcext:value-type="string">
            <text:p>9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2"/>
        <table:table-column table:style-name="co11" table:number-columns-repeated="3" table:default-cell-style-name="ce12"/>
        <table:table-column table:style-name="co10" table:default-cell-style-name="ce19"/>
        <table:table-column table:style-name="co11" table:number-columns-repeated="3" table:default-cell-style-name="ce12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8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4" table:number-columns-repeated="2"/>
            <table:table-cell table:style-name="ce16" table:number-columns-repeated="1014"/>
          </table:table-row>
          <table:table-row table:style-name="ro1">
            <table:covered-table-cell table:style-name="ce1"/>
            <table:table-cell table:style-name="ce17" office:value-type="string" calcext:value-type="string">
              <text:p>本月</text:p>
            </table:table-cell>
            <table:table-cell table:style-name="ce17" office:value-type="string" calcext:value-type="string">
              <text:p>上月結存</text:p>
            </table:table-cell>
            <table:table-cell table:style-name="ce18" office:value-type="string" calcext:value-type="string">
              <text:p>增減數</text:p>
            </table:table-cell>
            <table:covered-table-cell table:style-name="ce8"/>
            <table:table-cell table:style-name="ce17" office:value-type="string" calcext:value-type="string">
              <text:p>本月</text:p>
            </table:table-cell>
            <table:table-cell table:style-name="ce17" office:value-type="string" calcext:value-type="string">
              <text:p>上月結存</text:p>
            </table:table-cell>
            <table:table-cell table:style-name="ce17" office:value-type="string" calcext:value-type="string">
              <text:p>增減數</text:p>
            </table:table-cell>
            <table:table-cell table:style-name="ce14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51018893" calcext:value-type="float">
            <text:p>551,018,893</text:p>
          </table:table-cell>
          <table:table-cell office:value-type="float" office:value="567083962" calcext:value-type="float">
            <text:p>567,083,962</text:p>
          </table:table-cell>
          <table:table-cell office:value-type="float" office:value="-16065069" calcext:value-type="float">
            <text:p>-16,065,069</text:p>
          </table:table-cell>
          <table:table-cell office:value-type="string" calcext:value-type="string">
            <text:p>負債</text:p>
          </table:table-cell>
          <table:table-cell office:value-type="float" office:value="108602952" calcext:value-type="float">
            <text:p>108,602,952</text:p>
          </table:table-cell>
          <table:table-cell office:value-type="float" office:value="122111987" calcext:value-type="float">
            <text:p>122,111,987</text:p>
          </table:table-cell>
          <table:table-cell office:value-type="float" office:value="-13509035" calcext:value-type="float">
            <text:p>-13,509,0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90568299" calcext:value-type="float">
            <text:p>90,568,299</text:p>
          </table:table-cell>
          <table:table-cell office:value-type="float" office:value="105358218" calcext:value-type="float">
            <text:p>105,358,218</text:p>
          </table:table-cell>
          <table:table-cell office:value-type="float" office:value="-14789919" calcext:value-type="float">
            <text:p>-14,789,919</text:p>
          </table:table-cell>
          <table:table-cell office:value-type="string" calcext:value-type="string">
            <text:p>　流動負債</text:p>
          </table:table-cell>
          <table:table-cell office:value-type="float" office:value="97633900" calcext:value-type="float">
            <text:p>97,633,900</text:p>
          </table:table-cell>
          <table:table-cell office:value-type="float" office:value="110697930" calcext:value-type="float">
            <text:p>110,697,930</text:p>
          </table:table-cell>
          <table:table-cell office:value-type="float" office:value="-13064030" calcext:value-type="float">
            <text:p>-13,064,0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84742742" calcext:value-type="float">
            <text:p>84,742,742</text:p>
          </table:table-cell>
          <table:table-cell office:value-type="float" office:value="99732661" calcext:value-type="float">
            <text:p>99,732,661</text:p>
          </table:table-cell>
          <table:table-cell office:value-type="float" office:value="-14989919" calcext:value-type="float">
            <text:p>-14,989,919</text:p>
          </table:table-cell>
          <table:table-cell office:value-type="string" calcext:value-type="string">
            <text:p>　　應付款項</text:p>
          </table:table-cell>
          <table:table-cell office:value-type="float" office:value="97633900" calcext:value-type="float">
            <text:p>97,633,900</text:p>
          </table:table-cell>
          <table:table-cell office:value-type="float" office:value="110697930" calcext:value-type="float">
            <text:p>110,697,930</text:p>
          </table:table-cell>
          <table:table-cell office:value-type="float" office:value="-13064030" calcext:value-type="float">
            <text:p>-13,064,0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84062742" calcext:value-type="float">
            <text:p>84,062,742</text:p>
          </table:table-cell>
          <table:table-cell office:value-type="float" office:value="99732661" calcext:value-type="float">
            <text:p>99,732,661</text:p>
          </table:table-cell>
          <table:table-cell office:value-type="float" office:value="-15669919" calcext:value-type="float">
            <text:p>-15,669,919</text:p>
          </table:table-cell>
          <table:table-cell office:value-type="string" calcext:value-type="string">
            <text:p>　　　應付代收款</text:p>
          </table:table-cell>
          <table:table-cell office:value-type="float" office:value="97633900" calcext:value-type="float">
            <text:p>97,633,900</text:p>
          </table:table-cell>
          <table:table-cell office:value-type="float" office:value="110697930" calcext:value-type="float">
            <text:p>110,697,930</text:p>
          </table:table-cell>
          <table:table-cell office:value-type="float" office:value="-13064030" calcext:value-type="float">
            <text:p>-13,064,0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float" office:value="680000" calcext:value-type="float">
            <text:p>680,000</text:p>
          </table:table-cell>
          <table:table-cell office:value-type="string" calcext:value-type="string">
            <text:p>　其他負債</text:p>
          </table:table-cell>
          <table:table-cell office:value-type="float" office:value="10969052" calcext:value-type="float">
            <text:p>10,969,052</text:p>
          </table:table-cell>
          <table:table-cell office:value-type="float" office:value="11414057" calcext:value-type="float">
            <text:p>11,414,057</text:p>
          </table:table-cell>
          <table:table-cell office:value-type="float" office:value="-445005" calcext:value-type="float">
            <text:p>-445,0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825557" calcext:value-type="float">
            <text:p>5,825,557</text:p>
          </table:table-cell>
          <table:table-cell office:value-type="float" office:value="5625557" calcext:value-type="float">
            <text:p>5,625,557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　　存入保證金</text:p>
          </table:table-cell>
          <table:table-cell office:value-type="float" office:value="10969052" calcext:value-type="float">
            <text:p>10,969,052</text:p>
          </table:table-cell>
          <table:table-cell office:value-type="float" office:value="11414057" calcext:value-type="float">
            <text:p>11,414,057</text:p>
          </table:table-cell>
          <table:table-cell office:value-type="float" office:value="-445005" calcext:value-type="float">
            <text:p>-445,0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5825557" calcext:value-type="float">
            <text:p>5,825,557</text:p>
          </table:table-cell>
          <table:table-cell office:value-type="float" office:value="5625557" calcext:value-type="float">
            <text:p>5,625,557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　　　存入保證金</text:p>
          </table:table-cell>
          <table:table-cell office:value-type="float" office:value="10969052" calcext:value-type="float">
            <text:p>10,969,052</text:p>
          </table:table-cell>
          <table:table-cell office:value-type="float" office:value="11414057" calcext:value-type="float">
            <text:p>11,414,057</text:p>
          </table:table-cell>
          <table:table-cell office:value-type="float" office:value="-445005" calcext:value-type="float">
            <text:p>-445,0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32973747" calcext:value-type="float">
            <text:p>432,973,747</text:p>
          </table:table-cell>
          <table:table-cell office:value-type="float" office:value="436409781" calcext:value-type="float">
            <text:p>436,409,781</text:p>
          </table:table-cell>
          <table:table-cell office:value-type="float" office:value="-3436034" calcext:value-type="float">
            <text:p>-3,436,034</text:p>
          </table:table-cell>
          <table:table-cell office:value-type="string" calcext:value-type="string">
            <text:p>淨資產</text:p>
          </table:table-cell>
          <table:table-cell office:value-type="float" office:value="403305934" calcext:value-type="float">
            <text:p>403,305,934</text:p>
          </table:table-cell>
          <table:table-cell office:value-type="float" office:value="444971975" calcext:value-type="float">
            <text:p>444,971,975</text:p>
          </table:table-cell>
          <table:table-cell office:value-type="float" office:value="-41666041" calcext:value-type="float">
            <text:p>-41,666,0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18496259" calcext:value-type="float">
            <text:p>18,496,2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403305934" calcext:value-type="float">
            <text:p>403,305,934</text:p>
          </table:table-cell>
          <table:table-cell office:value-type="float" office:value="444971975" calcext:value-type="float">
            <text:p>444,971,975</text:p>
          </table:table-cell>
          <table:table-cell office:value-type="float" office:value="-41666041" calcext:value-type="float">
            <text:p>-41,666,0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18496259" calcext:value-type="float">
            <text:p>18,496,2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403305934" calcext:value-type="float">
            <text:p>403,305,934</text:p>
          </table:table-cell>
          <table:table-cell office:value-type="float" office:value="444971975" calcext:value-type="float">
            <text:p>444,971,975</text:p>
          </table:table-cell>
          <table:table-cell office:value-type="float" office:value="-41666041" calcext:value-type="float">
            <text:p>-41,666,0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210438" calcext:value-type="float">
            <text:p>210,438</text:p>
          </table:table-cell>
          <table:table-cell office:value-type="float" office:value="213074" calcext:value-type="float">
            <text:p>213,074</text:p>
          </table:table-cell>
          <table:table-cell office:value-type="float" office:value="-2636" calcext:value-type="float">
            <text:p>-2,636</text:p>
          </table:table-cell>
          <table:table-cell office:value-type="string" calcext:value-type="string">
            <text:p>　　　資產負債淨額</text:p>
          </table:table-cell>
          <table:table-cell office:value-type="float" office:value="403305934" calcext:value-type="float">
            <text:p>403,305,934</text:p>
          </table:table-cell>
          <table:table-cell office:value-type="float" office:value="444971975" calcext:value-type="float">
            <text:p>444,971,975</text:p>
          </table:table-cell>
          <table:table-cell office:value-type="float" office:value="-41666041" calcext:value-type="float">
            <text:p>-41,666,0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3054618" calcext:value-type="float">
            <text:p>3,054,61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2844180" calcext:value-type="float">
            <text:p>-2,844,180</text:p>
          </table:table-cell>
          <table:table-cell office:value-type="float" office:value="-2841544" calcext:value-type="float">
            <text:p>-2,841,544</text:p>
          </table:table-cell>
          <table:table-cell office:value-type="float" office:value="-2636" calcext:value-type="float">
            <text:p>-2,6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27775065" calcext:value-type="float">
            <text:p>227,775,065</text:p>
          </table:table-cell>
          <table:table-cell office:value-type="float" office:value="228222237" calcext:value-type="float">
            <text:p>228,222,237</text:p>
          </table:table-cell>
          <table:table-cell office:value-type="float" office:value="-447172" calcext:value-type="float">
            <text:p>-447,1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308140722" calcext:value-type="float">
            <text:p>308,140,72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80365657" calcext:value-type="float">
            <text:p>-80,365,657</text:p>
          </table:table-cell>
          <table:table-cell office:value-type="float" office:value="-79918485" calcext:value-type="float">
            <text:p>-79,918,485</text:p>
          </table:table-cell>
          <table:table-cell office:value-type="float" office:value="-447172" calcext:value-type="float">
            <text:p>-447,1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91726070" calcext:value-type="float">
            <text:p>91,726,070</text:p>
          </table:table-cell>
          <table:table-cell office:value-type="float" office:value="93871781" calcext:value-type="float">
            <text:p>93,871,781</text:p>
          </table:table-cell>
          <table:table-cell office:value-type="float" office:value="-2145711" calcext:value-type="float">
            <text:p>-2,145,7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59149443" calcext:value-type="float">
            <text:p>259,149,443</text:p>
          </table:table-cell>
          <table:table-cell office:value-type="float" office:value="263219265" calcext:value-type="float">
            <text:p>263,219,265</text:p>
          </table:table-cell>
          <table:table-cell office:value-type="float" office:value="-4069822" calcext:value-type="float">
            <text:p>-4,069,8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7423373" calcext:value-type="float">
            <text:p>-167,423,373</text:p>
          </table:table-cell>
          <table:table-cell office:value-type="float" office:value="-169347484" calcext:value-type="float">
            <text:p>-169,347,484</text:p>
          </table:table-cell>
          <table:table-cell office:value-type="float" office:value="1924111" calcext:value-type="float">
            <text:p>1,924,1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48364429" calcext:value-type="float">
            <text:p>48,364,429</text:p>
          </table:table-cell>
          <table:table-cell office:value-type="float" office:value="48922207" calcext:value-type="float">
            <text:p>48,922,207</text:p>
          </table:table-cell>
          <table:table-cell office:value-type="float" office:value="-557778" calcext:value-type="float">
            <text:p>-557,77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112963201" calcext:value-type="float">
            <text:p>112,963,201</text:p>
          </table:table-cell>
          <table:table-cell office:value-type="float" office:value="113140186" calcext:value-type="float">
            <text:p>113,140,186</text:p>
          </table:table-cell>
          <table:table-cell office:value-type="float" office:value="-176985" calcext:value-type="float">
            <text:p>-176,9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64598772" calcext:value-type="float">
            <text:p>-64,598,772</text:p>
          </table:table-cell>
          <table:table-cell office:value-type="float" office:value="-64217979" calcext:value-type="float">
            <text:p>-64,217,979</text:p>
          </table:table-cell>
          <table:table-cell office:value-type="float" office:value="-380793" calcext:value-type="float">
            <text:p>-380,7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544028" calcext:value-type="float">
            <text:p>15,544,028</text:p>
          </table:table-cell>
          <table:table-cell office:value-type="float" office:value="15826765" calcext:value-type="float">
            <text:p>15,826,765</text:p>
          </table:table-cell>
          <table:table-cell office:value-type="float" office:value="-282737" calcext:value-type="float">
            <text:p>-282,7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45434869" calcext:value-type="float">
            <text:p>45,434,869</text:p>
          </table:table-cell>
          <table:table-cell office:value-type="float" office:value="45992996" calcext:value-type="float">
            <text:p>45,992,996</text:p>
          </table:table-cell>
          <table:table-cell office:value-type="float" office:value="-558127" calcext:value-type="float">
            <text:p>-558,1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29890841" calcext:value-type="float">
            <text:p>-29,890,841</text:p>
          </table:table-cell>
          <table:table-cell office:value-type="float" office:value="-30166231" calcext:value-type="float">
            <text:p>-30,166,231</text:p>
          </table:table-cell>
          <table:table-cell office:value-type="float" office:value="275390" calcext:value-type="float">
            <text:p>275,3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購建中固定資產</text:p>
          </table:table-cell>
          <table:table-cell table:number-columns-repeated="2" office:value-type="float" office:value="30857458" calcext:value-type="float">
            <text:p>30,857,45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table:number-columns-repeated="2" office:value-type="float" office:value="30857458" calcext:value-type="float">
            <text:p>30,857,45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2936637" calcext:value-type="float">
            <text:p>2,936,63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2936637" calcext:value-type="float">
            <text:p>2,936,63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2936637" calcext:value-type="float">
            <text:p>2,936,63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4540210" calcext:value-type="float">
            <text:p>24,540,210</text:p>
          </table:table-cell>
          <table:table-cell office:value-type="float" office:value="22379326" calcext:value-type="float">
            <text:p>22,379,326</text:p>
          </table:table-cell>
          <table:table-cell office:value-type="float" office:value="2160884" calcext:value-type="float">
            <text:p>2,160,8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4540210" calcext:value-type="float">
            <text:p>24,540,210</text:p>
          </table:table-cell>
          <table:table-cell office:value-type="float" office:value="22379326" calcext:value-type="float">
            <text:p>22,379,326</text:p>
          </table:table-cell>
          <table:table-cell office:value-type="float" office:value="2160884" calcext:value-type="float">
            <text:p>2,160,8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4540210" calcext:value-type="float">
            <text:p>24,540,210</text:p>
          </table:table-cell>
          <table:table-cell office:value-type="float" office:value="22379326" calcext:value-type="float">
            <text:p>22,379,326</text:p>
          </table:table-cell>
          <table:table-cell office:value-type="float" office:value="2160884" calcext:value-type="float">
            <text:p>2,160,884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 table:style-name="ce13" office:value-type="string" calcext:value-type="string">
            <text:p>551,018,893</text:p>
          </table:table-cell>
          <table:table-cell table:style-name="ce13" office:value-type="string" calcext:value-type="string">
            <text:p>567,083,962</text:p>
          </table:table-cell>
          <table:table-cell table:style-name="ce13" office:value-type="string" calcext:value-type="string">
            <text:p>-16,065,069</text:p>
          </table:table-cell>
          <table:table-cell table:style-name="ce20" office:value-type="string" calcext:value-type="string">
            <text:p>合　　　　計</text:p>
          </table:table-cell>
          <table:table-cell table:style-name="ce13" office:value-type="string" calcext:value-type="string">
            <text:p>511,908,886</text:p>
          </table:table-cell>
          <table:table-cell table:style-name="ce13" office:value-type="string" calcext:value-type="string">
            <text:p>567,083,962</text:p>
          </table:table-cell>
          <table:table-cell table:style-name="ce13" office:value-type="string" calcext:value-type="string">
            <text:p>-55,175,07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債權憑證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-1</text:p>
          </table:table-cell>
          <table:table-cell table:style-name="ce21" office:value-type="string" calcext:value-type="string">
            <text:p>待抵銷債權憑證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-1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office:forms form:automatic-focus="false" form:apply-design-mode="false"/>
        <table:table-column table:style-name="co10" table:default-cell-style-name="ce2"/>
        <table:table-column table:style-name="co11" table:number-columns-repeated="3" table:default-cell-style-name="ce12"/>
        <table:table-column table:style-name="co10" table:default-cell-style-name="ce19"/>
        <table:table-column table:style-name="co11" table:number-columns-repeated="3" table:default-cell-style-name="ce12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8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4" table:number-columns-repeated="2"/>
            <table:table-cell table:style-name="ce16" table:number-columns-repeated="1014"/>
          </table:table-row>
          <table:table-row table:style-name="ro1">
            <table:covered-table-cell table:style-name="ce1"/>
            <table:table-cell table:style-name="ce17" office:value-type="string" calcext:value-type="string">
              <text:p>本月</text:p>
            </table:table-cell>
            <table:table-cell table:style-name="ce17" office:value-type="string" calcext:value-type="string">
              <text:p>上月結存</text:p>
            </table:table-cell>
            <table:table-cell table:style-name="ce18" office:value-type="string" calcext:value-type="string">
              <text:p>增減數</text:p>
            </table:table-cell>
            <table:covered-table-cell table:style-name="ce8"/>
            <table:table-cell table:style-name="ce17" office:value-type="string" calcext:value-type="string">
              <text:p>本月</text:p>
            </table:table-cell>
            <table:table-cell table:style-name="ce17" office:value-type="string" calcext:value-type="string">
              <text:p>上月結存</text:p>
            </table:table-cell>
            <table:table-cell table:style-name="ce17" office:value-type="string" calcext:value-type="string">
              <text:p>增減數</text:p>
            </table:table-cell>
            <table:table-cell table:style-name="ce14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51018893" calcext:value-type="float">
            <text:p>551,018,893</text:p>
          </table:table-cell>
          <table:table-cell office:value-type="float" office:value="567083962" calcext:value-type="float">
            <text:p>567,083,962</text:p>
          </table:table-cell>
          <table:table-cell office:value-type="float" office:value="-16065069" calcext:value-type="float">
            <text:p>-16,065,069</text:p>
          </table:table-cell>
          <table:table-cell office:value-type="string" calcext:value-type="string">
            <text:p>負債</text:p>
          </table:table-cell>
          <table:table-cell office:value-type="float" office:value="108602952" calcext:value-type="float">
            <text:p>108,602,952</text:p>
          </table:table-cell>
          <table:table-cell office:value-type="float" office:value="122111987" calcext:value-type="float">
            <text:p>122,111,987</text:p>
          </table:table-cell>
          <table:table-cell office:value-type="float" office:value="-13509035" calcext:value-type="float">
            <text:p>-13,509,0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90568299" calcext:value-type="float">
            <text:p>90,568,299</text:p>
          </table:table-cell>
          <table:table-cell office:value-type="float" office:value="105358218" calcext:value-type="float">
            <text:p>105,358,218</text:p>
          </table:table-cell>
          <table:table-cell office:value-type="float" office:value="-14789919" calcext:value-type="float">
            <text:p>-14,789,919</text:p>
          </table:table-cell>
          <table:table-cell office:value-type="string" calcext:value-type="string">
            <text:p>　流動負債</text:p>
          </table:table-cell>
          <table:table-cell office:value-type="float" office:value="97633900" calcext:value-type="float">
            <text:p>97,633,900</text:p>
          </table:table-cell>
          <table:table-cell office:value-type="float" office:value="110697930" calcext:value-type="float">
            <text:p>110,697,930</text:p>
          </table:table-cell>
          <table:table-cell office:value-type="float" office:value="-13064030" calcext:value-type="float">
            <text:p>-13,064,0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84742742" calcext:value-type="float">
            <text:p>84,742,742</text:p>
          </table:table-cell>
          <table:table-cell office:value-type="float" office:value="99732661" calcext:value-type="float">
            <text:p>99,732,661</text:p>
          </table:table-cell>
          <table:table-cell office:value-type="float" office:value="-14989919" calcext:value-type="float">
            <text:p>-14,989,919</text:p>
          </table:table-cell>
          <table:table-cell office:value-type="string" calcext:value-type="string">
            <text:p>　　應付款項</text:p>
          </table:table-cell>
          <table:table-cell office:value-type="float" office:value="97633900" calcext:value-type="float">
            <text:p>97,633,900</text:p>
          </table:table-cell>
          <table:table-cell office:value-type="float" office:value="110697930" calcext:value-type="float">
            <text:p>110,697,930</text:p>
          </table:table-cell>
          <table:table-cell office:value-type="float" office:value="-13064030" calcext:value-type="float">
            <text:p>-13,064,0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84062742" calcext:value-type="float">
            <text:p>84,062,742</text:p>
          </table:table-cell>
          <table:table-cell office:value-type="float" office:value="99732661" calcext:value-type="float">
            <text:p>99,732,661</text:p>
          </table:table-cell>
          <table:table-cell office:value-type="float" office:value="-15669919" calcext:value-type="float">
            <text:p>-15,669,919</text:p>
          </table:table-cell>
          <table:table-cell office:value-type="string" calcext:value-type="string">
            <text:p>　　　應付代收款</text:p>
          </table:table-cell>
          <table:table-cell office:value-type="float" office:value="97633900" calcext:value-type="float">
            <text:p>97,633,900</text:p>
          </table:table-cell>
          <table:table-cell office:value-type="float" office:value="110697930" calcext:value-type="float">
            <text:p>110,697,930</text:p>
          </table:table-cell>
          <table:table-cell office:value-type="float" office:value="-13064030" calcext:value-type="float">
            <text:p>-13,064,0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float" office:value="680000" calcext:value-type="float">
            <text:p>680,000</text:p>
          </table:table-cell>
          <table:table-cell office:value-type="string" calcext:value-type="string">
            <text:p>　其他負債</text:p>
          </table:table-cell>
          <table:table-cell office:value-type="float" office:value="10969052" calcext:value-type="float">
            <text:p>10,969,052</text:p>
          </table:table-cell>
          <table:table-cell office:value-type="float" office:value="11414057" calcext:value-type="float">
            <text:p>11,414,057</text:p>
          </table:table-cell>
          <table:table-cell office:value-type="float" office:value="-445005" calcext:value-type="float">
            <text:p>-445,0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825557" calcext:value-type="float">
            <text:p>5,825,557</text:p>
          </table:table-cell>
          <table:table-cell office:value-type="float" office:value="5625557" calcext:value-type="float">
            <text:p>5,625,557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　　存入保證金</text:p>
          </table:table-cell>
          <table:table-cell office:value-type="float" office:value="10969052" calcext:value-type="float">
            <text:p>10,969,052</text:p>
          </table:table-cell>
          <table:table-cell office:value-type="float" office:value="11414057" calcext:value-type="float">
            <text:p>11,414,057</text:p>
          </table:table-cell>
          <table:table-cell office:value-type="float" office:value="-445005" calcext:value-type="float">
            <text:p>-445,0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5825557" calcext:value-type="float">
            <text:p>5,825,557</text:p>
          </table:table-cell>
          <table:table-cell office:value-type="float" office:value="5625557" calcext:value-type="float">
            <text:p>5,625,557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　　　存入保證金</text:p>
          </table:table-cell>
          <table:table-cell office:value-type="float" office:value="10969052" calcext:value-type="float">
            <text:p>10,969,052</text:p>
          </table:table-cell>
          <table:table-cell office:value-type="float" office:value="11414057" calcext:value-type="float">
            <text:p>11,414,057</text:p>
          </table:table-cell>
          <table:table-cell office:value-type="float" office:value="-445005" calcext:value-type="float">
            <text:p>-445,0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32973747" calcext:value-type="float">
            <text:p>432,973,747</text:p>
          </table:table-cell>
          <table:table-cell office:value-type="float" office:value="436409781" calcext:value-type="float">
            <text:p>436,409,781</text:p>
          </table:table-cell>
          <table:table-cell office:value-type="float" office:value="-3436034" calcext:value-type="float">
            <text:p>-3,436,034</text:p>
          </table:table-cell>
          <table:table-cell office:value-type="string" calcext:value-type="string">
            <text:p>淨資產</text:p>
          </table:table-cell>
          <table:table-cell office:value-type="float" office:value="403305934" calcext:value-type="float">
            <text:p>403,305,934</text:p>
          </table:table-cell>
          <table:table-cell office:value-type="float" office:value="444971975" calcext:value-type="float">
            <text:p>444,971,975</text:p>
          </table:table-cell>
          <table:table-cell office:value-type="float" office:value="-41666041" calcext:value-type="float">
            <text:p>-41,666,0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18496259" calcext:value-type="float">
            <text:p>18,496,2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403305934" calcext:value-type="float">
            <text:p>403,305,934</text:p>
          </table:table-cell>
          <table:table-cell office:value-type="float" office:value="444971975" calcext:value-type="float">
            <text:p>444,971,975</text:p>
          </table:table-cell>
          <table:table-cell office:value-type="float" office:value="-41666041" calcext:value-type="float">
            <text:p>-41,666,0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18496259" calcext:value-type="float">
            <text:p>18,496,2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403305934" calcext:value-type="float">
            <text:p>403,305,934</text:p>
          </table:table-cell>
          <table:table-cell office:value-type="float" office:value="444971975" calcext:value-type="float">
            <text:p>444,971,975</text:p>
          </table:table-cell>
          <table:table-cell office:value-type="float" office:value="-41666041" calcext:value-type="float">
            <text:p>-41,666,0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210438" calcext:value-type="float">
            <text:p>210,438</text:p>
          </table:table-cell>
          <table:table-cell office:value-type="float" office:value="213074" calcext:value-type="float">
            <text:p>213,074</text:p>
          </table:table-cell>
          <table:table-cell office:value-type="float" office:value="-2636" calcext:value-type="float">
            <text:p>-2,636</text:p>
          </table:table-cell>
          <table:table-cell office:value-type="string" calcext:value-type="string">
            <text:p>　　　資產負債淨額</text:p>
          </table:table-cell>
          <table:table-cell office:value-type="float" office:value="403305934" calcext:value-type="float">
            <text:p>403,305,934</text:p>
          </table:table-cell>
          <table:table-cell office:value-type="float" office:value="444971975" calcext:value-type="float">
            <text:p>444,971,975</text:p>
          </table:table-cell>
          <table:table-cell office:value-type="float" office:value="-41666041" calcext:value-type="float">
            <text:p>-41,666,0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3054618" calcext:value-type="float">
            <text:p>3,054,6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532812636" calcext:value-type="float">
            <text:p>532,812,636</text:p>
          </table:table-cell>
          <table:table-cell office:value-type="float" office:value="0" calcext:value-type="float">
            <text:p>0</text:p>
          </table:table-cell>
          <table:table-cell office:value-type="float" office:value="532812636" calcext:value-type="float">
            <text:p>532,812,6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2844180" calcext:value-type="float">
            <text:p>-2,844,180</text:p>
          </table:table-cell>
          <table:table-cell office:value-type="float" office:value="-2841544" calcext:value-type="float">
            <text:p>-2,841,544</text:p>
          </table:table-cell>
          <table:table-cell office:value-type="float" office:value="-2636" calcext:value-type="float">
            <text:p>-2,636</text:p>
          </table:table-cell>
          <table:table-cell office:value-type="string" calcext:value-type="string">
            <text:p>　收入</text:p>
          </table:table-cell>
          <table:table-cell office:value-type="float" office:value="532812636" calcext:value-type="float">
            <text:p>532,812,636</text:p>
          </table:table-cell>
          <table:table-cell office:value-type="float" office:value="0" calcext:value-type="float">
            <text:p>0</text:p>
          </table:table-cell>
          <table:table-cell office:value-type="float" office:value="532812636" calcext:value-type="float">
            <text:p>532,812,6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27775065" calcext:value-type="float">
            <text:p>227,775,065</text:p>
          </table:table-cell>
          <table:table-cell office:value-type="float" office:value="228222237" calcext:value-type="float">
            <text:p>228,222,237</text:p>
          </table:table-cell>
          <table:table-cell office:value-type="float" office:value="-447172" calcext:value-type="float">
            <text:p>-447,172</text:p>
          </table:table-cell>
          <table:table-cell office:value-type="string" calcext:value-type="string">
            <text:p>　　公庫撥入數</text:p>
          </table:table-cell>
          <table:table-cell office:value-type="float" office:value="187874725" calcext:value-type="float">
            <text:p>187,874,725</text:p>
          </table:table-cell>
          <table:table-cell office:value-type="float" office:value="0" calcext:value-type="float">
            <text:p>0</text:p>
          </table:table-cell>
          <table:table-cell office:value-type="float" office:value="187874725" calcext:value-type="float">
            <text:p>187,874,7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308140722" calcext:value-type="float">
            <text:p>308,140,7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公庫撥入數</text:p>
          </table:table-cell>
          <table:table-cell office:value-type="float" office:value="187874725" calcext:value-type="float">
            <text:p>187,874,725</text:p>
          </table:table-cell>
          <table:table-cell office:value-type="float" office:value="0" calcext:value-type="float">
            <text:p>0</text:p>
          </table:table-cell>
          <table:table-cell office:value-type="float" office:value="187874725" calcext:value-type="float">
            <text:p>187,874,7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80365657" calcext:value-type="float">
            <text:p>-80,365,657</text:p>
          </table:table-cell>
          <table:table-cell office:value-type="float" office:value="-79918485" calcext:value-type="float">
            <text:p>-79,918,485</text:p>
          </table:table-cell>
          <table:table-cell office:value-type="float" office:value="-447172" calcext:value-type="float">
            <text:p>-447,172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66949" calcext:value-type="float">
            <text:p>166,949</text:p>
          </table:table-cell>
          <table:table-cell office:value-type="float" office:value="0" calcext:value-type="float">
            <text:p>0</text:p>
          </table:table-cell>
          <table:table-cell office:value-type="float" office:value="166949" calcext:value-type="float">
            <text:p>166,9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91726070" calcext:value-type="float">
            <text:p>91,726,070</text:p>
          </table:table-cell>
          <table:table-cell office:value-type="float" office:value="93871781" calcext:value-type="float">
            <text:p>93,871,781</text:p>
          </table:table-cell>
          <table:table-cell office:value-type="float" office:value="-2145711" calcext:value-type="float">
            <text:p>-2,145,711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166949" calcext:value-type="float">
            <text:p>166,949</text:p>
          </table:table-cell>
          <table:table-cell office:value-type="float" office:value="0" calcext:value-type="float">
            <text:p>0</text:p>
          </table:table-cell>
          <table:table-cell office:value-type="float" office:value="166949" calcext:value-type="float">
            <text:p>166,9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59149443" calcext:value-type="float">
            <text:p>259,149,443</text:p>
          </table:table-cell>
          <table:table-cell office:value-type="float" office:value="263219265" calcext:value-type="float">
            <text:p>263,219,265</text:p>
          </table:table-cell>
          <table:table-cell office:value-type="float" office:value="-4069822" calcext:value-type="float">
            <text:p>-4,069,822</text:p>
          </table:table-cell>
          <table:table-cell office:value-type="string" calcext:value-type="string">
            <text:p>　　規費收入</text:p>
          </table:table-cell>
          <table:table-cell office:value-type="float" office:value="111093" calcext:value-type="float">
            <text:p>111,093</text:p>
          </table:table-cell>
          <table:table-cell office:value-type="float" office:value="0" calcext:value-type="float">
            <text:p>0</text:p>
          </table:table-cell>
          <table:table-cell office:value-type="float" office:value="111093" calcext:value-type="float">
            <text:p>111,0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7423373" calcext:value-type="float">
            <text:p>-167,423,373</text:p>
          </table:table-cell>
          <table:table-cell office:value-type="float" office:value="-169347484" calcext:value-type="float">
            <text:p>-169,347,484</text:p>
          </table:table-cell>
          <table:table-cell office:value-type="float" office:value="1924111" calcext:value-type="float">
            <text:p>1,924,111</text:p>
          </table:table-cell>
          <table:table-cell office:value-type="string" calcext:value-type="string">
            <text:p>　　　規費收入</text:p>
          </table:table-cell>
          <table:table-cell office:value-type="float" office:value="111093" calcext:value-type="float">
            <text:p>111,093</text:p>
          </table:table-cell>
          <table:table-cell office:value-type="float" office:value="0" calcext:value-type="float">
            <text:p>0</text:p>
          </table:table-cell>
          <table:table-cell office:value-type="float" office:value="111093" calcext:value-type="float">
            <text:p>111,0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48364429" calcext:value-type="float">
            <text:p>48,364,429</text:p>
          </table:table-cell>
          <table:table-cell office:value-type="float" office:value="48922207" calcext:value-type="float">
            <text:p>48,922,207</text:p>
          </table:table-cell>
          <table:table-cell office:value-type="float" office:value="-557778" calcext:value-type="float">
            <text:p>-557,778</text:p>
          </table:table-cell>
          <table:table-cell office:value-type="string" calcext:value-type="string">
            <text:p>　　補助及協助收入</text:p>
          </table:table-cell>
          <table:table-cell office:value-type="float" office:value="343816329" calcext:value-type="float">
            <text:p>343,816,329</text:p>
          </table:table-cell>
          <table:table-cell office:value-type="float" office:value="0" calcext:value-type="float">
            <text:p>0</text:p>
          </table:table-cell>
          <table:table-cell office:value-type="float" office:value="343816329" calcext:value-type="float">
            <text:p>343,816,3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112963201" calcext:value-type="float">
            <text:p>112,963,201</text:p>
          </table:table-cell>
          <table:table-cell office:value-type="float" office:value="113140186" calcext:value-type="float">
            <text:p>113,140,186</text:p>
          </table:table-cell>
          <table:table-cell office:value-type="float" office:value="-176985" calcext:value-type="float">
            <text:p>-176,985</text:p>
          </table:table-cell>
          <table:table-cell office:value-type="string" calcext:value-type="string">
            <text:p>　　　補助收入</text:p>
          </table:table-cell>
          <table:table-cell office:value-type="float" office:value="343816329" calcext:value-type="float">
            <text:p>343,816,329</text:p>
          </table:table-cell>
          <table:table-cell office:value-type="float" office:value="0" calcext:value-type="float">
            <text:p>0</text:p>
          </table:table-cell>
          <table:table-cell office:value-type="float" office:value="343816329" calcext:value-type="float">
            <text:p>343,816,3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64598772" calcext:value-type="float">
            <text:p>-64,598,772</text:p>
          </table:table-cell>
          <table:table-cell office:value-type="float" office:value="-64217979" calcext:value-type="float">
            <text:p>-64,217,979</text:p>
          </table:table-cell>
          <table:table-cell office:value-type="float" office:value="-380793" calcext:value-type="float">
            <text:p>-380,793</text:p>
          </table:table-cell>
          <table:table-cell office:value-type="string" calcext:value-type="string">
            <text:p>　　其他收入</text:p>
          </table:table-cell>
          <table:table-cell office:value-type="float" office:value="843540" calcext:value-type="float">
            <text:p>843,540</text:p>
          </table:table-cell>
          <table:table-cell office:value-type="float" office:value="0" calcext:value-type="float">
            <text:p>0</text:p>
          </table:table-cell>
          <table:table-cell office:value-type="float" office:value="843540" calcext:value-type="float">
            <text:p>843,5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544028" calcext:value-type="float">
            <text:p>15,544,028</text:p>
          </table:table-cell>
          <table:table-cell office:value-type="float" office:value="15826765" calcext:value-type="float">
            <text:p>15,826,765</text:p>
          </table:table-cell>
          <table:table-cell office:value-type="float" office:value="-282737" calcext:value-type="float">
            <text:p>-282,737</text:p>
          </table:table-cell>
          <table:table-cell office:value-type="string" calcext:value-type="string">
            <text:p>　　　其他收入</text:p>
          </table:table-cell>
          <table:table-cell office:value-type="float" office:value="843540" calcext:value-type="float">
            <text:p>843,540</text:p>
          </table:table-cell>
          <table:table-cell office:value-type="float" office:value="0" calcext:value-type="float">
            <text:p>0</text:p>
          </table:table-cell>
          <table:table-cell office:value-type="float" office:value="843540" calcext:value-type="float">
            <text:p>843,5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45434869" calcext:value-type="float">
            <text:p>45,434,869</text:p>
          </table:table-cell>
          <table:table-cell office:value-type="float" office:value="45992996" calcext:value-type="float">
            <text:p>45,992,996</text:p>
          </table:table-cell>
          <table:table-cell office:value-type="float" office:value="-558127" calcext:value-type="float">
            <text:p>-558,127</text:p>
          </table:table-cell>
          <table:table-cell office:value-type="string" calcext:value-type="string">
            <text:p>預算控制</text:p>
          </table:table-cell>
          <table:table-cell office:value-type="float" office:value="2660149126" calcext:value-type="float">
            <text:p>2,660,149,126</text:p>
          </table:table-cell>
          <table:table-cell office:value-type="float" office:value="168727738" calcext:value-type="float">
            <text:p>168,727,738</text:p>
          </table:table-cell>
          <table:table-cell office:value-type="float" office:value="2491421388" calcext:value-type="float">
            <text:p>2,491,421,3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29890841" calcext:value-type="float">
            <text:p>-29,890,841</text:p>
          </table:table-cell>
          <table:table-cell office:value-type="float" office:value="-30166231" calcext:value-type="float">
            <text:p>-30,166,231</text:p>
          </table:table-cell>
          <table:table-cell office:value-type="float" office:value="275390" calcext:value-type="float">
            <text:p>275,390</text:p>
          </table:table-cell>
          <table:table-cell office:value-type="string" calcext:value-type="string">
            <text:p>　預算控制</text:p>
          </table:table-cell>
          <table:table-cell office:value-type="float" office:value="2660149126" calcext:value-type="float">
            <text:p>2,660,149,126</text:p>
          </table:table-cell>
          <table:table-cell office:value-type="float" office:value="168727738" calcext:value-type="float">
            <text:p>168,727,738</text:p>
          </table:table-cell>
          <table:table-cell office:value-type="float" office:value="2491421388" calcext:value-type="float">
            <text:p>2,491,421,3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table:number-columns-repeated="2" office:value-type="float" office:value="30857458" calcext:value-type="float">
            <text:p>30,857,4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預算數</text:p>
          </table:table-cell>
          <table:table-cell office:value-type="float" office:value="1210198547" calcext:value-type="float">
            <text:p>1,210,198,547</text:p>
          </table:table-cell>
          <table:table-cell office:value-type="float" office:value="0" calcext:value-type="float">
            <text:p>0</text:p>
          </table:table-cell>
          <table:table-cell office:value-type="float" office:value="1210198547" calcext:value-type="float">
            <text:p>1,210,198,54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table:number-columns-repeated="2" office:value-type="float" office:value="30857458" calcext:value-type="float">
            <text:p>30,857,4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預算數</text:p>
          </table:table-cell>
          <table:table-cell office:value-type="float" office:value="1210198547" calcext:value-type="float">
            <text:p>1,210,198,547</text:p>
          </table:table-cell>
          <table:table-cell office:value-type="float" office:value="0" calcext:value-type="float">
            <text:p>0</text:p>
          </table:table-cell>
          <table:table-cell office:value-type="float" office:value="1210198547" calcext:value-type="float">
            <text:p>1,210,198,54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2936637" calcext:value-type="float">
            <text:p>2,936,6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分配數</text:p>
          </table:table-cell>
          <table:table-cell office:value-type="float" office:value="242594160" calcext:value-type="float">
            <text:p>242,594,160</text:p>
          </table:table-cell>
          <table:table-cell office:value-type="float" office:value="0" calcext:value-type="float">
            <text:p>0</text:p>
          </table:table-cell>
          <table:table-cell office:value-type="float" office:value="242594160" calcext:value-type="float">
            <text:p>242,594,1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2936637" calcext:value-type="float">
            <text:p>2,936,6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分配數</text:p>
          </table:table-cell>
          <table:table-cell office:value-type="float" office:value="242594160" calcext:value-type="float">
            <text:p>242,594,160</text:p>
          </table:table-cell>
          <table:table-cell office:value-type="float" office:value="0" calcext:value-type="float">
            <text:p>0</text:p>
          </table:table-cell>
          <table:table-cell office:value-type="float" office:value="242594160" calcext:value-type="float">
            <text:p>242,594,1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2936637" calcext:value-type="float">
            <text:p>2,936,6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入保留數</text:p>
          </table:table-cell>
          <table:table-cell office:value-type="float" office:value="69156098" calcext:value-type="float">
            <text:p>69,156,098</text:p>
          </table:table-cell>
          <table:table-cell office:value-type="float" office:value="69322311" calcext:value-type="float">
            <text:p>69,322,311</text:p>
          </table:table-cell>
          <table:table-cell office:value-type="float" office:value="-166213" calcext:value-type="float">
            <text:p>-166,2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4540210" calcext:value-type="float">
            <text:p>24,540,210</text:p>
          </table:table-cell>
          <table:table-cell office:value-type="float" office:value="22379326" calcext:value-type="float">
            <text:p>22,379,326</text:p>
          </table:table-cell>
          <table:table-cell office:value-type="float" office:value="2160884" calcext:value-type="float">
            <text:p>2,160,884</text:p>
          </table:table-cell>
          <table:table-cell office:value-type="string" calcext:value-type="string">
            <text:p>　　　歲入保留數</text:p>
          </table:table-cell>
          <table:table-cell office:value-type="float" office:value="69156098" calcext:value-type="float">
            <text:p>69,156,098</text:p>
          </table:table-cell>
          <table:table-cell office:value-type="float" office:value="69322311" calcext:value-type="float">
            <text:p>69,322,311</text:p>
          </table:table-cell>
          <table:table-cell office:value-type="float" office:value="-166213" calcext:value-type="float">
            <text:p>-166,2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4540210" calcext:value-type="float">
            <text:p>24,540,210</text:p>
          </table:table-cell>
          <table:table-cell office:value-type="float" office:value="22379326" calcext:value-type="float">
            <text:p>22,379,326</text:p>
          </table:table-cell>
          <table:table-cell office:value-type="float" office:value="2160884" calcext:value-type="float">
            <text:p>2,160,884</text:p>
          </table:table-cell>
          <table:table-cell office:value-type="string" calcext:value-type="string">
            <text:p>　　歲出保留數準備</text:p>
          </table:table-cell>
          <table:table-cell office:value-type="float" office:value="93320321" calcext:value-type="float">
            <text:p>93,320,321</text:p>
          </table:table-cell>
          <table:table-cell office:value-type="float" office:value="99405427" calcext:value-type="float">
            <text:p>99,405,427</text:p>
          </table:table-cell>
          <table:table-cell office:value-type="float" office:value="-6085106" calcext:value-type="float">
            <text:p>-6,085,1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4540210" calcext:value-type="float">
            <text:p>24,540,210</text:p>
          </table:table-cell>
          <table:table-cell office:value-type="float" office:value="22379326" calcext:value-type="float">
            <text:p>22,379,326</text:p>
          </table:table-cell>
          <table:table-cell office:value-type="float" office:value="2160884" calcext:value-type="float">
            <text:p>2,160,884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93320321" calcext:value-type="float">
            <text:p>93,320,321</text:p>
          </table:table-cell>
          <table:table-cell office:value-type="float" office:value="99405427" calcext:value-type="float">
            <text:p>99,405,427</text:p>
          </table:table-cell>
          <table:table-cell office:value-type="float" office:value="-6085106" calcext:value-type="float">
            <text:p>-6,085,1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493702629" calcext:value-type="float">
            <text:p>493,702,629</text:p>
          </table:table-cell>
          <table:table-cell office:value-type="float" office:value="0" calcext:value-type="float">
            <text:p>0</text:p>
          </table:table-cell>
          <table:table-cell office:value-type="float" office:value="493702629" calcext:value-type="float">
            <text:p>493,702,629</text:p>
          </table:table-cell>
          <table:table-cell office:value-type="string" calcext:value-type="string">
            <text:p>　　預計繳付數</text:p>
          </table:table-cell>
          <table:table-cell office:value-type="float" office:value="1044880000" calcext:value-type="float">
            <text:p>1,044,880,000</text:p>
          </table:table-cell>
          <table:table-cell office:value-type="float" office:value="0" calcext:value-type="float">
            <text:p>0</text:p>
          </table:table-cell>
          <table:table-cell office:value-type="float" office:value="1044880000" calcext:value-type="float">
            <text:p>1,044,88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493702629" calcext:value-type="float">
            <text:p>493,702,629</text:p>
          </table:table-cell>
          <table:table-cell office:value-type="float" office:value="0" calcext:value-type="float">
            <text:p>0</text:p>
          </table:table-cell>
          <table:table-cell office:value-type="float" office:value="493702629" calcext:value-type="float">
            <text:p>493,702,629</text:p>
          </table:table-cell>
          <table:table-cell office:value-type="string" calcext:value-type="string">
            <text:p>　　　預計繳付數</text:p>
          </table:table-cell>
          <table:table-cell office:value-type="float" office:value="1044880000" calcext:value-type="float">
            <text:p>1,044,880,000</text:p>
          </table:table-cell>
          <table:table-cell office:value-type="float" office:value="0" calcext:value-type="float">
            <text:p>0</text:p>
          </table:table-cell>
          <table:table-cell office:value-type="float" office:value="1044880000" calcext:value-type="float">
            <text:p>1,044,88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344937911" calcext:value-type="float">
            <text:p>344,937,911</text:p>
          </table:table-cell>
          <table:table-cell office:value-type="float" office:value="0" calcext:value-type="float">
            <text:p>0</text:p>
          </table:table-cell>
          <table:table-cell office:value-type="float" office:value="344937911" calcext:value-type="float">
            <text:p>344,937,9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344937911" calcext:value-type="float">
            <text:p>344,937,911</text:p>
          </table:table-cell>
          <table:table-cell office:value-type="float" office:value="0" calcext:value-type="float">
            <text:p>0</text:p>
          </table:table-cell>
          <table:table-cell office:value-type="float" office:value="344937911" calcext:value-type="float">
            <text:p>344,937,9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76948142" calcext:value-type="float">
            <text:p>76,948,142</text:p>
          </table:table-cell>
          <table:table-cell office:value-type="float" office:value="0" calcext:value-type="float">
            <text:p>0</text:p>
          </table:table-cell>
          <table:table-cell office:value-type="float" office:value="76948142" calcext:value-type="float">
            <text:p>76,948,1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76948142" calcext:value-type="float">
            <text:p>76,948,142</text:p>
          </table:table-cell>
          <table:table-cell office:value-type="float" office:value="0" calcext:value-type="float">
            <text:p>0</text:p>
          </table:table-cell>
          <table:table-cell office:value-type="float" office:value="76948142" calcext:value-type="float">
            <text:p>76,948,14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　　業務支出</text:p>
          </table:table-cell>
          <table:table-cell table:style-name="ce13" office:value-type="float" office:value="7987785" calcext:value-type="float">
            <text:p>7,987,7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87785" calcext:value-type="float">
            <text:p>7,987,785</text:p>
          </table:table-cell>
          <table:table-cell table:style-name="ce21"/>
          <table:table-cell table:style-name="ce13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7987785" calcext:value-type="float">
            <text:p>7,987,785</text:p>
          </table:table-cell>
          <table:table-cell office:value-type="float" office:value="0" calcext:value-type="float">
            <text:p>0</text:p>
          </table:table-cell>
          <table:table-cell office:value-type="float" office:value="7987785" calcext:value-type="float">
            <text:p>7,987,7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60183954" calcext:value-type="float">
            <text:p>60,183,954</text:p>
          </table:table-cell>
          <table:table-cell office:value-type="float" office:value="0" calcext:value-type="float">
            <text:p>0</text:p>
          </table:table-cell>
          <table:table-cell office:value-type="float" office:value="60183954" calcext:value-type="float">
            <text:p>60,183,9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54046498" calcext:value-type="float">
            <text:p>54,046,498</text:p>
          </table:table-cell>
          <table:table-cell office:value-type="float" office:value="0" calcext:value-type="float">
            <text:p>0</text:p>
          </table:table-cell>
          <table:table-cell office:value-type="float" office:value="54046498" calcext:value-type="float">
            <text:p>54,046,4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6137456" calcext:value-type="float">
            <text:p>6,137,456</text:p>
          </table:table-cell>
          <table:table-cell office:value-type="float" office:value="0" calcext:value-type="float">
            <text:p>0</text:p>
          </table:table-cell>
          <table:table-cell office:value-type="float" office:value="6137456" calcext:value-type="float">
            <text:p>6,137,4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財產損失</text:p>
          </table:table-cell>
          <table:table-cell office:value-type="float" office:value="68856" calcext:value-type="float">
            <text:p>68,856</text:p>
          </table:table-cell>
          <table:table-cell office:value-type="float" office:value="0" calcext:value-type="float">
            <text:p>0</text:p>
          </table:table-cell>
          <table:table-cell office:value-type="float" office:value="68856" calcext:value-type="float">
            <text:p>68,8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財產交易損失</text:p>
          </table:table-cell>
          <table:table-cell office:value-type="float" office:value="68856" calcext:value-type="float">
            <text:p>68,856</text:p>
          </table:table-cell>
          <table:table-cell office:value-type="float" office:value="0" calcext:value-type="float">
            <text:p>0</text:p>
          </table:table-cell>
          <table:table-cell office:value-type="float" office:value="68856" calcext:value-type="float">
            <text:p>68,8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3575981" calcext:value-type="float">
            <text:p>3,575,981</text:p>
          </table:table-cell>
          <table:table-cell office:value-type="float" office:value="0" calcext:value-type="float">
            <text:p>0</text:p>
          </table:table-cell>
          <table:table-cell office:value-type="float" office:value="3575981" calcext:value-type="float">
            <text:p>3,575,9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3575981" calcext:value-type="float">
            <text:p>3,575,981</text:p>
          </table:table-cell>
          <table:table-cell office:value-type="float" office:value="0" calcext:value-type="float">
            <text:p>0</text:p>
          </table:table-cell>
          <table:table-cell office:value-type="float" office:value="3575981" calcext:value-type="float">
            <text:p>3,575,9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2660149126" calcext:value-type="float">
            <text:p>2,660,149,126</text:p>
          </table:table-cell>
          <table:table-cell office:value-type="float" office:value="168727738" calcext:value-type="float">
            <text:p>168,727,738</text:p>
          </table:table-cell>
          <table:table-cell office:value-type="float" office:value="2491421388" calcext:value-type="float">
            <text:p>2,491,421,3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2660149126" calcext:value-type="float">
            <text:p>2,660,149,126</text:p>
          </table:table-cell>
          <table:table-cell office:value-type="float" office:value="168727738" calcext:value-type="float">
            <text:p>168,727,738</text:p>
          </table:table-cell>
          <table:table-cell office:value-type="float" office:value="2491421388" calcext:value-type="float">
            <text:p>2,491,421,3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954367000" calcext:value-type="float">
            <text:p>954,367,000</text:p>
          </table:table-cell>
          <table:table-cell office:value-type="float" office:value="0" calcext:value-type="float">
            <text:p>0</text:p>
          </table:table-cell>
          <table:table-cell office:value-type="float" office:value="954367000" calcext:value-type="float">
            <text:p>954,367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954367000" calcext:value-type="float">
            <text:p>954,367,000</text:p>
          </table:table-cell>
          <table:table-cell office:value-type="float" office:value="0" calcext:value-type="float">
            <text:p>0</text:p>
          </table:table-cell>
          <table:table-cell office:value-type="float" office:value="954367000" calcext:value-type="float">
            <text:p>954,367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90513000" calcext:value-type="float">
            <text:p>90,513,000</text:p>
          </table:table-cell>
          <table:table-cell office:value-type="float" office:value="0" calcext:value-type="float">
            <text:p>0</text:p>
          </table:table-cell>
          <table:table-cell office:value-type="float" office:value="90513000" calcext:value-type="float">
            <text:p>90,513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90513000" calcext:value-type="float">
            <text:p>90,513,000</text:p>
          </table:table-cell>
          <table:table-cell office:value-type="float" office:value="0" calcext:value-type="float">
            <text:p>0</text:p>
          </table:table-cell>
          <table:table-cell office:value-type="float" office:value="90513000" calcext:value-type="float">
            <text:p>90,513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保留待實現數</text:p>
          </table:table-cell>
          <table:table-cell office:value-type="float" office:value="69156098" calcext:value-type="float">
            <text:p>69,156,098</text:p>
          </table:table-cell>
          <table:table-cell office:value-type="float" office:value="69322311" calcext:value-type="float">
            <text:p>69,322,311</text:p>
          </table:table-cell>
          <table:table-cell office:value-type="float" office:value="-166213" calcext:value-type="float">
            <text:p>-166,2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保留待實現數</text:p>
          </table:table-cell>
          <table:table-cell office:value-type="float" office:value="69156098" calcext:value-type="float">
            <text:p>69,156,098</text:p>
          </table:table-cell>
          <table:table-cell office:value-type="float" office:value="69322311" calcext:value-type="float">
            <text:p>69,322,311</text:p>
          </table:table-cell>
          <table:table-cell office:value-type="float" office:value="-166213" calcext:value-type="float">
            <text:p>-166,2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93320321" calcext:value-type="float">
            <text:p>93,320,321</text:p>
          </table:table-cell>
          <table:table-cell office:value-type="float" office:value="99405427" calcext:value-type="float">
            <text:p>99,405,427</text:p>
          </table:table-cell>
          <table:table-cell office:value-type="float" office:value="-6085106" calcext:value-type="float">
            <text:p>-6,085,1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93320321" calcext:value-type="float">
            <text:p>93,320,321</text:p>
          </table:table-cell>
          <table:table-cell office:value-type="float" office:value="99405427" calcext:value-type="float">
            <text:p>99,405,427</text:p>
          </table:table-cell>
          <table:table-cell office:value-type="float" office:value="-6085106" calcext:value-type="float">
            <text:p>-6,085,1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1452792707" calcext:value-type="float">
            <text:p>1,452,792,707</text:p>
          </table:table-cell>
          <table:table-cell office:value-type="float" office:value="0" calcext:value-type="float">
            <text:p>0</text:p>
          </table:table-cell>
          <table:table-cell office:value-type="float" office:value="1452792707" calcext:value-type="float">
            <text:p>1,452,792,7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1452792707" calcext:value-type="float">
            <text:p>1,452,792,707</text:p>
          </table:table-cell>
          <table:table-cell office:value-type="float" office:value="0" calcext:value-type="float">
            <text:p>0</text:p>
          </table:table-cell>
          <table:table-cell office:value-type="float" office:value="1452792707" calcext:value-type="float">
            <text:p>1,452,792,707</text:p>
          </table:table-cell>
          <table:table-cell table:number-columns-repeated="1020"/>
        </table:table-row>
        <table:table-row table:style-name="ro3" table:number-rows-repeated="14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 table:style-name="ce13" office:value-type="string" calcext:value-type="string">
            <text:p>3,704,870,648</text:p>
          </table:table-cell>
          <table:table-cell table:style-name="ce13" office:value-type="string" calcext:value-type="string">
            <text:p>735,811,700</text:p>
          </table:table-cell>
          <table:table-cell table:style-name="ce13" office:value-type="string" calcext:value-type="string">
            <text:p>2,969,058,948</text:p>
          </table:table-cell>
          <table:table-cell table:style-name="ce20" office:value-type="string" calcext:value-type="string">
            <text:p>合　　　　計</text:p>
          </table:table-cell>
          <table:table-cell table:style-name="ce13" office:value-type="string" calcext:value-type="string">
            <text:p>3,704,870,648</text:p>
          </table:table-cell>
          <table:table-cell table:style-name="ce13" office:value-type="string" calcext:value-type="string">
            <text:p>735,811,700</text:p>
          </table:table-cell>
          <table:table-cell table:style-name="ce13" office:value-type="string" calcext:value-type="string">
            <text:p>2,969,058,94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債權憑證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-1</text:p>
          </table:table-cell>
          <table:table-cell table:style-name="ce21" office:value-type="string" calcext:value-type="string">
            <text:p>待抵銷債權憑證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-1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519cm"/>
      </style:header-style>
      <style:footer-style>
        <style:header-footer-properties fo:min-height="0.7cm" fo:margin-left="0cm" fo:margin-right="0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3/10</text:span></text:p>
        </style:region-right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3/10</text:span></text:p>
        </style:region-right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3/10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0-09-07T11:35:22</meta:creation-date>
    <meta:initial-creator>ChunYi</meta:initial-creator>
    <dc:language>zh-TW</dc:language>
    <dc:creator>CBA-AP13$</dc:creator>
    <meta:print-date>2018-02-07T17:58:44</meta:print-date>
    <dc:date>2022-03-10T08:49:48</dc:date>
    <meta:editing-cycles>0</meta:editing-cycles>
    <meta:editing-duration>P0D</meta:editing-duration>
    <meta:generator>LibreOffice/7.1.8.1$Windows_X86_64 LibreOffice_project/e1f30c802c3269a1d052614453f260e49458c82c</meta:generator>
    <meta:document-statistic meta:table-count="3" meta:cell-count="746" meta:object-count="0"/>
    <meta:user-defined meta:name="AppVersion">15.0000</meta:user-defined>
  </office:meta>
</office:document-meta>
</file>