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1" table:default-cell-style-name="ce9"/>
        <table:table-column table:style-name="co2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6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8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4" table:number-columns-repeated="2"/>
            <table:table-cell table:style-name="ce16" table:number-columns-repeated="1018"/>
          </table:table-row>
          <table:table-row table:style-name="ro1">
            <table:covered-table-cell table:style-name="ce1"/>
            <table:covered-table-cell table:style-name="ce5"/>
            <table:covered-table-cell table:style-name="ce8"/>
            <table:covered-table-cell table:style-name="ce1"/>
            <table:table-cell table:style-name="ce1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82204914" calcext:value-type="float">
            <text:p>582,204,914</text:p>
          </table:table-cell>
          <table:table-cell office:value-type="string" calcext:value-type="string">
            <text:p>負債</text:p>
          </table:table-cell>
          <table:table-cell office:value-type="float" office:value="123081144" calcext:value-type="float">
            <text:p>123,081,1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7537565" calcext:value-type="float">
            <text:p>127,537,565</text:p>
          </table:table-cell>
          <table:table-cell office:value-type="string" calcext:value-type="string">
            <text:p>　流動負債</text:p>
          </table:table-cell>
          <table:table-cell office:value-type="float" office:value="112482143" calcext:value-type="float">
            <text:p>112,482,1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96576143" calcext:value-type="float">
            <text:p>96,576,143</text:p>
          </table:table-cell>
          <table:table-cell office:value-type="string" calcext:value-type="string">
            <text:p>　　應付代收款</text:p>
          </table:table-cell>
          <table:table-cell office:value-type="float" office:value="112482143" calcext:value-type="float">
            <text:p>112,482,1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0599001" calcext:value-type="float">
            <text:p>10,599,0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281422" calcext:value-type="float">
            <text:p>30,281,422</text:p>
          </table:table-cell>
          <table:table-cell office:value-type="string" calcext:value-type="string">
            <text:p>　　存入保證金</text:p>
          </table:table-cell>
          <table:table-cell office:value-type="float" office:value="10599001" calcext:value-type="float">
            <text:p>10,599,0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5155556" calcext:value-type="float">
            <text:p>425,155,556</text:p>
          </table:table-cell>
          <table:table-cell office:value-type="string" calcext:value-type="string">
            <text:p>淨資產</text:p>
          </table:table-cell>
          <table:table-cell office:value-type="float" office:value="459123770" calcext:value-type="float">
            <text:p>459,123,7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8496259" calcext:value-type="float">
            <text:p>18,496,259</text:p>
          </table:table-cell>
          <table:table-cell office:value-type="string" calcext:value-type="string">
            <text:p>　資產負債淨額</text:p>
          </table:table-cell>
          <table:table-cell office:value-type="float" office:value="459123770" calcext:value-type="float">
            <text:p>459,123,7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3054618" calcext:value-type="float">
            <text:p>3,054,618</text:p>
          </table:table-cell>
          <table:table-cell office:value-type="string" calcext:value-type="string">
            <text:p>　　資產負債淨額</text:p>
          </table:table-cell>
          <table:table-cell office:value-type="float" office:value="459123770" calcext:value-type="float">
            <text:p>459,123,7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2852088" calcext:value-type="float">
            <text:p>-2,852,0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8140722" calcext:value-type="float">
            <text:p>308,140,7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81707173" calcext:value-type="float">
            <text:p>-81,707,1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48061844" calcext:value-type="float">
            <text:p>248,061,8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1191823" calcext:value-type="float">
            <text:p>-161,191,8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12931415" calcext:value-type="float">
            <text:p>112,931,4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5386527" calcext:value-type="float">
            <text:p>-65,386,5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5276129" calcext:value-type="float">
            <text:p>45,276,1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30525278" calcext:value-type="float">
            <text:p>-30,525,2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0857458" calcext:value-type="float">
            <text:p>30,857,4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3006792" calcext:value-type="float">
            <text:p>3,006,7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3006792" calcext:value-type="float">
            <text:p>3,006,7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6505001" calcext:value-type="float">
            <text:p>26,505,0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6505001" calcext:value-type="float">
            <text:p>26,505,001</text:p>
          </table:table-cell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7" office:value-type="string" calcext:value-type="string">
            <text:p>582,204,914</text:p>
          </table:table-cell>
          <table:table-cell table:style-name="ce10" office:value-type="string" calcext:value-type="string">
            <text:p>合　　　　計</text:p>
          </table:table-cell>
          <table:table-cell table:style-name="ce13" office:value-type="string" calcext:value-type="string">
            <text:p>582,204,9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7" office:value-type="string" calcext:value-type="string">
            <text:p>93</text:p>
          </table:table-cell>
          <table:table-cell table:style-name="ce11" office:value-type="string" calcext:value-type="string">
            <text:p>待抵銷債權憑證</text:p>
          </table:table-cell>
          <table:table-cell table:style-name="ce13" office:value-type="string" calcext:value-type="string">
            <text:p>9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2"/>
        <table:table-column table:style-name="co11" table:number-columns-repeated="3" table:default-cell-style-name="ce12"/>
        <table:table-column table:style-name="co10" table:default-cell-style-name="ce19"/>
        <table:table-column table:style-name="co11" table:number-columns-repeated="3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8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4" table:number-columns-repeated="2"/>
            <table:table-cell table:style-name="ce16" table:number-columns-repeated="1014"/>
          </table:table-row>
          <table:table-row table:style-name="ro1">
            <table:covered-table-cell table:style-name="ce1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8" office:value-type="string" calcext:value-type="string">
              <text:p>增減數</text:p>
            </table:table-cell>
            <table:covered-table-cell table:style-name="ce8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7" office:value-type="string" calcext:value-type="string">
              <text:p>增減數</text:p>
            </table:table-cell>
            <table:table-cell table:style-name="ce14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82204914" calcext:value-type="float">
            <text:p>582,204,914</text:p>
          </table:table-cell>
          <table:table-cell office:value-type="float" office:value="583138066" calcext:value-type="float">
            <text:p>583,138,066</text:p>
          </table:table-cell>
          <table:table-cell office:value-type="float" office:value="-933152" calcext:value-type="float">
            <text:p>-933,152</text:p>
          </table:table-cell>
          <table:table-cell office:value-type="string" calcext:value-type="string">
            <text:p>負債</text:p>
          </table:table-cell>
          <table:table-cell office:value-type="float" office:value="123081144" calcext:value-type="float">
            <text:p>123,081,144</text:p>
          </table:table-cell>
          <table:table-cell office:value-type="float" office:value="121993531" calcext:value-type="float">
            <text:p>121,993,531</text:p>
          </table:table-cell>
          <table:table-cell office:value-type="float" office:value="1087613" calcext:value-type="float">
            <text:p>1,087,6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7537565" calcext:value-type="float">
            <text:p>127,537,565</text:p>
          </table:table-cell>
          <table:table-cell office:value-type="float" office:value="125678744" calcext:value-type="float">
            <text:p>125,678,744</text:p>
          </table:table-cell>
          <table:table-cell office:value-type="float" office:value="1858821" calcext:value-type="float">
            <text:p>1,858,821</text:p>
          </table:table-cell>
          <table:table-cell office:value-type="string" calcext:value-type="string">
            <text:p>　流動負債</text:p>
          </table:table-cell>
          <table:table-cell office:value-type="float" office:value="112482143" calcext:value-type="float">
            <text:p>112,482,143</text:p>
          </table:table-cell>
          <table:table-cell office:value-type="float" office:value="111306078" calcext:value-type="float">
            <text:p>111,306,078</text:p>
          </table:table-cell>
          <table:table-cell office:value-type="float" office:value="1176065" calcext:value-type="float">
            <text:p>1,176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7256143" calcext:value-type="float">
            <text:p>97,256,143</text:p>
          </table:table-cell>
          <table:table-cell office:value-type="float" office:value="95397322" calcext:value-type="float">
            <text:p>95,397,322</text:p>
          </table:table-cell>
          <table:table-cell office:value-type="float" office:value="1858821" calcext:value-type="float">
            <text:p>1,858,821</text:p>
          </table:table-cell>
          <table:table-cell office:value-type="string" calcext:value-type="string">
            <text:p>　　應付款項</text:p>
          </table:table-cell>
          <table:table-cell office:value-type="float" office:value="112482143" calcext:value-type="float">
            <text:p>112,482,143</text:p>
          </table:table-cell>
          <table:table-cell office:value-type="float" office:value="111306078" calcext:value-type="float">
            <text:p>111,306,078</text:p>
          </table:table-cell>
          <table:table-cell office:value-type="float" office:value="1176065" calcext:value-type="float">
            <text:p>1,176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6576143" calcext:value-type="float">
            <text:p>96,576,143</text:p>
          </table:table-cell>
          <table:table-cell office:value-type="float" office:value="94717322" calcext:value-type="float">
            <text:p>94,717,322</text:p>
          </table:table-cell>
          <table:table-cell office:value-type="float" office:value="1858821" calcext:value-type="float">
            <text:p>1,858,821</text:p>
          </table:table-cell>
          <table:table-cell office:value-type="string" calcext:value-type="string">
            <text:p>　　　應付代收款</text:p>
          </table:table-cell>
          <table:table-cell office:value-type="float" office:value="112482143" calcext:value-type="float">
            <text:p>112,482,143</text:p>
          </table:table-cell>
          <table:table-cell office:value-type="float" office:value="111306078" calcext:value-type="float">
            <text:p>111,306,078</text:p>
          </table:table-cell>
          <table:table-cell office:value-type="float" office:value="1176065" calcext:value-type="float">
            <text:p>1,176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599001" calcext:value-type="float">
            <text:p>10,599,001</text:p>
          </table:table-cell>
          <table:table-cell office:value-type="float" office:value="10687453" calcext:value-type="float">
            <text:p>10,687,453</text:p>
          </table:table-cell>
          <table:table-cell office:value-type="float" office:value="-88452" calcext:value-type="float">
            <text:p>-88,4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30281422" calcext:value-type="float">
            <text:p>30,281,4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599001" calcext:value-type="float">
            <text:p>10,599,001</text:p>
          </table:table-cell>
          <table:table-cell office:value-type="float" office:value="10687453" calcext:value-type="float">
            <text:p>10,687,453</text:p>
          </table:table-cell>
          <table:table-cell office:value-type="float" office:value="-88452" calcext:value-type="float">
            <text:p>-88,4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30281422" calcext:value-type="float">
            <text:p>30,281,4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0599001" calcext:value-type="float">
            <text:p>10,599,001</text:p>
          </table:table-cell>
          <table:table-cell office:value-type="float" office:value="10687453" calcext:value-type="float">
            <text:p>10,687,453</text:p>
          </table:table-cell>
          <table:table-cell office:value-type="float" office:value="-88452" calcext:value-type="float">
            <text:p>-88,4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5155556" calcext:value-type="float">
            <text:p>425,155,556</text:p>
          </table:table-cell>
          <table:table-cell office:value-type="float" office:value="427246476" calcext:value-type="float">
            <text:p>427,246,476</text:p>
          </table:table-cell>
          <table:table-cell office:value-type="float" office:value="-2090920" calcext:value-type="float">
            <text:p>-2,090,920</text:p>
          </table:table-cell>
          <table:table-cell office:value-type="string" calcext:value-type="string">
            <text:p>淨資產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402570429" calcext:value-type="float">
            <text:p>402,570,429</text:p>
          </table:table-cell>
          <table:table-cell office:value-type="float" office:value="-71808" calcext:value-type="float">
            <text:p>-71,8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402570429" calcext:value-type="float">
            <text:p>402,570,429</text:p>
          </table:table-cell>
          <table:table-cell office:value-type="float" office:value="-71808" calcext:value-type="float">
            <text:p>-71,8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402570429" calcext:value-type="float">
            <text:p>402,570,429</text:p>
          </table:table-cell>
          <table:table-cell office:value-type="float" office:value="-71808" calcext:value-type="float">
            <text:p>-71,8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02530" calcext:value-type="float">
            <text:p>202,530</text:p>
          </table:table-cell>
          <table:table-cell office:value-type="float" office:value="205166" calcext:value-type="float">
            <text:p>205,166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402570429" calcext:value-type="float">
            <text:p>402,570,429</text:p>
          </table:table-cell>
          <table:table-cell office:value-type="float" office:value="-71808" calcext:value-type="float">
            <text:p>-71,8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52088" calcext:value-type="float">
            <text:p>-2,852,088</text:p>
          </table:table-cell>
          <table:table-cell office:value-type="float" office:value="-2849452" calcext:value-type="float">
            <text:p>-2,849,452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6433549" calcext:value-type="float">
            <text:p>226,433,549</text:p>
          </table:table-cell>
          <table:table-cell office:value-type="float" office:value="226880721" calcext:value-type="float">
            <text:p>226,880,721</text:p>
          </table:table-cell>
          <table:table-cell office:value-type="float" office:value="-447172" calcext:value-type="float">
            <text:p>-447,1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08140722" calcext:value-type="float">
            <text:p>308,140,72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81707173" calcext:value-type="float">
            <text:p>-81,707,173</text:p>
          </table:table-cell>
          <table:table-cell office:value-type="float" office:value="-81260001" calcext:value-type="float">
            <text:p>-81,260,001</text:p>
          </table:table-cell>
          <table:table-cell office:value-type="float" office:value="-447172" calcext:value-type="float">
            <text:p>-447,1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86870021" calcext:value-type="float">
            <text:p>86,870,021</text:p>
          </table:table-cell>
          <table:table-cell office:value-type="float" office:value="87829526" calcext:value-type="float">
            <text:p>87,829,526</text:p>
          </table:table-cell>
          <table:table-cell office:value-type="float" office:value="-959505" calcext:value-type="float">
            <text:p>-959,5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48061844" calcext:value-type="float">
            <text:p>248,061,844</text:p>
          </table:table-cell>
          <table:table-cell office:value-type="float" office:value="248700042" calcext:value-type="float">
            <text:p>248,700,042</text:p>
          </table:table-cell>
          <table:table-cell office:value-type="float" office:value="-638198" calcext:value-type="float">
            <text:p>-638,1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1191823" calcext:value-type="float">
            <text:p>-161,191,823</text:p>
          </table:table-cell>
          <table:table-cell office:value-type="float" office:value="-160870516" calcext:value-type="float">
            <text:p>-160,870,516</text:p>
          </table:table-cell>
          <table:table-cell office:value-type="float" office:value="-321307" calcext:value-type="float">
            <text:p>-321,3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7544888" calcext:value-type="float">
            <text:p>47,544,888</text:p>
          </table:table-cell>
          <table:table-cell office:value-type="float" office:value="48018012" calcext:value-type="float">
            <text:p>48,018,012</text:p>
          </table:table-cell>
          <table:table-cell office:value-type="float" office:value="-473124" calcext:value-type="float">
            <text:p>-473,1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12931415" calcext:value-type="float">
            <text:p>112,931,415</text:p>
          </table:table-cell>
          <table:table-cell office:value-type="float" office:value="112883270" calcext:value-type="float">
            <text:p>112,883,270</text:p>
          </table:table-cell>
          <table:table-cell office:value-type="float" office:value="48145" calcext:value-type="float">
            <text:p>48,1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5386527" calcext:value-type="float">
            <text:p>-65,386,527</text:p>
          </table:table-cell>
          <table:table-cell office:value-type="float" office:value="-64865258" calcext:value-type="float">
            <text:p>-64,865,258</text:p>
          </table:table-cell>
          <table:table-cell office:value-type="float" office:value="-521269" calcext:value-type="float">
            <text:p>-521,2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750851" calcext:value-type="float">
            <text:p>14,750,851</text:p>
          </table:table-cell>
          <table:table-cell office:value-type="float" office:value="14959334" calcext:value-type="float">
            <text:p>14,959,334</text:p>
          </table:table-cell>
          <table:table-cell office:value-type="float" office:value="-208483" calcext:value-type="float">
            <text:p>-208,4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5276129" calcext:value-type="float">
            <text:p>45,276,129</text:p>
          </table:table-cell>
          <table:table-cell office:value-type="float" office:value="45274067" calcext:value-type="float">
            <text:p>45,274,067</text:p>
          </table:table-cell>
          <table:table-cell office:value-type="float" office:value="2062" calcext:value-type="float">
            <text:p>2,0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30525278" calcext:value-type="float">
            <text:p>-30,525,278</text:p>
          </table:table-cell>
          <table:table-cell office:value-type="float" office:value="-30314733" calcext:value-type="float">
            <text:p>-30,314,733</text:p>
          </table:table-cell>
          <table:table-cell office:value-type="float" office:value="-210545" calcext:value-type="float">
            <text:p>-210,5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30857458" calcext:value-type="float">
            <text:p>30,857,45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30857458" calcext:value-type="float">
            <text:p>30,857,45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3006792" calcext:value-type="float">
            <text:p>3,006,792</text:p>
          </table:table-cell>
          <table:table-cell office:value-type="float" office:value="2936637" calcext:value-type="float">
            <text:p>2,936,637</text:p>
          </table:table-cell>
          <table:table-cell office:value-type="float" office:value="70155" calcext:value-type="float">
            <text:p>70,1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3006792" calcext:value-type="float">
            <text:p>3,006,792</text:p>
          </table:table-cell>
          <table:table-cell office:value-type="float" office:value="2936637" calcext:value-type="float">
            <text:p>2,936,637</text:p>
          </table:table-cell>
          <table:table-cell office:value-type="float" office:value="70155" calcext:value-type="float">
            <text:p>70,1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3006792" calcext:value-type="float">
            <text:p>3,006,792</text:p>
          </table:table-cell>
          <table:table-cell office:value-type="float" office:value="2936637" calcext:value-type="float">
            <text:p>2,936,637</text:p>
          </table:table-cell>
          <table:table-cell office:value-type="float" office:value="70155" calcext:value-type="float">
            <text:p>70,1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6505001" calcext:value-type="float">
            <text:p>26,505,001</text:p>
          </table:table-cell>
          <table:table-cell office:value-type="float" office:value="27276209" calcext:value-type="float">
            <text:p>27,276,209</text:p>
          </table:table-cell>
          <table:table-cell office:value-type="float" office:value="-771208" calcext:value-type="float">
            <text:p>-771,2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6505001" calcext:value-type="float">
            <text:p>26,505,001</text:p>
          </table:table-cell>
          <table:table-cell office:value-type="float" office:value="27276209" calcext:value-type="float">
            <text:p>27,276,209</text:p>
          </table:table-cell>
          <table:table-cell office:value-type="float" office:value="-771208" calcext:value-type="float">
            <text:p>-771,2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6505001" calcext:value-type="float">
            <text:p>26,505,001</text:p>
          </table:table-cell>
          <table:table-cell office:value-type="float" office:value="27276209" calcext:value-type="float">
            <text:p>27,276,209</text:p>
          </table:table-cell>
          <table:table-cell office:value-type="float" office:value="-771208" calcext:value-type="float">
            <text:p>-771,208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13" office:value-type="string" calcext:value-type="string">
            <text:p>582,204,914</text:p>
          </table:table-cell>
          <table:table-cell table:style-name="ce13" office:value-type="string" calcext:value-type="string">
            <text:p>583,138,066</text:p>
          </table:table-cell>
          <table:table-cell table:style-name="ce13" office:value-type="string" calcext:value-type="string">
            <text:p>-933,152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525,579,765</text:p>
          </table:table-cell>
          <table:table-cell table:style-name="ce13" office:value-type="string" calcext:value-type="string">
            <text:p>524,563,960</text:p>
          </table:table-cell>
          <table:table-cell table:style-name="ce13" office:value-type="string" calcext:value-type="string">
            <text:p>1,015,80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</text:p>
          </table:table-cell>
          <table:table-cell table:style-name="ce21" office:value-type="string" calcext:value-type="string">
            <text:p>待抵銷債權憑證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2"/>
        <table:table-column table:style-name="co11" table:number-columns-repeated="3" table:default-cell-style-name="ce12"/>
        <table:table-column table:style-name="co10" table:default-cell-style-name="ce19"/>
        <table:table-column table:style-name="co11" table:number-columns-repeated="3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8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4" table:number-columns-repeated="2"/>
            <table:table-cell table:style-name="ce16" table:number-columns-repeated="1014"/>
          </table:table-row>
          <table:table-row table:style-name="ro1">
            <table:covered-table-cell table:style-name="ce1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8" office:value-type="string" calcext:value-type="string">
              <text:p>增減數</text:p>
            </table:table-cell>
            <table:covered-table-cell table:style-name="ce8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7" office:value-type="string" calcext:value-type="string">
              <text:p>增減數</text:p>
            </table:table-cell>
            <table:table-cell table:style-name="ce14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82204914" calcext:value-type="float">
            <text:p>582,204,914</text:p>
          </table:table-cell>
          <table:table-cell office:value-type="float" office:value="583138066" calcext:value-type="float">
            <text:p>583,138,066</text:p>
          </table:table-cell>
          <table:table-cell office:value-type="float" office:value="-933152" calcext:value-type="float">
            <text:p>-933,152</text:p>
          </table:table-cell>
          <table:table-cell office:value-type="string" calcext:value-type="string">
            <text:p>負債</text:p>
          </table:table-cell>
          <table:table-cell office:value-type="float" office:value="123081144" calcext:value-type="float">
            <text:p>123,081,144</text:p>
          </table:table-cell>
          <table:table-cell office:value-type="float" office:value="121993531" calcext:value-type="float">
            <text:p>121,993,531</text:p>
          </table:table-cell>
          <table:table-cell office:value-type="float" office:value="1087613" calcext:value-type="float">
            <text:p>1,087,6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7537565" calcext:value-type="float">
            <text:p>127,537,565</text:p>
          </table:table-cell>
          <table:table-cell office:value-type="float" office:value="125678744" calcext:value-type="float">
            <text:p>125,678,744</text:p>
          </table:table-cell>
          <table:table-cell office:value-type="float" office:value="1858821" calcext:value-type="float">
            <text:p>1,858,821</text:p>
          </table:table-cell>
          <table:table-cell office:value-type="string" calcext:value-type="string">
            <text:p>　流動負債</text:p>
          </table:table-cell>
          <table:table-cell office:value-type="float" office:value="112482143" calcext:value-type="float">
            <text:p>112,482,143</text:p>
          </table:table-cell>
          <table:table-cell office:value-type="float" office:value="111306078" calcext:value-type="float">
            <text:p>111,306,078</text:p>
          </table:table-cell>
          <table:table-cell office:value-type="float" office:value="1176065" calcext:value-type="float">
            <text:p>1,176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7256143" calcext:value-type="float">
            <text:p>97,256,143</text:p>
          </table:table-cell>
          <table:table-cell office:value-type="float" office:value="95397322" calcext:value-type="float">
            <text:p>95,397,322</text:p>
          </table:table-cell>
          <table:table-cell office:value-type="float" office:value="1858821" calcext:value-type="float">
            <text:p>1,858,821</text:p>
          </table:table-cell>
          <table:table-cell office:value-type="string" calcext:value-type="string">
            <text:p>　　應付款項</text:p>
          </table:table-cell>
          <table:table-cell office:value-type="float" office:value="112482143" calcext:value-type="float">
            <text:p>112,482,143</text:p>
          </table:table-cell>
          <table:table-cell office:value-type="float" office:value="111306078" calcext:value-type="float">
            <text:p>111,306,078</text:p>
          </table:table-cell>
          <table:table-cell office:value-type="float" office:value="1176065" calcext:value-type="float">
            <text:p>1,176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6576143" calcext:value-type="float">
            <text:p>96,576,143</text:p>
          </table:table-cell>
          <table:table-cell office:value-type="float" office:value="94717322" calcext:value-type="float">
            <text:p>94,717,322</text:p>
          </table:table-cell>
          <table:table-cell office:value-type="float" office:value="1858821" calcext:value-type="float">
            <text:p>1,858,821</text:p>
          </table:table-cell>
          <table:table-cell office:value-type="string" calcext:value-type="string">
            <text:p>　　　應付代收款</text:p>
          </table:table-cell>
          <table:table-cell office:value-type="float" office:value="112482143" calcext:value-type="float">
            <text:p>112,482,143</text:p>
          </table:table-cell>
          <table:table-cell office:value-type="float" office:value="111306078" calcext:value-type="float">
            <text:p>111,306,078</text:p>
          </table:table-cell>
          <table:table-cell office:value-type="float" office:value="1176065" calcext:value-type="float">
            <text:p>1,176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599001" calcext:value-type="float">
            <text:p>10,599,001</text:p>
          </table:table-cell>
          <table:table-cell office:value-type="float" office:value="10687453" calcext:value-type="float">
            <text:p>10,687,453</text:p>
          </table:table-cell>
          <table:table-cell office:value-type="float" office:value="-88452" calcext:value-type="float">
            <text:p>-88,4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30281422" calcext:value-type="float">
            <text:p>30,281,4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599001" calcext:value-type="float">
            <text:p>10,599,001</text:p>
          </table:table-cell>
          <table:table-cell office:value-type="float" office:value="10687453" calcext:value-type="float">
            <text:p>10,687,453</text:p>
          </table:table-cell>
          <table:table-cell office:value-type="float" office:value="-88452" calcext:value-type="float">
            <text:p>-88,4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30281422" calcext:value-type="float">
            <text:p>30,281,4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0599001" calcext:value-type="float">
            <text:p>10,599,001</text:p>
          </table:table-cell>
          <table:table-cell office:value-type="float" office:value="10687453" calcext:value-type="float">
            <text:p>10,687,453</text:p>
          </table:table-cell>
          <table:table-cell office:value-type="float" office:value="-88452" calcext:value-type="float">
            <text:p>-88,4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5155556" calcext:value-type="float">
            <text:p>425,155,556</text:p>
          </table:table-cell>
          <table:table-cell office:value-type="float" office:value="427246476" calcext:value-type="float">
            <text:p>427,246,476</text:p>
          </table:table-cell>
          <table:table-cell office:value-type="float" office:value="-2090920" calcext:value-type="float">
            <text:p>-2,090,920</text:p>
          </table:table-cell>
          <table:table-cell office:value-type="string" calcext:value-type="string">
            <text:p>淨資產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402570429" calcext:value-type="float">
            <text:p>402,570,429</text:p>
          </table:table-cell>
          <table:table-cell office:value-type="float" office:value="-71808" calcext:value-type="float">
            <text:p>-71,8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402570429" calcext:value-type="float">
            <text:p>402,570,429</text:p>
          </table:table-cell>
          <table:table-cell office:value-type="float" office:value="-71808" calcext:value-type="float">
            <text:p>-71,8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402570429" calcext:value-type="float">
            <text:p>402,570,429</text:p>
          </table:table-cell>
          <table:table-cell office:value-type="float" office:value="-71808" calcext:value-type="float">
            <text:p>-71,8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02530" calcext:value-type="float">
            <text:p>202,530</text:p>
          </table:table-cell>
          <table:table-cell office:value-type="float" office:value="205166" calcext:value-type="float">
            <text:p>205,166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402570429" calcext:value-type="float">
            <text:p>402,570,429</text:p>
          </table:table-cell>
          <table:table-cell office:value-type="float" office:value="-71808" calcext:value-type="float">
            <text:p>-71,8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975575342" calcext:value-type="float">
            <text:p>975,575,342</text:p>
          </table:table-cell>
          <table:table-cell office:value-type="float" office:value="832103323" calcext:value-type="float">
            <text:p>832,103,323</text:p>
          </table:table-cell>
          <table:table-cell office:value-type="float" office:value="143472019" calcext:value-type="float">
            <text:p>143,472,0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52088" calcext:value-type="float">
            <text:p>-2,852,088</text:p>
          </table:table-cell>
          <table:table-cell office:value-type="float" office:value="-2849452" calcext:value-type="float">
            <text:p>-2,849,452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收入</text:p>
          </table:table-cell>
          <table:table-cell office:value-type="float" office:value="975575342" calcext:value-type="float">
            <text:p>975,575,342</text:p>
          </table:table-cell>
          <table:table-cell office:value-type="float" office:value="832103323" calcext:value-type="float">
            <text:p>832,103,323</text:p>
          </table:table-cell>
          <table:table-cell office:value-type="float" office:value="143472019" calcext:value-type="float">
            <text:p>143,472,0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6433549" calcext:value-type="float">
            <text:p>226,433,549</text:p>
          </table:table-cell>
          <table:table-cell office:value-type="float" office:value="226880721" calcext:value-type="float">
            <text:p>226,880,721</text:p>
          </table:table-cell>
          <table:table-cell office:value-type="float" office:value="-447172" calcext:value-type="float">
            <text:p>-447,172</text:p>
          </table:table-cell>
          <table:table-cell office:value-type="string" calcext:value-type="string">
            <text:p>　　公庫撥入數</text:p>
          </table:table-cell>
          <table:table-cell office:value-type="float" office:value="531275075" calcext:value-type="float">
            <text:p>531,275,075</text:p>
          </table:table-cell>
          <table:table-cell office:value-type="float" office:value="434102760" calcext:value-type="float">
            <text:p>434,102,760</text:p>
          </table:table-cell>
          <table:table-cell office:value-type="float" office:value="97172315" calcext:value-type="float">
            <text:p>97,172,3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08140722" calcext:value-type="float">
            <text:p>308,140,7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公庫撥入數</text:p>
          </table:table-cell>
          <table:table-cell office:value-type="float" office:value="531275075" calcext:value-type="float">
            <text:p>531,275,075</text:p>
          </table:table-cell>
          <table:table-cell office:value-type="float" office:value="434102760" calcext:value-type="float">
            <text:p>434,102,760</text:p>
          </table:table-cell>
          <table:table-cell office:value-type="float" office:value="97172315" calcext:value-type="float">
            <text:p>97,172,3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81707173" calcext:value-type="float">
            <text:p>-81,707,173</text:p>
          </table:table-cell>
          <table:table-cell office:value-type="float" office:value="-81260001" calcext:value-type="float">
            <text:p>-81,260,001</text:p>
          </table:table-cell>
          <table:table-cell office:value-type="float" office:value="-447172" calcext:value-type="float">
            <text:p>-447,172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258580" calcext:value-type="float">
            <text:p>1,258,580</text:p>
          </table:table-cell>
          <table:table-cell office:value-type="float" office:value="717055" calcext:value-type="float">
            <text:p>717,055</text:p>
          </table:table-cell>
          <table:table-cell office:value-type="float" office:value="541525" calcext:value-type="float">
            <text:p>541,5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86870021" calcext:value-type="float">
            <text:p>86,870,021</text:p>
          </table:table-cell>
          <table:table-cell office:value-type="float" office:value="87829526" calcext:value-type="float">
            <text:p>87,829,526</text:p>
          </table:table-cell>
          <table:table-cell office:value-type="float" office:value="-959505" calcext:value-type="float">
            <text:p>-959,50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258580" calcext:value-type="float">
            <text:p>1,258,580</text:p>
          </table:table-cell>
          <table:table-cell office:value-type="float" office:value="717055" calcext:value-type="float">
            <text:p>717,055</text:p>
          </table:table-cell>
          <table:table-cell office:value-type="float" office:value="541525" calcext:value-type="float">
            <text:p>541,5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48061844" calcext:value-type="float">
            <text:p>248,061,844</text:p>
          </table:table-cell>
          <table:table-cell office:value-type="float" office:value="248700042" calcext:value-type="float">
            <text:p>248,700,042</text:p>
          </table:table-cell>
          <table:table-cell office:value-type="float" office:value="-638198" calcext:value-type="float">
            <text:p>-638,198</text:p>
          </table:table-cell>
          <table:table-cell office:value-type="string" calcext:value-type="string">
            <text:p>　　規費收入</text:p>
          </table:table-cell>
          <table:table-cell office:value-type="float" office:value="507269" calcext:value-type="float">
            <text:p>507,269</text:p>
          </table:table-cell>
          <table:table-cell office:value-type="float" office:value="345684" calcext:value-type="float">
            <text:p>345,684</text:p>
          </table:table-cell>
          <table:table-cell office:value-type="float" office:value="161585" calcext:value-type="float">
            <text:p>161,5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1191823" calcext:value-type="float">
            <text:p>-161,191,823</text:p>
          </table:table-cell>
          <table:table-cell office:value-type="float" office:value="-160870516" calcext:value-type="float">
            <text:p>-160,870,516</text:p>
          </table:table-cell>
          <table:table-cell office:value-type="float" office:value="-321307" calcext:value-type="float">
            <text:p>-321,307</text:p>
          </table:table-cell>
          <table:table-cell office:value-type="string" calcext:value-type="string">
            <text:p>　　　規費收入</text:p>
          </table:table-cell>
          <table:table-cell office:value-type="float" office:value="507269" calcext:value-type="float">
            <text:p>507,269</text:p>
          </table:table-cell>
          <table:table-cell office:value-type="float" office:value="345684" calcext:value-type="float">
            <text:p>345,684</text:p>
          </table:table-cell>
          <table:table-cell office:value-type="float" office:value="161585" calcext:value-type="float">
            <text:p>161,5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7544888" calcext:value-type="float">
            <text:p>47,544,888</text:p>
          </table:table-cell>
          <table:table-cell office:value-type="float" office:value="48018012" calcext:value-type="float">
            <text:p>48,018,012</text:p>
          </table:table-cell>
          <table:table-cell office:value-type="float" office:value="-473124" calcext:value-type="float">
            <text:p>-473,124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40862965" calcext:value-type="float">
            <text:p>440,862,965</text:p>
          </table:table-cell>
          <table:table-cell office:value-type="float" office:value="395278137" calcext:value-type="float">
            <text:p>395,278,137</text:p>
          </table:table-cell>
          <table:table-cell office:value-type="float" office:value="45584828" calcext:value-type="float">
            <text:p>45,584,8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12931415" calcext:value-type="float">
            <text:p>112,931,415</text:p>
          </table:table-cell>
          <table:table-cell office:value-type="float" office:value="112883270" calcext:value-type="float">
            <text:p>112,883,270</text:p>
          </table:table-cell>
          <table:table-cell office:value-type="float" office:value="48145" calcext:value-type="float">
            <text:p>48,145</text:p>
          </table:table-cell>
          <table:table-cell office:value-type="string" calcext:value-type="string">
            <text:p>　　　補助收入</text:p>
          </table:table-cell>
          <table:table-cell office:value-type="float" office:value="440862965" calcext:value-type="float">
            <text:p>440,862,965</text:p>
          </table:table-cell>
          <table:table-cell office:value-type="float" office:value="395278137" calcext:value-type="float">
            <text:p>395,278,137</text:p>
          </table:table-cell>
          <table:table-cell office:value-type="float" office:value="45584828" calcext:value-type="float">
            <text:p>45,584,8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5386527" calcext:value-type="float">
            <text:p>-65,386,527</text:p>
          </table:table-cell>
          <table:table-cell office:value-type="float" office:value="-64865258" calcext:value-type="float">
            <text:p>-64,865,258</text:p>
          </table:table-cell>
          <table:table-cell office:value-type="float" office:value="-521269" calcext:value-type="float">
            <text:p>-521,269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750851" calcext:value-type="float">
            <text:p>14,750,851</text:p>
          </table:table-cell>
          <table:table-cell office:value-type="float" office:value="14959334" calcext:value-type="float">
            <text:p>14,959,334</text:p>
          </table:table-cell>
          <table:table-cell office:value-type="float" office:value="-208483" calcext:value-type="float">
            <text:p>-208,483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5276129" calcext:value-type="float">
            <text:p>45,276,129</text:p>
          </table:table-cell>
          <table:table-cell office:value-type="float" office:value="45274067" calcext:value-type="float">
            <text:p>45,274,067</text:p>
          </table:table-cell>
          <table:table-cell office:value-type="float" office:value="2062" calcext:value-type="float">
            <text:p>2,062</text:p>
          </table:table-cell>
          <table:table-cell office:value-type="string" calcext:value-type="string">
            <text:p>　　其他收入</text:p>
          </table:table-cell>
          <table:table-cell office:value-type="float" office:value="1621453" calcext:value-type="float">
            <text:p>1,621,453</text:p>
          </table:table-cell>
          <table:table-cell office:value-type="float" office:value="1609687" calcext:value-type="float">
            <text:p>1,609,687</text:p>
          </table:table-cell>
          <table:table-cell office:value-type="float" office:value="11766" calcext:value-type="float">
            <text:p>11,7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30525278" calcext:value-type="float">
            <text:p>-30,525,278</text:p>
          </table:table-cell>
          <table:table-cell office:value-type="float" office:value="-30314733" calcext:value-type="float">
            <text:p>-30,314,733</text:p>
          </table:table-cell>
          <table:table-cell office:value-type="float" office:value="-210545" calcext:value-type="float">
            <text:p>-210,545</text:p>
          </table:table-cell>
          <table:table-cell office:value-type="string" calcext:value-type="string">
            <text:p>　　　其他收入</text:p>
          </table:table-cell>
          <table:table-cell office:value-type="float" office:value="1621453" calcext:value-type="float">
            <text:p>1,621,453</text:p>
          </table:table-cell>
          <table:table-cell office:value-type="float" office:value="1609687" calcext:value-type="float">
            <text:p>1,609,687</text:p>
          </table:table-cell>
          <table:table-cell office:value-type="float" office:value="11766" calcext:value-type="float">
            <text:p>11,7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30857458" calcext:value-type="float">
            <text:p>30,857,4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2664003313" calcext:value-type="float">
            <text:p>2,664,003,313</text:p>
          </table:table-cell>
          <table:table-cell office:value-type="float" office:value="2659936737" calcext:value-type="float">
            <text:p>2,659,936,737</text:p>
          </table:table-cell>
          <table:table-cell office:value-type="float" office:value="4066576" calcext:value-type="float">
            <text:p>4,066,5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30857458" calcext:value-type="float">
            <text:p>30,857,4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2664003313" calcext:value-type="float">
            <text:p>2,664,003,313</text:p>
          </table:table-cell>
          <table:table-cell office:value-type="float" office:value="2659936737" calcext:value-type="float">
            <text:p>2,659,936,737</text:p>
          </table:table-cell>
          <table:table-cell office:value-type="float" office:value="4066576" calcext:value-type="float">
            <text:p>4,066,5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3006792" calcext:value-type="float">
            <text:p>3,006,792</text:p>
          </table:table-cell>
          <table:table-cell office:value-type="float" office:value="2936637" calcext:value-type="float">
            <text:p>2,936,637</text:p>
          </table:table-cell>
          <table:table-cell office:value-type="float" office:value="70155" calcext:value-type="float">
            <text:p>70,155</text:p>
          </table:table-cell>
          <table:table-cell office:value-type="string" calcext:value-type="string">
            <text:p>　　歲出預算數</text:p>
          </table:table-cell>
          <table:table-cell office:value-type="float" office:value="848235372" calcext:value-type="float">
            <text:p>848,235,372</text:p>
          </table:table-cell>
          <table:table-cell office:value-type="float" office:value="971057108" calcext:value-type="float">
            <text:p>971,057,108</text:p>
          </table:table-cell>
          <table:table-cell office:value-type="float" office:value="-122821736" calcext:value-type="float">
            <text:p>-122,821,7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3006792" calcext:value-type="float">
            <text:p>3,006,792</text:p>
          </table:table-cell>
          <table:table-cell office:value-type="float" office:value="2936637" calcext:value-type="float">
            <text:p>2,936,637</text:p>
          </table:table-cell>
          <table:table-cell office:value-type="float" office:value="70155" calcext:value-type="float">
            <text:p>70,155</text:p>
          </table:table-cell>
          <table:table-cell office:value-type="string" calcext:value-type="string">
            <text:p>　　　歲出預算數</text:p>
          </table:table-cell>
          <table:table-cell office:value-type="float" office:value="848235372" calcext:value-type="float">
            <text:p>848,235,372</text:p>
          </table:table-cell>
          <table:table-cell office:value-type="float" office:value="971057108" calcext:value-type="float">
            <text:p>971,057,108</text:p>
          </table:table-cell>
          <table:table-cell office:value-type="float" office:value="-122821736" calcext:value-type="float">
            <text:p>-122,821,7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3006792" calcext:value-type="float">
            <text:p>3,006,792</text:p>
          </table:table-cell>
          <table:table-cell office:value-type="float" office:value="2936637" calcext:value-type="float">
            <text:p>2,936,637</text:p>
          </table:table-cell>
          <table:table-cell office:value-type="float" office:value="70155" calcext:value-type="float">
            <text:p>70,155</text:p>
          </table:table-cell>
          <table:table-cell office:value-type="string" calcext:value-type="string">
            <text:p>　　歲出分配數</text:p>
          </table:table-cell>
          <table:table-cell office:value-type="float" office:value="620160372" calcext:value-type="float">
            <text:p>620,160,372</text:p>
          </table:table-cell>
          <table:table-cell office:value-type="float" office:value="489656225" calcext:value-type="float">
            <text:p>489,656,225</text:p>
          </table:table-cell>
          <table:table-cell office:value-type="float" office:value="130504147" calcext:value-type="float">
            <text:p>130,504,1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6505001" calcext:value-type="float">
            <text:p>26,505,001</text:p>
          </table:table-cell>
          <table:table-cell office:value-type="float" office:value="27276209" calcext:value-type="float">
            <text:p>27,276,209</text:p>
          </table:table-cell>
          <table:table-cell office:value-type="float" office:value="-771208" calcext:value-type="float">
            <text:p>-771,208</text:p>
          </table:table-cell>
          <table:table-cell office:value-type="string" calcext:value-type="string">
            <text:p>　　　歲出分配數</text:p>
          </table:table-cell>
          <table:table-cell office:value-type="float" office:value="620160372" calcext:value-type="float">
            <text:p>620,160,372</text:p>
          </table:table-cell>
          <table:table-cell office:value-type="float" office:value="489656225" calcext:value-type="float">
            <text:p>489,656,225</text:p>
          </table:table-cell>
          <table:table-cell office:value-type="float" office:value="130504147" calcext:value-type="float">
            <text:p>130,504,1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6505001" calcext:value-type="float">
            <text:p>26,505,001</text:p>
          </table:table-cell>
          <table:table-cell office:value-type="float" office:value="27276209" calcext:value-type="float">
            <text:p>27,276,209</text:p>
          </table:table-cell>
          <table:table-cell office:value-type="float" office:value="-771208" calcext:value-type="float">
            <text:p>-771,208</text:p>
          </table:table-cell>
          <table:table-cell office:value-type="string" calcext:value-type="string">
            <text:p>　　歲入保留數</text:p>
          </table:table-cell>
          <table:table-cell office:value-type="float" office:value="68558128" calcext:value-type="float">
            <text:p>68,558,128</text:p>
          </table:table-cell>
          <table:table-cell office:value-type="float" office:value="68735153" calcext:value-type="float">
            <text:p>68,735,153</text:p>
          </table:table-cell>
          <table:table-cell office:value-type="float" office:value="-177025" calcext:value-type="float">
            <text:p>-177,0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6505001" calcext:value-type="float">
            <text:p>26,505,001</text:p>
          </table:table-cell>
          <table:table-cell office:value-type="float" office:value="27276209" calcext:value-type="float">
            <text:p>27,276,209</text:p>
          </table:table-cell>
          <table:table-cell office:value-type="float" office:value="-771208" calcext:value-type="float">
            <text:p>-771,208</text:p>
          </table:table-cell>
          <table:table-cell office:value-type="string" calcext:value-type="string">
            <text:p>　　　歲入保留數</text:p>
          </table:table-cell>
          <table:table-cell office:value-type="float" office:value="68558128" calcext:value-type="float">
            <text:p>68,558,128</text:p>
          </table:table-cell>
          <table:table-cell office:value-type="float" office:value="68735153" calcext:value-type="float">
            <text:p>68,735,153</text:p>
          </table:table-cell>
          <table:table-cell office:value-type="float" office:value="-177025" calcext:value-type="float">
            <text:p>-177,0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918950193" calcext:value-type="float">
            <text:p>918,950,193</text:p>
          </table:table-cell>
          <table:table-cell office:value-type="float" office:value="773529217" calcext:value-type="float">
            <text:p>773,529,217</text:p>
          </table:table-cell>
          <table:table-cell office:value-type="float" office:value="145420976" calcext:value-type="float">
            <text:p>145,420,976</text:p>
          </table:table-cell>
          <table:table-cell office:value-type="string" calcext:value-type="string">
            <text:p>　　歲出保留數準備</text:p>
          </table:table-cell>
          <table:table-cell office:value-type="float" office:value="82169441" calcext:value-type="float">
            <text:p>82,169,441</text:p>
          </table:table-cell>
          <table:table-cell office:value-type="float" office:value="85608251" calcext:value-type="float">
            <text:p>85,608,251</text:p>
          </table:table-cell>
          <table:table-cell office:value-type="float" office:value="-3438810" calcext:value-type="float">
            <text:p>-3,438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918950193" calcext:value-type="float">
            <text:p>918,950,193</text:p>
          </table:table-cell>
          <table:table-cell office:value-type="float" office:value="773529217" calcext:value-type="float">
            <text:p>773,529,217</text:p>
          </table:table-cell>
          <table:table-cell office:value-type="float" office:value="145420976" calcext:value-type="float">
            <text:p>145,420,976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82169441" calcext:value-type="float">
            <text:p>82,169,441</text:p>
          </table:table-cell>
          <table:table-cell office:value-type="float" office:value="85608251" calcext:value-type="float">
            <text:p>85,608,251</text:p>
          </table:table-cell>
          <table:table-cell office:value-type="float" office:value="-3438810" calcext:value-type="float">
            <text:p>-3,438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444250267" calcext:value-type="float">
            <text:p>444,250,267</text:p>
          </table:table-cell>
          <table:table-cell office:value-type="float" office:value="397950563" calcext:value-type="float">
            <text:p>397,950,563</text:p>
          </table:table-cell>
          <table:table-cell office:value-type="float" office:value="46299704" calcext:value-type="float">
            <text:p>46,299,704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44880000" calcext:value-type="float">
            <text:p>1,044,88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444250267" calcext:value-type="float">
            <text:p>444,250,267</text:p>
          </table:table-cell>
          <table:table-cell office:value-type="float" office:value="397950563" calcext:value-type="float">
            <text:p>397,950,563</text:p>
          </table:table-cell>
          <table:table-cell office:value-type="float" office:value="46299704" calcext:value-type="float">
            <text:p>46,299,704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44880000" calcext:value-type="float">
            <text:p>1,044,88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62778453" calcext:value-type="float">
            <text:p>162,778,453</text:p>
          </table:table-cell>
          <table:table-cell office:value-type="float" office:value="133525013" calcext:value-type="float">
            <text:p>133,525,013</text:p>
          </table:table-cell>
          <table:table-cell office:value-type="float" office:value="29253440" calcext:value-type="float">
            <text:p>29,253,4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62778453" calcext:value-type="float">
            <text:p>162,778,453</text:p>
          </table:table-cell>
          <table:table-cell office:value-type="float" office:value="133525013" calcext:value-type="float">
            <text:p>133,525,013</text:p>
          </table:table-cell>
          <table:table-cell office:value-type="float" office:value="29253440" calcext:value-type="float">
            <text:p>29,253,4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　　業務支出</text:p>
          </table:table-cell>
          <table:table-cell table:style-name="ce13" office:value-type="float" office:value="53141199" calcext:value-type="float">
            <text:p>53,141,199</text:p>
          </table:table-cell>
          <table:table-cell table:style-name="ce13" office:value-type="float" office:value="32132402" calcext:value-type="float">
            <text:p>32,132,402</text:p>
          </table:table-cell>
          <table:table-cell table:style-name="ce13" office:value-type="float" office:value="21008797" calcext:value-type="float">
            <text:p>21,008,797</text:p>
          </table:table-cell>
          <table:table-cell table:style-name="ce21"/>
          <table:table-cell table:style-name="ce13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53141199" calcext:value-type="float">
            <text:p>53,141,199</text:p>
          </table:table-cell>
          <table:table-cell office:value-type="float" office:value="32132402" calcext:value-type="float">
            <text:p>32,132,402</text:p>
          </table:table-cell>
          <table:table-cell office:value-type="float" office:value="21008797" calcext:value-type="float">
            <text:p>21,008,7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244072428" calcext:value-type="float">
            <text:p>244,072,428</text:p>
          </table:table-cell>
          <table:table-cell office:value-type="float" office:value="198949749" calcext:value-type="float">
            <text:p>198,949,749</text:p>
          </table:table-cell>
          <table:table-cell office:value-type="float" office:value="45122679" calcext:value-type="float">
            <text:p>45,122,6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94039168" calcext:value-type="float">
            <text:p>194,039,168</text:p>
          </table:table-cell>
          <table:table-cell office:value-type="float" office:value="160065160" calcext:value-type="float">
            <text:p>160,065,160</text:p>
          </table:table-cell>
          <table:table-cell office:value-type="float" office:value="33974008" calcext:value-type="float">
            <text:p>33,974,0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50033260" calcext:value-type="float">
            <text:p>50,033,260</text:p>
          </table:table-cell>
          <table:table-cell office:value-type="float" office:value="38884589" calcext:value-type="float">
            <text:p>38,884,589</text:p>
          </table:table-cell>
          <table:table-cell office:value-type="float" office:value="11148671" calcext:value-type="float">
            <text:p>11,148,6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351995" calcext:value-type="float">
            <text:p>351,995</text:p>
          </table:table-cell>
          <table:table-cell office:value-type="float" office:value="230449" calcext:value-type="float">
            <text:p>230,449</text:p>
          </table:table-cell>
          <table:table-cell office:value-type="float" office:value="121546" calcext:value-type="float">
            <text:p>121,5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351995" calcext:value-type="float">
            <text:p>351,995</text:p>
          </table:table-cell>
          <table:table-cell office:value-type="float" office:value="230449" calcext:value-type="float">
            <text:p>230,449</text:p>
          </table:table-cell>
          <table:table-cell office:value-type="float" office:value="121546" calcext:value-type="float">
            <text:p>121,5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4355851" calcext:value-type="float">
            <text:p>14,355,851</text:p>
          </table:table-cell>
          <table:table-cell office:value-type="float" office:value="10741041" calcext:value-type="float">
            <text:p>10,741,041</text:p>
          </table:table-cell>
          <table:table-cell office:value-type="float" office:value="3614810" calcext:value-type="float">
            <text:p>3,614,8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4355851" calcext:value-type="float">
            <text:p>14,355,851</text:p>
          </table:table-cell>
          <table:table-cell office:value-type="float" office:value="10741041" calcext:value-type="float">
            <text:p>10,741,041</text:p>
          </table:table-cell>
          <table:table-cell office:value-type="float" office:value="3614810" calcext:value-type="float">
            <text:p>3,614,8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664003313" calcext:value-type="float">
            <text:p>2,664,003,313</text:p>
          </table:table-cell>
          <table:table-cell office:value-type="float" office:value="2659936737" calcext:value-type="float">
            <text:p>2,659,936,737</text:p>
          </table:table-cell>
          <table:table-cell office:value-type="float" office:value="4066576" calcext:value-type="float">
            <text:p>4,066,5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664003313" calcext:value-type="float">
            <text:p>2,664,003,313</text:p>
          </table:table-cell>
          <table:table-cell office:value-type="float" office:value="2659936737" calcext:value-type="float">
            <text:p>2,659,936,737</text:p>
          </table:table-cell>
          <table:table-cell office:value-type="float" office:value="4066576" calcext:value-type="float">
            <text:p>4,066,5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679648372" calcext:value-type="float">
            <text:p>679,648,372</text:p>
          </table:table-cell>
          <table:table-cell office:value-type="float" office:value="770141372" calcext:value-type="float">
            <text:p>770,141,372</text:p>
          </table:table-cell>
          <table:table-cell office:value-type="float" office:value="-90493000" calcext:value-type="float">
            <text:p>-90,49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679648372" calcext:value-type="float">
            <text:p>679,648,372</text:p>
          </table:table-cell>
          <table:table-cell office:value-type="float" office:value="770141372" calcext:value-type="float">
            <text:p>770,141,372</text:p>
          </table:table-cell>
          <table:table-cell office:value-type="float" office:value="-90493000" calcext:value-type="float">
            <text:p>-90,49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362032000" calcext:value-type="float">
            <text:p>362,032,000</text:p>
          </table:table-cell>
          <table:table-cell office:value-type="float" office:value="271539000" calcext:value-type="float">
            <text:p>271,539,000</text:p>
          </table:table-cell>
          <table:table-cell office:value-type="float" office:value="90493000" calcext:value-type="float">
            <text:p>90,49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362032000" calcext:value-type="float">
            <text:p>362,032,000</text:p>
          </table:table-cell>
          <table:table-cell office:value-type="float" office:value="271539000" calcext:value-type="float">
            <text:p>271,539,000</text:p>
          </table:table-cell>
          <table:table-cell office:value-type="float" office:value="90493000" calcext:value-type="float">
            <text:p>90,49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68558128" calcext:value-type="float">
            <text:p>68,558,128</text:p>
          </table:table-cell>
          <table:table-cell office:value-type="float" office:value="68735153" calcext:value-type="float">
            <text:p>68,735,153</text:p>
          </table:table-cell>
          <table:table-cell office:value-type="float" office:value="-177025" calcext:value-type="float">
            <text:p>-177,0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68558128" calcext:value-type="float">
            <text:p>68,558,128</text:p>
          </table:table-cell>
          <table:table-cell office:value-type="float" office:value="68735153" calcext:value-type="float">
            <text:p>68,735,153</text:p>
          </table:table-cell>
          <table:table-cell office:value-type="float" office:value="-177025" calcext:value-type="float">
            <text:p>-177,0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82169441" calcext:value-type="float">
            <text:p>82,169,441</text:p>
          </table:table-cell>
          <table:table-cell office:value-type="float" office:value="85608251" calcext:value-type="float">
            <text:p>85,608,251</text:p>
          </table:table-cell>
          <table:table-cell office:value-type="float" office:value="-3438810" calcext:value-type="float">
            <text:p>-3,438,8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82169441" calcext:value-type="float">
            <text:p>82,169,441</text:p>
          </table:table-cell>
          <table:table-cell office:value-type="float" office:value="85608251" calcext:value-type="float">
            <text:p>85,608,251</text:p>
          </table:table-cell>
          <table:table-cell office:value-type="float" office:value="-3438810" calcext:value-type="float">
            <text:p>-3,438,8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471595372" calcext:value-type="float">
            <text:p>1,471,595,372</text:p>
          </table:table-cell>
          <table:table-cell office:value-type="float" office:value="1463912961" calcext:value-type="float">
            <text:p>1,463,912,961</text:p>
          </table:table-cell>
          <table:table-cell office:value-type="float" office:value="7682411" calcext:value-type="float">
            <text:p>7,682,4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471595372" calcext:value-type="float">
            <text:p>1,471,595,372</text:p>
          </table:table-cell>
          <table:table-cell office:value-type="float" office:value="1463912961" calcext:value-type="float">
            <text:p>1,463,912,961</text:p>
          </table:table-cell>
          <table:table-cell office:value-type="float" office:value="7682411" calcext:value-type="float">
            <text:p>7,682,411</text:p>
          </table:table-cell>
          <table:table-cell table:number-columns-repeated="1020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13" office:value-type="string" calcext:value-type="string">
            <text:p>4,165,158,420</text:p>
          </table:table-cell>
          <table:table-cell table:style-name="ce13" office:value-type="string" calcext:value-type="string">
            <text:p>4,016,604,020</text:p>
          </table:table-cell>
          <table:table-cell table:style-name="ce13" office:value-type="string" calcext:value-type="string">
            <text:p>148,554,400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4,165,158,420</text:p>
          </table:table-cell>
          <table:table-cell table:style-name="ce13" office:value-type="string" calcext:value-type="string">
            <text:p>4,016,604,020</text:p>
          </table:table-cell>
          <table:table-cell table:style-name="ce13" office:value-type="string" calcext:value-type="string">
            <text:p>148,554,4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</text:p>
          </table:table-cell>
          <table:table-cell table:style-name="ce21" office:value-type="string" calcext:value-type="string">
            <text:p>待抵銷債權憑證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5/12</text:span></text:p>
        </style:region-right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5/12</text:span></text:p>
        </style:region-right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5/1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9-07T11:35:22</meta:creation-date>
    <meta:initial-creator>ChunYi</meta:initial-creator>
    <dc:language>zh-TW</dc:language>
    <dc:creator>CBA-AP17$</dc:creator>
    <meta:print-date>2018-02-07T17:58:44</meta:print-date>
    <dc:date>2022-05-12T09:05:07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3" meta:cell-count="754" meta:object-count="0"/>
    <meta:user-defined meta:name="AppVersion">15.0000</meta:user-defined>
  </office:meta>
</office:document-meta>
</file>