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75123179" calcext:value-type="float">
            <text:p>575,123,179</text:p>
          </table:table-cell>
          <table:table-cell office:value-type="string" calcext:value-type="string">
            <text:p>負債</text:p>
          </table:table-cell>
          <table:table-cell office:value-type="float" office:value="116359348" calcext:value-type="float">
            <text:p>116,359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42360" calcext:value-type="float">
            <text:p>119,542,360</text:p>
          </table:table-cell>
          <table:table-cell office:value-type="string" calcext:value-type="string">
            <text:p>　流動負債</text:p>
          </table:table-cell>
          <table:table-cell office:value-type="float" office:value="106002223" calcext:value-type="float">
            <text:p>106,002,2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9511942" calcext:value-type="float">
            <text:p>89,511,942</text:p>
          </table:table-cell>
          <table:table-cell office:value-type="string" calcext:value-type="string">
            <text:p>　　應付代收款</text:p>
          </table:table-cell>
          <table:table-cell office:value-type="float" office:value="106002223" calcext:value-type="float">
            <text:p>106,002,2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357125" calcext:value-type="float">
            <text:p>10,357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50418" calcext:value-type="float">
            <text:p>29,350,418</text:p>
          </table:table-cell>
          <table:table-cell office:value-type="string" calcext:value-type="string">
            <text:p>　　存入保證金</text:p>
          </table:table-cell>
          <table:table-cell office:value-type="float" office:value="10357125" calcext:value-type="float">
            <text:p>10,357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726621" calcext:value-type="float">
            <text:p>425,726,621</text:p>
          </table:table-cell>
          <table:table-cell office:value-type="string" calcext:value-type="string">
            <text:p>淨資產</text:p>
          </table:table-cell>
          <table:table-cell office:value-type="float" office:value="458763831" calcext:value-type="float">
            <text:p>458,763,8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130312" calcext:value-type="float">
            <text:p>19,130,312</text:p>
          </table:table-cell>
          <table:table-cell office:value-type="string" calcext:value-type="string">
            <text:p>　資產負債淨額</text:p>
          </table:table-cell>
          <table:table-cell office:value-type="float" office:value="458763831" calcext:value-type="float">
            <text:p>458,763,8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office:value-type="string" calcext:value-type="string">
            <text:p>　　資產負債淨額</text:p>
          </table:table-cell>
          <table:table-cell office:value-type="float" office:value="458763831" calcext:value-type="float">
            <text:p>458,763,8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54724" calcext:value-type="float">
            <text:p>-2,854,7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7301722" calcext:value-type="float">
            <text:p>307,301,7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81887247" calcext:value-type="float">
            <text:p>-81,887,2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8887051" calcext:value-type="float">
            <text:p>248,887,0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3405379" calcext:value-type="float">
            <text:p>-163,405,3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0027115" calcext:value-type="float">
            <text:p>110,027,1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3026814" calcext:value-type="float">
            <text:p>-63,026,8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413869" calcext:value-type="float">
            <text:p>47,413,8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702364" calcext:value-type="float">
            <text:p>-30,702,3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88462" calcext:value-type="float">
            <text:p>31,788,4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847406" calcext:value-type="float">
            <text:p>26,847,4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847406" calcext:value-type="float">
            <text:p>26,847,406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75,123,179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75,123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2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75123179" calcext:value-type="float">
            <text:p>575,123,179</text:p>
          </table:table-cell>
          <table:table-cell office:value-type="float" office:value="582220804" calcext:value-type="float">
            <text:p>582,220,804</text:p>
          </table:table-cell>
          <table:table-cell office:value-type="float" office:value="-7097625" calcext:value-type="float">
            <text:p>-7,097,625</text:p>
          </table:table-cell>
          <table:table-cell office:value-type="string" calcext:value-type="string">
            <text:p>負債</text:p>
          </table:table-cell>
          <table:table-cell office:value-type="float" office:value="116359348" calcext:value-type="float">
            <text:p>116,359,348</text:p>
          </table:table-cell>
          <table:table-cell office:value-type="float" office:value="123097034" calcext:value-type="float">
            <text:p>123,097,034</text:p>
          </table:table-cell>
          <table:table-cell office:value-type="float" office:value="-6737686" calcext:value-type="float">
            <text:p>-6,737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42360" calcext:value-type="float">
            <text:p>119,542,360</text:p>
          </table:table-cell>
          <table:table-cell office:value-type="float" office:value="127537565" calcext:value-type="float">
            <text:p>127,537,565</text:p>
          </table:table-cell>
          <table:table-cell office:value-type="float" office:value="-7995205" calcext:value-type="float">
            <text:p>-7,995,205</text:p>
          </table:table-cell>
          <table:table-cell office:value-type="string" calcext:value-type="string">
            <text:p>　流動負債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0191942" calcext:value-type="float">
            <text:p>90,191,942</text:p>
          </table:table-cell>
          <table:table-cell office:value-type="float" office:value="97256143" calcext:value-type="float">
            <text:p>97,256,143</text:p>
          </table:table-cell>
          <table:table-cell office:value-type="float" office:value="-7064201" calcext:value-type="float">
            <text:p>-7,064,201</text:p>
          </table:table-cell>
          <table:table-cell office:value-type="string" calcext:value-type="string">
            <text:p>　　應付款項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9511942" calcext:value-type="float">
            <text:p>89,511,942</text:p>
          </table:table-cell>
          <table:table-cell office:value-type="float" office:value="96576143" calcext:value-type="float">
            <text:p>96,576,143</text:p>
          </table:table-cell>
          <table:table-cell office:value-type="float" office:value="-7064201" calcext:value-type="float">
            <text:p>-7,064,201</text:p>
          </table:table-cell>
          <table:table-cell office:value-type="string" calcext:value-type="string">
            <text:p>　　　應付代收款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30281422" calcext:value-type="float">
            <text:p>30,281,422</text:p>
          </table:table-cell>
          <table:table-cell office:value-type="float" office:value="-931004" calcext:value-type="float">
            <text:p>-931,004</text:p>
          </table:table-cell>
          <table:table-cell office:value-type="string" calcext:value-type="string">
            <text:p>　　存入保證金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30281422" calcext:value-type="float">
            <text:p>30,281,422</text:p>
          </table:table-cell>
          <table:table-cell office:value-type="float" office:value="-931004" calcext:value-type="float">
            <text:p>-931,004</text:p>
          </table:table-cell>
          <table:table-cell office:value-type="string" calcext:value-type="string">
            <text:p>　　　存入保證金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726621" calcext:value-type="float">
            <text:p>425,726,621</text:p>
          </table:table-cell>
          <table:table-cell office:value-type="float" office:value="425155556" calcext:value-type="float">
            <text:p>425,155,556</text:p>
          </table:table-cell>
          <table:table-cell office:value-type="float" office:value="571065" calcext:value-type="float">
            <text:p>571,065</text:p>
          </table:table-cell>
          <table:table-cell office:value-type="string" calcext:value-type="string">
            <text:p>淨資產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634053" calcext:value-type="float">
            <text:p>634,053</text:p>
          </table:table-cell>
          <table:table-cell office:value-type="string" calcext:value-type="string">
            <text:p>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634053" calcext:value-type="float">
            <text:p>634,053</text:p>
          </table:table-cell>
          <table:table-cell office:value-type="string" calcext:value-type="string">
            <text:p>　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9894" calcext:value-type="float">
            <text:p>199,894</text:p>
          </table:table-cell>
          <table:table-cell office:value-type="float" office:value="202530" calcext:value-type="float">
            <text:p>202,530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4724" calcext:value-type="float">
            <text:p>-2,854,724</text:p>
          </table:table-cell>
          <table:table-cell office:value-type="float" office:value="-2852088" calcext:value-type="float">
            <text:p>-2,852,088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5414475" calcext:value-type="float">
            <text:p>225,414,475</text:p>
          </table:table-cell>
          <table:table-cell office:value-type="float" office:value="226433549" calcext:value-type="float">
            <text:p>226,433,549</text:p>
          </table:table-cell>
          <table:table-cell office:value-type="float" office:value="-1019074" calcext:value-type="float">
            <text:p>-1,019,0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301722" calcext:value-type="float">
            <text:p>307,301,722</text:p>
          </table:table-cell>
          <table:table-cell office:value-type="float" office:value="308140722" calcext:value-type="float">
            <text:p>308,140,722</text:p>
          </table:table-cell>
          <table:table-cell office:value-type="float" office:value="-839000" calcext:value-type="float">
            <text:p>-83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1887247" calcext:value-type="float">
            <text:p>-81,887,247</text:p>
          </table:table-cell>
          <table:table-cell office:value-type="float" office:value="-81707173" calcext:value-type="float">
            <text:p>-81,707,173</text:p>
          </table:table-cell>
          <table:table-cell office:value-type="float" office:value="-180074" calcext:value-type="float">
            <text:p>-180,0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5481672" calcext:value-type="float">
            <text:p>85,481,672</text:p>
          </table:table-cell>
          <table:table-cell office:value-type="float" office:value="86870021" calcext:value-type="float">
            <text:p>86,870,021</text:p>
          </table:table-cell>
          <table:table-cell office:value-type="float" office:value="-1388349" calcext:value-type="float">
            <text:p>-1,388,3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8887051" calcext:value-type="float">
            <text:p>248,887,051</text:p>
          </table:table-cell>
          <table:table-cell office:value-type="float" office:value="248061844" calcext:value-type="float">
            <text:p>248,061,844</text:p>
          </table:table-cell>
          <table:table-cell office:value-type="float" office:value="825207" calcext:value-type="float">
            <text:p>825,2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3405379" calcext:value-type="float">
            <text:p>-163,405,379</text:p>
          </table:table-cell>
          <table:table-cell office:value-type="float" office:value="-161191823" calcext:value-type="float">
            <text:p>-161,191,823</text:p>
          </table:table-cell>
          <table:table-cell office:value-type="float" office:value="-2213556" calcext:value-type="float">
            <text:p>-2,213,5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7000301" calcext:value-type="float">
            <text:p>47,000,301</text:p>
          </table:table-cell>
          <table:table-cell office:value-type="float" office:value="47544888" calcext:value-type="float">
            <text:p>47,544,888</text:p>
          </table:table-cell>
          <table:table-cell office:value-type="float" office:value="-544587" calcext:value-type="float">
            <text:p>-544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0027115" calcext:value-type="float">
            <text:p>110,027,115</text:p>
          </table:table-cell>
          <table:table-cell office:value-type="float" office:value="112931415" calcext:value-type="float">
            <text:p>112,931,415</text:p>
          </table:table-cell>
          <table:table-cell office:value-type="float" office:value="-2904300" calcext:value-type="float">
            <text:p>-2,904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3026814" calcext:value-type="float">
            <text:p>-63,026,814</text:p>
          </table:table-cell>
          <table:table-cell office:value-type="float" office:value="-65386527" calcext:value-type="float">
            <text:p>-65,386,527</text:p>
          </table:table-cell>
          <table:table-cell office:value-type="float" office:value="2359713" calcext:value-type="float">
            <text:p>2,359,7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711505" calcext:value-type="float">
            <text:p>16,711,505</text:p>
          </table:table-cell>
          <table:table-cell office:value-type="float" office:value="14750851" calcext:value-type="float">
            <text:p>14,750,851</text:p>
          </table:table-cell>
          <table:table-cell office:value-type="float" office:value="1960654" calcext:value-type="float">
            <text:p>1,960,6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7413869" calcext:value-type="float">
            <text:p>47,413,869</text:p>
          </table:table-cell>
          <table:table-cell office:value-type="float" office:value="45276129" calcext:value-type="float">
            <text:p>45,276,129</text:p>
          </table:table-cell>
          <table:table-cell office:value-type="float" office:value="2137740" calcext:value-type="float">
            <text:p>2,137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702364" calcext:value-type="float">
            <text:p>-30,702,364</text:p>
          </table:table-cell>
          <table:table-cell office:value-type="float" office:value="-30525278" calcext:value-type="float">
            <text:p>-30,525,278</text:p>
          </table:table-cell>
          <table:table-cell office:value-type="float" office:value="-177086" calcext:value-type="float">
            <text:p>-177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931004" calcext:value-type="float">
            <text:p>931,0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931004" calcext:value-type="float">
            <text:p>931,0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75,123,179</text:p>
          </table:table-cell>
          <table:table-cell table:style-name="ce13" office:value-type="string" calcext:value-type="string">
            <text:p>582,220,804</text:p>
          </table:table-cell>
          <table:table-cell table:style-name="ce13" office:value-type="string" calcext:value-type="string">
            <text:p>-7,097,625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19,910,876</text:p>
          </table:table-cell>
          <table:table-cell table:style-name="ce13" office:value-type="string" calcext:value-type="string">
            <text:p>525,595,655</text:p>
          </table:table-cell>
          <table:table-cell table:style-name="ce13" office:value-type="string" calcext:value-type="string">
            <text:p>-5,684,7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75123179" calcext:value-type="float">
            <text:p>575,123,179</text:p>
          </table:table-cell>
          <table:table-cell office:value-type="float" office:value="582220804" calcext:value-type="float">
            <text:p>582,220,804</text:p>
          </table:table-cell>
          <table:table-cell office:value-type="float" office:value="-7097625" calcext:value-type="float">
            <text:p>-7,097,625</text:p>
          </table:table-cell>
          <table:table-cell office:value-type="string" calcext:value-type="string">
            <text:p>負債</text:p>
          </table:table-cell>
          <table:table-cell office:value-type="float" office:value="116359348" calcext:value-type="float">
            <text:p>116,359,348</text:p>
          </table:table-cell>
          <table:table-cell office:value-type="float" office:value="123097034" calcext:value-type="float">
            <text:p>123,097,034</text:p>
          </table:table-cell>
          <table:table-cell office:value-type="float" office:value="-6737686" calcext:value-type="float">
            <text:p>-6,737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42360" calcext:value-type="float">
            <text:p>119,542,360</text:p>
          </table:table-cell>
          <table:table-cell office:value-type="float" office:value="127537565" calcext:value-type="float">
            <text:p>127,537,565</text:p>
          </table:table-cell>
          <table:table-cell office:value-type="float" office:value="-7995205" calcext:value-type="float">
            <text:p>-7,995,205</text:p>
          </table:table-cell>
          <table:table-cell office:value-type="string" calcext:value-type="string">
            <text:p>　流動負債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0191942" calcext:value-type="float">
            <text:p>90,191,942</text:p>
          </table:table-cell>
          <table:table-cell office:value-type="float" office:value="97256143" calcext:value-type="float">
            <text:p>97,256,143</text:p>
          </table:table-cell>
          <table:table-cell office:value-type="float" office:value="-7064201" calcext:value-type="float">
            <text:p>-7,064,201</text:p>
          </table:table-cell>
          <table:table-cell office:value-type="string" calcext:value-type="string">
            <text:p>　　應付款項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9511942" calcext:value-type="float">
            <text:p>89,511,942</text:p>
          </table:table-cell>
          <table:table-cell office:value-type="float" office:value="96576143" calcext:value-type="float">
            <text:p>96,576,143</text:p>
          </table:table-cell>
          <table:table-cell office:value-type="float" office:value="-7064201" calcext:value-type="float">
            <text:p>-7,064,201</text:p>
          </table:table-cell>
          <table:table-cell office:value-type="string" calcext:value-type="string">
            <text:p>　　　應付代收款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112498033" calcext:value-type="float">
            <text:p>112,498,033</text:p>
          </table:table-cell>
          <table:table-cell office:value-type="float" office:value="-6495810" calcext:value-type="float">
            <text:p>-6,495,8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30281422" calcext:value-type="float">
            <text:p>30,281,422</text:p>
          </table:table-cell>
          <table:table-cell office:value-type="float" office:value="-931004" calcext:value-type="float">
            <text:p>-931,004</text:p>
          </table:table-cell>
          <table:table-cell office:value-type="string" calcext:value-type="string">
            <text:p>　　存入保證金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30281422" calcext:value-type="float">
            <text:p>30,281,422</text:p>
          </table:table-cell>
          <table:table-cell office:value-type="float" office:value="-931004" calcext:value-type="float">
            <text:p>-931,004</text:p>
          </table:table-cell>
          <table:table-cell office:value-type="string" calcext:value-type="string">
            <text:p>　　　存入保證金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10599001" calcext:value-type="float">
            <text:p>10,599,001</text:p>
          </table:table-cell>
          <table:table-cell office:value-type="float" office:value="-241876" calcext:value-type="float">
            <text:p>-241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726621" calcext:value-type="float">
            <text:p>425,726,621</text:p>
          </table:table-cell>
          <table:table-cell office:value-type="float" office:value="425155556" calcext:value-type="float">
            <text:p>425,155,556</text:p>
          </table:table-cell>
          <table:table-cell office:value-type="float" office:value="571065" calcext:value-type="float">
            <text:p>571,065</text:p>
          </table:table-cell>
          <table:table-cell office:value-type="string" calcext:value-type="string">
            <text:p>淨資產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634053" calcext:value-type="float">
            <text:p>634,053</text:p>
          </table:table-cell>
          <table:table-cell office:value-type="string" calcext:value-type="string">
            <text:p>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634053" calcext:value-type="float">
            <text:p>634,053</text:p>
          </table:table-cell>
          <table:table-cell office:value-type="string" calcext:value-type="string">
            <text:p>　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9894" calcext:value-type="float">
            <text:p>199,894</text:p>
          </table:table-cell>
          <table:table-cell office:value-type="float" office:value="202530" calcext:value-type="float">
            <text:p>202,530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402498621" calcext:value-type="float">
            <text:p>402,498,621</text:p>
          </table:table-cell>
          <table:table-cell office:value-type="float" office:value="1052907" calcext:value-type="float">
            <text:p>1,052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129952278" calcext:value-type="float">
            <text:p>1,129,952,278</text:p>
          </table:table-cell>
          <table:table-cell office:value-type="float" office:value="975575342" calcext:value-type="float">
            <text:p>975,575,342</text:p>
          </table:table-cell>
          <table:table-cell office:value-type="float" office:value="154376936" calcext:value-type="float">
            <text:p>154,37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4724" calcext:value-type="float">
            <text:p>-2,854,724</text:p>
          </table:table-cell>
          <table:table-cell office:value-type="float" office:value="-2852088" calcext:value-type="float">
            <text:p>-2,852,088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129952278" calcext:value-type="float">
            <text:p>1,129,952,278</text:p>
          </table:table-cell>
          <table:table-cell office:value-type="float" office:value="975575342" calcext:value-type="float">
            <text:p>975,575,342</text:p>
          </table:table-cell>
          <table:table-cell office:value-type="float" office:value="154376936" calcext:value-type="float">
            <text:p>154,376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5414475" calcext:value-type="float">
            <text:p>225,414,475</text:p>
          </table:table-cell>
          <table:table-cell office:value-type="float" office:value="226433549" calcext:value-type="float">
            <text:p>226,433,549</text:p>
          </table:table-cell>
          <table:table-cell office:value-type="float" office:value="-1019074" calcext:value-type="float">
            <text:p>-1,019,074</text:p>
          </table:table-cell>
          <table:table-cell office:value-type="string" calcext:value-type="string">
            <text:p>　　公庫撥入數</text:p>
          </table:table-cell>
          <table:table-cell office:value-type="float" office:value="670755472" calcext:value-type="float">
            <text:p>670,755,472</text:p>
          </table:table-cell>
          <table:table-cell office:value-type="float" office:value="531275075" calcext:value-type="float">
            <text:p>531,275,075</text:p>
          </table:table-cell>
          <table:table-cell office:value-type="float" office:value="139480397" calcext:value-type="float">
            <text:p>139,480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301722" calcext:value-type="float">
            <text:p>307,301,722</text:p>
          </table:table-cell>
          <table:table-cell office:value-type="float" office:value="308140722" calcext:value-type="float">
            <text:p>308,140,722</text:p>
          </table:table-cell>
          <table:table-cell office:value-type="float" office:value="-839000" calcext:value-type="float">
            <text:p>-839,000</text:p>
          </table:table-cell>
          <table:table-cell office:value-type="string" calcext:value-type="string">
            <text:p>　　　公庫撥入數</text:p>
          </table:table-cell>
          <table:table-cell office:value-type="float" office:value="670755472" calcext:value-type="float">
            <text:p>670,755,472</text:p>
          </table:table-cell>
          <table:table-cell office:value-type="float" office:value="531275075" calcext:value-type="float">
            <text:p>531,275,075</text:p>
          </table:table-cell>
          <table:table-cell office:value-type="float" office:value="139480397" calcext:value-type="float">
            <text:p>139,480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1887247" calcext:value-type="float">
            <text:p>-81,887,247</text:p>
          </table:table-cell>
          <table:table-cell office:value-type="float" office:value="-81707173" calcext:value-type="float">
            <text:p>-81,707,173</text:p>
          </table:table-cell>
          <table:table-cell office:value-type="float" office:value="-180074" calcext:value-type="float">
            <text:p>-180,07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787281" calcext:value-type="float">
            <text:p>1,787,281</text:p>
          </table:table-cell>
          <table:table-cell office:value-type="float" office:value="1258580" calcext:value-type="float">
            <text:p>1,258,580</text:p>
          </table:table-cell>
          <table:table-cell office:value-type="float" office:value="528701" calcext:value-type="float">
            <text:p>528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5481672" calcext:value-type="float">
            <text:p>85,481,672</text:p>
          </table:table-cell>
          <table:table-cell office:value-type="float" office:value="86870021" calcext:value-type="float">
            <text:p>86,870,021</text:p>
          </table:table-cell>
          <table:table-cell office:value-type="float" office:value="-1388349" calcext:value-type="float">
            <text:p>-1,388,34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787281" calcext:value-type="float">
            <text:p>1,787,281</text:p>
          </table:table-cell>
          <table:table-cell office:value-type="float" office:value="1258580" calcext:value-type="float">
            <text:p>1,258,580</text:p>
          </table:table-cell>
          <table:table-cell office:value-type="float" office:value="528701" calcext:value-type="float">
            <text:p>528,7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8887051" calcext:value-type="float">
            <text:p>248,887,051</text:p>
          </table:table-cell>
          <table:table-cell office:value-type="float" office:value="248061844" calcext:value-type="float">
            <text:p>248,061,844</text:p>
          </table:table-cell>
          <table:table-cell office:value-type="float" office:value="825207" calcext:value-type="float">
            <text:p>825,207</text:p>
          </table:table-cell>
          <table:table-cell office:value-type="string" calcext:value-type="string">
            <text:p>　　規費收入</text:p>
          </table:table-cell>
          <table:table-cell office:value-type="float" office:value="666858" calcext:value-type="float">
            <text:p>666,858</text:p>
          </table:table-cell>
          <table:table-cell office:value-type="float" office:value="507269" calcext:value-type="float">
            <text:p>507,269</text:p>
          </table:table-cell>
          <table:table-cell office:value-type="float" office:value="159589" calcext:value-type="float">
            <text:p>159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3405379" calcext:value-type="float">
            <text:p>-163,405,379</text:p>
          </table:table-cell>
          <table:table-cell office:value-type="float" office:value="-161191823" calcext:value-type="float">
            <text:p>-161,191,823</text:p>
          </table:table-cell>
          <table:table-cell office:value-type="float" office:value="-2213556" calcext:value-type="float">
            <text:p>-2,213,556</text:p>
          </table:table-cell>
          <table:table-cell office:value-type="string" calcext:value-type="string">
            <text:p>　　　規費收入</text:p>
          </table:table-cell>
          <table:table-cell office:value-type="float" office:value="666858" calcext:value-type="float">
            <text:p>666,858</text:p>
          </table:table-cell>
          <table:table-cell office:value-type="float" office:value="507269" calcext:value-type="float">
            <text:p>507,269</text:p>
          </table:table-cell>
          <table:table-cell office:value-type="float" office:value="159589" calcext:value-type="float">
            <text:p>159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7000301" calcext:value-type="float">
            <text:p>47,000,301</text:p>
          </table:table-cell>
          <table:table-cell office:value-type="float" office:value="47544888" calcext:value-type="float">
            <text:p>47,544,888</text:p>
          </table:table-cell>
          <table:table-cell office:value-type="float" office:value="-544587" calcext:value-type="float">
            <text:p>-544,58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54937465" calcext:value-type="float">
            <text:p>454,937,465</text:p>
          </table:table-cell>
          <table:table-cell office:value-type="float" office:value="440862965" calcext:value-type="float">
            <text:p>440,862,965</text:p>
          </table:table-cell>
          <table:table-cell office:value-type="float" office:value="14074500" calcext:value-type="float">
            <text:p>14,074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0027115" calcext:value-type="float">
            <text:p>110,027,115</text:p>
          </table:table-cell>
          <table:table-cell office:value-type="float" office:value="112931415" calcext:value-type="float">
            <text:p>112,931,415</text:p>
          </table:table-cell>
          <table:table-cell office:value-type="float" office:value="-2904300" calcext:value-type="float">
            <text:p>-2,904,300</text:p>
          </table:table-cell>
          <table:table-cell office:value-type="string" calcext:value-type="string">
            <text:p>　　　補助收入</text:p>
          </table:table-cell>
          <table:table-cell office:value-type="float" office:value="454937465" calcext:value-type="float">
            <text:p>454,937,465</text:p>
          </table:table-cell>
          <table:table-cell office:value-type="float" office:value="440862965" calcext:value-type="float">
            <text:p>440,862,965</text:p>
          </table:table-cell>
          <table:table-cell office:value-type="float" office:value="14074500" calcext:value-type="float">
            <text:p>14,074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3026814" calcext:value-type="float">
            <text:p>-63,026,814</text:p>
          </table:table-cell>
          <table:table-cell office:value-type="float" office:value="-65386527" calcext:value-type="float">
            <text:p>-65,386,527</text:p>
          </table:table-cell>
          <table:table-cell office:value-type="float" office:value="2359713" calcext:value-type="float">
            <text:p>2,359,713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54475" calcext:value-type="float">
            <text:p>154,475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475" calcext:value-type="float">
            <text:p>104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711505" calcext:value-type="float">
            <text:p>16,711,505</text:p>
          </table:table-cell>
          <table:table-cell office:value-type="float" office:value="14750851" calcext:value-type="float">
            <text:p>14,750,851</text:p>
          </table:table-cell>
          <table:table-cell office:value-type="float" office:value="1960654" calcext:value-type="float">
            <text:p>1,960,654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54475" calcext:value-type="float">
            <text:p>154,475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475" calcext:value-type="float">
            <text:p>104,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7413869" calcext:value-type="float">
            <text:p>47,413,869</text:p>
          </table:table-cell>
          <table:table-cell office:value-type="float" office:value="45276129" calcext:value-type="float">
            <text:p>45,276,129</text:p>
          </table:table-cell>
          <table:table-cell office:value-type="float" office:value="2137740" calcext:value-type="float">
            <text:p>2,137,740</text:p>
          </table:table-cell>
          <table:table-cell office:value-type="string" calcext:value-type="string">
            <text:p>　　其他收入</text:p>
          </table:table-cell>
          <table:table-cell office:value-type="float" office:value="1650727" calcext:value-type="float">
            <text:p>1,650,727</text:p>
          </table:table-cell>
          <table:table-cell office:value-type="float" office:value="1621453" calcext:value-type="float">
            <text:p>1,621,453</text:p>
          </table:table-cell>
          <table:table-cell office:value-type="float" office:value="29274" calcext:value-type="float">
            <text:p>29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702364" calcext:value-type="float">
            <text:p>-30,702,364</text:p>
          </table:table-cell>
          <table:table-cell office:value-type="float" office:value="-30525278" calcext:value-type="float">
            <text:p>-30,525,278</text:p>
          </table:table-cell>
          <table:table-cell office:value-type="float" office:value="-177086" calcext:value-type="float">
            <text:p>-177,086</text:p>
          </table:table-cell>
          <table:table-cell office:value-type="string" calcext:value-type="string">
            <text:p>　　　其他收入</text:p>
          </table:table-cell>
          <table:table-cell office:value-type="float" office:value="1650727" calcext:value-type="float">
            <text:p>1,650,727</text:p>
          </table:table-cell>
          <table:table-cell office:value-type="float" office:value="1621453" calcext:value-type="float">
            <text:p>1,621,453</text:p>
          </table:table-cell>
          <table:table-cell office:value-type="float" office:value="29274" calcext:value-type="float">
            <text:p>29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931004" calcext:value-type="float">
            <text:p>931,004</text:p>
          </table:table-cell>
          <table:table-cell office:value-type="string" calcext:value-type="string">
            <text:p>預算控制</text:p>
          </table:table-cell>
          <table:table-cell office:value-type="float" office:value="2675389810" calcext:value-type="float">
            <text:p>2,675,389,810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11386497" calcext:value-type="float">
            <text:p>11,386,4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30857458" calcext:value-type="float">
            <text:p>30,857,458</text:p>
          </table:table-cell>
          <table:table-cell office:value-type="float" office:value="931004" calcext:value-type="float">
            <text:p>931,004</text:p>
          </table:table-cell>
          <table:table-cell office:value-type="string" calcext:value-type="string">
            <text:p>　預算控制</text:p>
          </table:table-cell>
          <table:table-cell office:value-type="float" office:value="2675389810" calcext:value-type="float">
            <text:p>2,675,389,810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11386497" calcext:value-type="float">
            <text:p>11,386,4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742589963" calcext:value-type="float">
            <text:p>742,589,963</text:p>
          </table:table-cell>
          <table:table-cell office:value-type="float" office:value="848235372" calcext:value-type="float">
            <text:p>848,235,372</text:p>
          </table:table-cell>
          <table:table-cell office:value-type="float" office:value="-105645409" calcext:value-type="float">
            <text:p>-105,64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742589963" calcext:value-type="float">
            <text:p>742,589,963</text:p>
          </table:table-cell>
          <table:table-cell office:value-type="float" office:value="848235372" calcext:value-type="float">
            <text:p>848,235,372</text:p>
          </table:table-cell>
          <table:table-cell office:value-type="float" office:value="-105645409" calcext:value-type="float">
            <text:p>-105,64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742285386" calcext:value-type="float">
            <text:p>742,285,386</text:p>
          </table:table-cell>
          <table:table-cell office:value-type="float" office:value="620160372" calcext:value-type="float">
            <text:p>620,160,372</text:p>
          </table:table-cell>
          <table:table-cell office:value-type="float" office:value="122125014" calcext:value-type="float">
            <text:p>122,12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office:value-type="string" calcext:value-type="string">
            <text:p>　　　歲出分配數</text:p>
          </table:table-cell>
          <table:table-cell office:value-type="float" office:value="742285386" calcext:value-type="float">
            <text:p>742,285,386</text:p>
          </table:table-cell>
          <table:table-cell office:value-type="float" office:value="620160372" calcext:value-type="float">
            <text:p>620,160,372</text:p>
          </table:table-cell>
          <table:table-cell office:value-type="float" office:value="122125014" calcext:value-type="float">
            <text:p>122,12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office:value-type="string" calcext:value-type="string">
            <text:p>　　歲入保留數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-2944250" calcext:value-type="float">
            <text:p>-2,944,2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6520891" calcext:value-type="float">
            <text:p>26,520,891</text:p>
          </table:table-cell>
          <table:table-cell office:value-type="float" office:value="326515" calcext:value-type="float">
            <text:p>326,515</text:p>
          </table:table-cell>
          <table:table-cell office:value-type="string" calcext:value-type="string">
            <text:p>　　　歲入保留數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-2944250" calcext:value-type="float">
            <text:p>-2,944,2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074739975" calcext:value-type="float">
            <text:p>1,074,739,975</text:p>
          </table:table-cell>
          <table:table-cell office:value-type="float" office:value="918950193" calcext:value-type="float">
            <text:p>918,950,193</text:p>
          </table:table-cell>
          <table:table-cell office:value-type="float" office:value="155789782" calcext:value-type="float">
            <text:p>155,789,782</text:p>
          </table:table-cell>
          <table:table-cell office:value-type="string" calcext:value-type="string">
            <text:p>　　歲出保留數準備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-2148858" calcext:value-type="float">
            <text:p>-2,148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074739975" calcext:value-type="float">
            <text:p>1,074,739,975</text:p>
          </table:table-cell>
          <table:table-cell office:value-type="float" office:value="918950193" calcext:value-type="float">
            <text:p>918,950,193</text:p>
          </table:table-cell>
          <table:table-cell office:value-type="float" office:value="155789782" calcext:value-type="float">
            <text:p>155,789,78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-2148858" calcext:value-type="float">
            <text:p>-2,148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59042331" calcext:value-type="float">
            <text:p>459,042,331</text:p>
          </table:table-cell>
          <table:table-cell office:value-type="float" office:value="444250267" calcext:value-type="float">
            <text:p>444,250,267</text:p>
          </table:table-cell>
          <table:table-cell office:value-type="float" office:value="14792064" calcext:value-type="float">
            <text:p>14,792,06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59042331" calcext:value-type="float">
            <text:p>459,042,331</text:p>
          </table:table-cell>
          <table:table-cell office:value-type="float" office:value="444250267" calcext:value-type="float">
            <text:p>444,250,267</text:p>
          </table:table-cell>
          <table:table-cell office:value-type="float" office:value="14792064" calcext:value-type="float">
            <text:p>14,792,064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91974760" calcext:value-type="float">
            <text:p>191,974,760</text:p>
          </table:table-cell>
          <table:table-cell office:value-type="float" office:value="162778453" calcext:value-type="float">
            <text:p>162,778,453</text:p>
          </table:table-cell>
          <table:table-cell office:value-type="float" office:value="29196307" calcext:value-type="float">
            <text:p>29,196,3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91974760" calcext:value-type="float">
            <text:p>191,974,760</text:p>
          </table:table-cell>
          <table:table-cell office:value-type="float" office:value="162778453" calcext:value-type="float">
            <text:p>162,778,453</text:p>
          </table:table-cell>
          <table:table-cell office:value-type="float" office:value="29196307" calcext:value-type="float">
            <text:p>29,196,3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　　業務支出</text:p>
          </table:table-cell>
          <table:table-cell table:style-name="ce13" office:value-type="float" office:value="70130009" calcext:value-type="float">
            <text:p>70,130,009</text:p>
          </table:table-cell>
          <table:table-cell table:style-name="ce13" office:value-type="float" office:value="53141199" calcext:value-type="float">
            <text:p>53,141,199</text:p>
          </table:table-cell>
          <table:table-cell table:style-name="ce13" office:value-type="float" office:value="16988810" calcext:value-type="float">
            <text:p>16,988,810</text:p>
          </table:table-cell>
          <table:table-cell table:style-name="ce21"/>
          <table:table-cell table:style-name="ce13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70130009" calcext:value-type="float">
            <text:p>70,130,009</text:p>
          </table:table-cell>
          <table:table-cell office:value-type="float" office:value="53141199" calcext:value-type="float">
            <text:p>53,141,199</text:p>
          </table:table-cell>
          <table:table-cell office:value-type="float" office:value="16988810" calcext:value-type="float">
            <text:p>16,988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33946403" calcext:value-type="float">
            <text:p>333,946,403</text:p>
          </table:table-cell>
          <table:table-cell office:value-type="float" office:value="244072428" calcext:value-type="float">
            <text:p>244,072,428</text:p>
          </table:table-cell>
          <table:table-cell office:value-type="float" office:value="89873975" calcext:value-type="float">
            <text:p>89,873,9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63290089" calcext:value-type="float">
            <text:p>263,290,089</text:p>
          </table:table-cell>
          <table:table-cell office:value-type="float" office:value="194039168" calcext:value-type="float">
            <text:p>194,039,168</text:p>
          </table:table-cell>
          <table:table-cell office:value-type="float" office:value="69250921" calcext:value-type="float">
            <text:p>69,250,9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0656314" calcext:value-type="float">
            <text:p>70,656,314</text:p>
          </table:table-cell>
          <table:table-cell office:value-type="float" office:value="50033260" calcext:value-type="float">
            <text:p>50,033,260</text:p>
          </table:table-cell>
          <table:table-cell office:value-type="float" office:value="20623054" calcext:value-type="float">
            <text:p>20,623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573367" calcext:value-type="float">
            <text:p>1,573,367</text:p>
          </table:table-cell>
          <table:table-cell office:value-type="float" office:value="351995" calcext:value-type="float">
            <text:p>351,995</text:p>
          </table:table-cell>
          <table:table-cell office:value-type="float" office:value="1221372" calcext:value-type="float">
            <text:p>1,221,3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573367" calcext:value-type="float">
            <text:p>1,573,367</text:p>
          </table:table-cell>
          <table:table-cell office:value-type="float" office:value="351995" calcext:value-type="float">
            <text:p>351,995</text:p>
          </table:table-cell>
          <table:table-cell office:value-type="float" office:value="1221372" calcext:value-type="float">
            <text:p>1,221,3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8073105" calcext:value-type="float">
            <text:p>18,073,105</text:p>
          </table:table-cell>
          <table:table-cell office:value-type="float" office:value="14355851" calcext:value-type="float">
            <text:p>14,355,851</text:p>
          </table:table-cell>
          <table:table-cell office:value-type="float" office:value="3717254" calcext:value-type="float">
            <text:p>3,717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8073105" calcext:value-type="float">
            <text:p>18,073,105</text:p>
          </table:table-cell>
          <table:table-cell office:value-type="float" office:value="14355851" calcext:value-type="float">
            <text:p>14,355,851</text:p>
          </table:table-cell>
          <table:table-cell office:value-type="float" office:value="3717254" calcext:value-type="float">
            <text:p>3,717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75389810" calcext:value-type="float">
            <text:p>2,675,389,810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11386497" calcext:value-type="float">
            <text:p>11,386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75389810" calcext:value-type="float">
            <text:p>2,675,389,810</text:p>
          </table:table-cell>
          <table:table-cell office:value-type="float" office:value="2664003313" calcext:value-type="float">
            <text:p>2,664,003,313</text:p>
          </table:table-cell>
          <table:table-cell office:value-type="float" office:value="11386497" calcext:value-type="float">
            <text:p>11,386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89165372" calcext:value-type="float">
            <text:p>589,165,372</text:p>
          </table:table-cell>
          <table:table-cell office:value-type="float" office:value="679648372" calcext:value-type="float">
            <text:p>679,648,372</text:p>
          </table:table-cell>
          <table:table-cell office:value-type="float" office:value="-90483000" calcext:value-type="float">
            <text:p>-90,4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89165372" calcext:value-type="float">
            <text:p>589,165,372</text:p>
          </table:table-cell>
          <table:table-cell office:value-type="float" office:value="679648372" calcext:value-type="float">
            <text:p>679,648,372</text:p>
          </table:table-cell>
          <table:table-cell office:value-type="float" office:value="-90483000" calcext:value-type="float">
            <text:p>-90,4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452515000" calcext:value-type="float">
            <text:p>452,515,000</text:p>
          </table:table-cell>
          <table:table-cell office:value-type="float" office:value="362032000" calcext:value-type="float">
            <text:p>362,032,000</text:p>
          </table:table-cell>
          <table:table-cell office:value-type="float" office:value="90483000" calcext:value-type="float">
            <text:p>90,4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452515000" calcext:value-type="float">
            <text:p>452,515,000</text:p>
          </table:table-cell>
          <table:table-cell office:value-type="float" office:value="362032000" calcext:value-type="float">
            <text:p>362,032,000</text:p>
          </table:table-cell>
          <table:table-cell office:value-type="float" office:value="90483000" calcext:value-type="float">
            <text:p>90,48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-2944250" calcext:value-type="float">
            <text:p>-2,944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68558128" calcext:value-type="float">
            <text:p>68,558,128</text:p>
          </table:table-cell>
          <table:table-cell office:value-type="float" office:value="-2944250" calcext:value-type="float">
            <text:p>-2,944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-2148858" calcext:value-type="float">
            <text:p>-2,148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82169441" calcext:value-type="float">
            <text:p>82,169,441</text:p>
          </table:table-cell>
          <table:table-cell office:value-type="float" office:value="-2148858" calcext:value-type="float">
            <text:p>-2,148,8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88074977" calcext:value-type="float">
            <text:p>1,488,074,977</text:p>
          </table:table-cell>
          <table:table-cell office:value-type="float" office:value="1471595372" calcext:value-type="float">
            <text:p>1,471,595,372</text:p>
          </table:table-cell>
          <table:table-cell office:value-type="float" office:value="16479605" calcext:value-type="float">
            <text:p>16,479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88074977" calcext:value-type="float">
            <text:p>1,488,074,977</text:p>
          </table:table-cell>
          <table:table-cell office:value-type="float" office:value="1471595372" calcext:value-type="float">
            <text:p>1,471,595,372</text:p>
          </table:table-cell>
          <table:table-cell office:value-type="float" office:value="16479605" calcext:value-type="float">
            <text:p>16,479,605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4,325,252,964</text:p>
          </table:table-cell>
          <table:table-cell table:style-name="ce13" office:value-type="string" calcext:value-type="string">
            <text:p>4,165,174,310</text:p>
          </table:table-cell>
          <table:table-cell table:style-name="ce13" office:value-type="string" calcext:value-type="string">
            <text:p>160,078,654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4,325,252,964</text:p>
          </table:table-cell>
          <table:table-cell table:style-name="ce13" office:value-type="string" calcext:value-type="string">
            <text:p>4,165,174,310</text:p>
          </table:table-cell>
          <table:table-cell table:style-name="ce13" office:value-type="string" calcext:value-type="string">
            <text:p>160,078,6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3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3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AP11$</dc:creator>
    <meta:print-date>2018-02-07T17:58:44</meta:print-date>
    <dc:date>2022-06-13T16:49:59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54" meta:object-count="0"/>
    <meta:user-defined meta:name="AppVersion">15.0000</meta:user-defined>
  </office:meta>
</office:document-meta>
</file>