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8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4" table:number-columns-repeated="2"/>
            <table:table-cell table:style-name="ce16" table:number-columns-repeated="1018"/>
          </table:table-row>
          <table:table-row table:style-name="ro1">
            <table:covered-table-cell table:style-name="ce1"/>
            <table:covered-table-cell table:style-name="ce5"/>
            <table:covered-table-cell table:style-name="ce8"/>
            <table:covered-table-cell table:style-name="ce1"/>
            <table:table-cell table:style-name="ce1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4800773" calcext:value-type="float">
            <text:p>564,800,773</text:p>
          </table:table-cell>
          <table:table-cell office:value-type="string" calcext:value-type="string">
            <text:p>負債</text:p>
          </table:table-cell>
          <table:table-cell office:value-type="float" office:value="125721759" calcext:value-type="float">
            <text:p>125,721,7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4272215" calcext:value-type="float">
            <text:p>104,272,215</text:p>
          </table:table-cell>
          <table:table-cell office:value-type="string" calcext:value-type="string">
            <text:p>　流動負債</text:p>
          </table:table-cell>
          <table:table-cell office:value-type="float" office:value="115443463" calcext:value-type="float">
            <text:p>115,443,4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98585528" calcext:value-type="float">
            <text:p>98,585,528</text:p>
          </table:table-cell>
          <table:table-cell office:value-type="string" calcext:value-type="string">
            <text:p>　　應付代收款</text:p>
          </table:table-cell>
          <table:table-cell office:value-type="float" office:value="115443463" calcext:value-type="float">
            <text:p>115,443,4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0278296" calcext:value-type="float">
            <text:p>10,278,2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6687" calcext:value-type="float">
            <text:p>5,006,687</text:p>
          </table:table-cell>
          <table:table-cell office:value-type="string" calcext:value-type="string">
            <text:p>　　存入保證金</text:p>
          </table:table-cell>
          <table:table-cell office:value-type="float" office:value="10278296" calcext:value-type="float">
            <text:p>10,278,2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0385535" calcext:value-type="float">
            <text:p>430,385,535</text:p>
          </table:table-cell>
          <table:table-cell office:value-type="string" calcext:value-type="string">
            <text:p>淨資產</text:p>
          </table:table-cell>
          <table:table-cell office:value-type="float" office:value="439079014" calcext:value-type="float">
            <text:p>439,079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9436156" calcext:value-type="float">
            <text:p>19,436,156</text:p>
          </table:table-cell>
          <table:table-cell office:value-type="string" calcext:value-type="string">
            <text:p>　資產負債淨額</text:p>
          </table:table-cell>
          <table:table-cell office:value-type="float" office:value="439079014" calcext:value-type="float">
            <text:p>439,079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office:value-type="string" calcext:value-type="string">
            <text:p>　　資產負債淨額</text:p>
          </table:table-cell>
          <table:table-cell office:value-type="float" office:value="439079014" calcext:value-type="float">
            <text:p>439,079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57360" calcext:value-type="float">
            <text:p>-2,857,3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7598266" calcext:value-type="float">
            <text:p>307,598,2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82529627" calcext:value-type="float">
            <text:p>-82,529,6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2269016" calcext:value-type="float">
            <text:p>252,269,0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4811726" calcext:value-type="float">
            <text:p>-164,811,72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13158532" calcext:value-type="float">
            <text:p>113,158,5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3485304" calcext:value-type="float">
            <text:p>-63,485,3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624094" calcext:value-type="float">
            <text:p>47,624,0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30870458" calcext:value-type="float">
            <text:p>-30,870,4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799328" calcext:value-type="float">
            <text:p>31,799,3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3006792" calcext:value-type="float">
            <text:p>3,006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006792" calcext:value-type="float">
            <text:p>3,006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7136231" calcext:value-type="float">
            <text:p>27,136,2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136231" calcext:value-type="float">
            <text:p>27,136,231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7" office:value-type="string" calcext:value-type="string">
            <text:p>564,800,773</text:p>
          </table:table-cell>
          <table:table-cell table:style-name="ce10" office:value-type="string" calcext:value-type="string">
            <text:p>合　　　　計</text:p>
          </table:table-cell>
          <table:table-cell table:style-name="ce13" office:value-type="string" calcext:value-type="string">
            <text:p>564,800,7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7" office:value-type="string" calcext:value-type="string">
            <text:p>92</text:p>
          </table:table-cell>
          <table:table-cell table:style-name="ce11" office:value-type="string" calcext:value-type="string">
            <text:p>待抵銷債權憑證</text:p>
          </table:table-cell>
          <table:table-cell table:style-name="ce13" office:value-type="string" calcext:value-type="string">
            <text:p>9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4800773" calcext:value-type="float">
            <text:p>564,800,773</text:p>
          </table:table-cell>
          <table:table-cell office:value-type="float" office:value="575123179" calcext:value-type="float">
            <text:p>575,123,179</text:p>
          </table:table-cell>
          <table:table-cell office:value-type="float" office:value="-10322406" calcext:value-type="float">
            <text:p>-10,322,406</text:p>
          </table:table-cell>
          <table:table-cell office:value-type="string" calcext:value-type="string">
            <text:p>負債</text:p>
          </table:table-cell>
          <table:table-cell office:value-type="float" office:value="125721759" calcext:value-type="float">
            <text:p>125,721,759</text:p>
          </table:table-cell>
          <table:table-cell office:value-type="float" office:value="116359348" calcext:value-type="float">
            <text:p>116,359,348</text:p>
          </table:table-cell>
          <table:table-cell office:value-type="float" office:value="9362411" calcext:value-type="float">
            <text:p>9,362,4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4272215" calcext:value-type="float">
            <text:p>104,272,215</text:p>
          </table:table-cell>
          <table:table-cell office:value-type="float" office:value="119542360" calcext:value-type="float">
            <text:p>119,542,360</text:p>
          </table:table-cell>
          <table:table-cell office:value-type="float" office:value="-15270145" calcext:value-type="float">
            <text:p>-15,270,145</text:p>
          </table:table-cell>
          <table:table-cell office:value-type="string" calcext:value-type="string">
            <text:p>　流動負債</text:p>
          </table:table-cell>
          <table:table-cell office:value-type="float" office:value="115443463" calcext:value-type="float">
            <text:p>115,443,463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9441240" calcext:value-type="float">
            <text:p>9,44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9265528" calcext:value-type="float">
            <text:p>99,265,528</text:p>
          </table:table-cell>
          <table:table-cell office:value-type="float" office:value="90191942" calcext:value-type="float">
            <text:p>90,191,942</text:p>
          </table:table-cell>
          <table:table-cell office:value-type="float" office:value="9073586" calcext:value-type="float">
            <text:p>9,073,586</text:p>
          </table:table-cell>
          <table:table-cell office:value-type="string" calcext:value-type="string">
            <text:p>　　應付款項</text:p>
          </table:table-cell>
          <table:table-cell office:value-type="float" office:value="115443463" calcext:value-type="float">
            <text:p>115,443,463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9441240" calcext:value-type="float">
            <text:p>9,44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8585528" calcext:value-type="float">
            <text:p>98,585,528</text:p>
          </table:table-cell>
          <table:table-cell office:value-type="float" office:value="89511942" calcext:value-type="float">
            <text:p>89,511,942</text:p>
          </table:table-cell>
          <table:table-cell office:value-type="float" office:value="9073586" calcext:value-type="float">
            <text:p>9,073,586</text:p>
          </table:table-cell>
          <table:table-cell office:value-type="string" calcext:value-type="string">
            <text:p>　　　應付代收款</text:p>
          </table:table-cell>
          <table:table-cell office:value-type="float" office:value="115443463" calcext:value-type="float">
            <text:p>115,443,463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9441240" calcext:value-type="float">
            <text:p>9,44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278296" calcext:value-type="float">
            <text:p>10,278,296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-78829" calcext:value-type="float">
            <text:p>-78,8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6687" calcext:value-type="float">
            <text:p>5,006,687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-24343731" calcext:value-type="float">
            <text:p>-24,343,731</text:p>
          </table:table-cell>
          <table:table-cell office:value-type="string" calcext:value-type="string">
            <text:p>　　存入保證金</text:p>
          </table:table-cell>
          <table:table-cell office:value-type="float" office:value="10278296" calcext:value-type="float">
            <text:p>10,278,296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-78829" calcext:value-type="float">
            <text:p>-78,8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006687" calcext:value-type="float">
            <text:p>5,006,687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-24343731" calcext:value-type="float">
            <text:p>-24,343,731</text:p>
          </table:table-cell>
          <table:table-cell office:value-type="string" calcext:value-type="string">
            <text:p>　　　存入保證金</text:p>
          </table:table-cell>
          <table:table-cell office:value-type="float" office:value="10278296" calcext:value-type="float">
            <text:p>10,278,296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-78829" calcext:value-type="float">
            <text:p>-78,8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0385535" calcext:value-type="float">
            <text:p>430,385,535</text:p>
          </table:table-cell>
          <table:table-cell office:value-type="float" office:value="425726621" calcext:value-type="float">
            <text:p>425,726,621</text:p>
          </table:table-cell>
          <table:table-cell office:value-type="float" office:value="4658914" calcext:value-type="float">
            <text:p>4,658,914</text:p>
          </table:table-cell>
          <table:table-cell office:value-type="string" calcext:value-type="string">
            <text:p>淨資產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9436156" calcext:value-type="float">
            <text:p>19,436,156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305844" calcext:value-type="float">
            <text:p>305,844</text:p>
          </table:table-cell>
          <table:table-cell office:value-type="string" calcext:value-type="string">
            <text:p>　資產負債淨額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19436156" calcext:value-type="float">
            <text:p>19,436,156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305844" calcext:value-type="float">
            <text:p>305,844</text:p>
          </table:table-cell>
          <table:table-cell office:value-type="string" calcext:value-type="string">
            <text:p>　　資產負債淨額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7258" calcext:value-type="float">
            <text:p>197,258</text:p>
          </table:table-cell>
          <table:table-cell office:value-type="float" office:value="199894" calcext:value-type="float">
            <text:p>199,89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57360" calcext:value-type="float">
            <text:p>-2,857,360</text:p>
          </table:table-cell>
          <table:table-cell office:value-type="float" office:value="-2854724" calcext:value-type="float">
            <text:p>-2,854,724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5068639" calcext:value-type="float">
            <text:p>225,068,639</text:p>
          </table:table-cell>
          <table:table-cell office:value-type="float" office:value="225414475" calcext:value-type="float">
            <text:p>225,414,475</text:p>
          </table:table-cell>
          <table:table-cell office:value-type="float" office:value="-345836" calcext:value-type="float">
            <text:p>-345,8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7598266" calcext:value-type="float">
            <text:p>307,598,266</text:p>
          </table:table-cell>
          <table:table-cell office:value-type="float" office:value="307301722" calcext:value-type="float">
            <text:p>307,301,722</text:p>
          </table:table-cell>
          <table:table-cell office:value-type="float" office:value="296544" calcext:value-type="float">
            <text:p>296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2529627" calcext:value-type="float">
            <text:p>-82,529,627</text:p>
          </table:table-cell>
          <table:table-cell office:value-type="float" office:value="-81887247" calcext:value-type="float">
            <text:p>-81,887,247</text:p>
          </table:table-cell>
          <table:table-cell office:value-type="float" office:value="-642380" calcext:value-type="float">
            <text:p>-642,3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7457290" calcext:value-type="float">
            <text:p>87,457,290</text:p>
          </table:table-cell>
          <table:table-cell office:value-type="float" office:value="85481672" calcext:value-type="float">
            <text:p>85,481,672</text:p>
          </table:table-cell>
          <table:table-cell office:value-type="float" office:value="1975618" calcext:value-type="float">
            <text:p>1,975,6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2269016" calcext:value-type="float">
            <text:p>252,269,016</text:p>
          </table:table-cell>
          <table:table-cell office:value-type="float" office:value="248887051" calcext:value-type="float">
            <text:p>248,887,051</text:p>
          </table:table-cell>
          <table:table-cell office:value-type="float" office:value="3381965" calcext:value-type="float">
            <text:p>3,381,9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4811726" calcext:value-type="float">
            <text:p>-164,811,726</text:p>
          </table:table-cell>
          <table:table-cell office:value-type="float" office:value="-163405379" calcext:value-type="float">
            <text:p>-163,405,379</text:p>
          </table:table-cell>
          <table:table-cell office:value-type="float" office:value="-1406347" calcext:value-type="float">
            <text:p>-1,406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9673228" calcext:value-type="float">
            <text:p>49,673,228</text:p>
          </table:table-cell>
          <table:table-cell office:value-type="float" office:value="47000301" calcext:value-type="float">
            <text:p>47,000,301</text:p>
          </table:table-cell>
          <table:table-cell office:value-type="float" office:value="2672927" calcext:value-type="float">
            <text:p>2,672,9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3158532" calcext:value-type="float">
            <text:p>113,158,532</text:p>
          </table:table-cell>
          <table:table-cell office:value-type="float" office:value="110027115" calcext:value-type="float">
            <text:p>110,027,115</text:p>
          </table:table-cell>
          <table:table-cell office:value-type="float" office:value="3131417" calcext:value-type="float">
            <text:p>3,131,4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3485304" calcext:value-type="float">
            <text:p>-63,485,304</text:p>
          </table:table-cell>
          <table:table-cell office:value-type="float" office:value="-63026814" calcext:value-type="float">
            <text:p>-63,026,814</text:p>
          </table:table-cell>
          <table:table-cell office:value-type="float" office:value="-458490" calcext:value-type="float">
            <text:p>-458,4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753636" calcext:value-type="float">
            <text:p>16,753,636</text:p>
          </table:table-cell>
          <table:table-cell office:value-type="float" office:value="16711505" calcext:value-type="float">
            <text:p>16,711,505</text:p>
          </table:table-cell>
          <table:table-cell office:value-type="float" office:value="42131" calcext:value-type="float">
            <text:p>42,1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7624094" calcext:value-type="float">
            <text:p>47,624,094</text:p>
          </table:table-cell>
          <table:table-cell office:value-type="float" office:value="47413869" calcext:value-type="float">
            <text:p>47,413,869</text:p>
          </table:table-cell>
          <table:table-cell office:value-type="float" office:value="210225" calcext:value-type="float">
            <text:p>210,2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870458" calcext:value-type="float">
            <text:p>-30,870,458</text:p>
          </table:table-cell>
          <table:table-cell office:value-type="float" office:value="-30702364" calcext:value-type="float">
            <text:p>-30,702,364</text:p>
          </table:table-cell>
          <table:table-cell office:value-type="float" office:value="-168094" calcext:value-type="float">
            <text:p>-168,0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799328" calcext:value-type="float">
            <text:p>31,799,328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10866" calcext:value-type="float">
            <text:p>10,8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799328" calcext:value-type="float">
            <text:p>31,799,328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10866" calcext:value-type="float">
            <text:p>10,8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7136231" calcext:value-type="float">
            <text:p>27,136,231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88825" calcext:value-type="float">
            <text:p>288,8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136231" calcext:value-type="float">
            <text:p>27,136,231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88825" calcext:value-type="float">
            <text:p>288,8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136231" calcext:value-type="float">
            <text:p>27,136,231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88825" calcext:value-type="float">
            <text:p>288,82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64,800,773</text:p>
          </table:table-cell>
          <table:table-cell table:style-name="ce13" office:value-type="string" calcext:value-type="string">
            <text:p>575,123,179</text:p>
          </table:table-cell>
          <table:table-cell table:style-name="ce13" office:value-type="string" calcext:value-type="string">
            <text:p>-10,322,406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530,363,953</text:p>
          </table:table-cell>
          <table:table-cell table:style-name="ce13" office:value-type="string" calcext:value-type="string">
            <text:p>519,910,876</text:p>
          </table:table-cell>
          <table:table-cell table:style-name="ce13" office:value-type="string" calcext:value-type="string">
            <text:p>10,453,07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number-columns-repeated="2"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string" calcext:value-type="string">
            <text:p>待抵銷債權憑證</text:p>
          </table:table-cell>
          <table:table-cell table:number-columns-repeated="2"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4800773" calcext:value-type="float">
            <text:p>564,800,773</text:p>
          </table:table-cell>
          <table:table-cell office:value-type="float" office:value="575123179" calcext:value-type="float">
            <text:p>575,123,179</text:p>
          </table:table-cell>
          <table:table-cell office:value-type="float" office:value="-10322406" calcext:value-type="float">
            <text:p>-10,322,406</text:p>
          </table:table-cell>
          <table:table-cell office:value-type="string" calcext:value-type="string">
            <text:p>負債</text:p>
          </table:table-cell>
          <table:table-cell office:value-type="float" office:value="125721759" calcext:value-type="float">
            <text:p>125,721,759</text:p>
          </table:table-cell>
          <table:table-cell office:value-type="float" office:value="116359348" calcext:value-type="float">
            <text:p>116,359,348</text:p>
          </table:table-cell>
          <table:table-cell office:value-type="float" office:value="9362411" calcext:value-type="float">
            <text:p>9,362,4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4272215" calcext:value-type="float">
            <text:p>104,272,215</text:p>
          </table:table-cell>
          <table:table-cell office:value-type="float" office:value="119542360" calcext:value-type="float">
            <text:p>119,542,360</text:p>
          </table:table-cell>
          <table:table-cell office:value-type="float" office:value="-15270145" calcext:value-type="float">
            <text:p>-15,270,145</text:p>
          </table:table-cell>
          <table:table-cell office:value-type="string" calcext:value-type="string">
            <text:p>　流動負債</text:p>
          </table:table-cell>
          <table:table-cell office:value-type="float" office:value="115443463" calcext:value-type="float">
            <text:p>115,443,463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9441240" calcext:value-type="float">
            <text:p>9,44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99265528" calcext:value-type="float">
            <text:p>99,265,528</text:p>
          </table:table-cell>
          <table:table-cell office:value-type="float" office:value="90191942" calcext:value-type="float">
            <text:p>90,191,942</text:p>
          </table:table-cell>
          <table:table-cell office:value-type="float" office:value="9073586" calcext:value-type="float">
            <text:p>9,073,586</text:p>
          </table:table-cell>
          <table:table-cell office:value-type="string" calcext:value-type="string">
            <text:p>　　應付款項</text:p>
          </table:table-cell>
          <table:table-cell office:value-type="float" office:value="115443463" calcext:value-type="float">
            <text:p>115,443,463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9441240" calcext:value-type="float">
            <text:p>9,44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98585528" calcext:value-type="float">
            <text:p>98,585,528</text:p>
          </table:table-cell>
          <table:table-cell office:value-type="float" office:value="89511942" calcext:value-type="float">
            <text:p>89,511,942</text:p>
          </table:table-cell>
          <table:table-cell office:value-type="float" office:value="9073586" calcext:value-type="float">
            <text:p>9,073,586</text:p>
          </table:table-cell>
          <table:table-cell office:value-type="string" calcext:value-type="string">
            <text:p>　　　應付代收款</text:p>
          </table:table-cell>
          <table:table-cell office:value-type="float" office:value="115443463" calcext:value-type="float">
            <text:p>115,443,463</text:p>
          </table:table-cell>
          <table:table-cell office:value-type="float" office:value="106002223" calcext:value-type="float">
            <text:p>106,002,223</text:p>
          </table:table-cell>
          <table:table-cell office:value-type="float" office:value="9441240" calcext:value-type="float">
            <text:p>9,44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278296" calcext:value-type="float">
            <text:p>10,278,296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-78829" calcext:value-type="float">
            <text:p>-78,8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006687" calcext:value-type="float">
            <text:p>5,006,687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-24343731" calcext:value-type="float">
            <text:p>-24,343,731</text:p>
          </table:table-cell>
          <table:table-cell office:value-type="string" calcext:value-type="string">
            <text:p>　　存入保證金</text:p>
          </table:table-cell>
          <table:table-cell office:value-type="float" office:value="10278296" calcext:value-type="float">
            <text:p>10,278,296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-78829" calcext:value-type="float">
            <text:p>-78,8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006687" calcext:value-type="float">
            <text:p>5,006,687</text:p>
          </table:table-cell>
          <table:table-cell office:value-type="float" office:value="29350418" calcext:value-type="float">
            <text:p>29,350,418</text:p>
          </table:table-cell>
          <table:table-cell office:value-type="float" office:value="-24343731" calcext:value-type="float">
            <text:p>-24,343,731</text:p>
          </table:table-cell>
          <table:table-cell office:value-type="string" calcext:value-type="string">
            <text:p>　　　存入保證金</text:p>
          </table:table-cell>
          <table:table-cell office:value-type="float" office:value="10278296" calcext:value-type="float">
            <text:p>10,278,296</text:p>
          </table:table-cell>
          <table:table-cell office:value-type="float" office:value="10357125" calcext:value-type="float">
            <text:p>10,357,125</text:p>
          </table:table-cell>
          <table:table-cell office:value-type="float" office:value="-78829" calcext:value-type="float">
            <text:p>-78,8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0385535" calcext:value-type="float">
            <text:p>430,385,535</text:p>
          </table:table-cell>
          <table:table-cell office:value-type="float" office:value="425726621" calcext:value-type="float">
            <text:p>425,726,621</text:p>
          </table:table-cell>
          <table:table-cell office:value-type="float" office:value="4658914" calcext:value-type="float">
            <text:p>4,658,914</text:p>
          </table:table-cell>
          <table:table-cell office:value-type="string" calcext:value-type="string">
            <text:p>淨資產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9436156" calcext:value-type="float">
            <text:p>19,436,156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305844" calcext:value-type="float">
            <text:p>305,844</text:p>
          </table:table-cell>
          <table:table-cell office:value-type="string" calcext:value-type="string">
            <text:p>　資產負債淨額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19436156" calcext:value-type="float">
            <text:p>19,436,156</text:p>
          </table:table-cell>
          <table:table-cell office:value-type="float" office:value="19130312" calcext:value-type="float">
            <text:p>19,130,312</text:p>
          </table:table-cell>
          <table:table-cell office:value-type="float" office:value="305844" calcext:value-type="float">
            <text:p>305,844</text:p>
          </table:table-cell>
          <table:table-cell office:value-type="string" calcext:value-type="string">
            <text:p>　　資產負債淨額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7258" calcext:value-type="float">
            <text:p>197,258</text:p>
          </table:table-cell>
          <table:table-cell office:value-type="float" office:value="199894" calcext:value-type="float">
            <text:p>199,89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4642194" calcext:value-type="float">
            <text:p>404,642,194</text:p>
          </table:table-cell>
          <table:table-cell office:value-type="float" office:value="403551528" calcext:value-type="float">
            <text:p>403,551,528</text:p>
          </table:table-cell>
          <table:table-cell office:value-type="float" office:value="1090666" calcext:value-type="float">
            <text:p>1,090,6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289159405" calcext:value-type="float">
            <text:p>1,289,159,405</text:p>
          </table:table-cell>
          <table:table-cell office:value-type="float" office:value="1129952278" calcext:value-type="float">
            <text:p>1,129,952,278</text:p>
          </table:table-cell>
          <table:table-cell office:value-type="float" office:value="159207127" calcext:value-type="float">
            <text:p>159,207,1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57360" calcext:value-type="float">
            <text:p>-2,857,360</text:p>
          </table:table-cell>
          <table:table-cell office:value-type="float" office:value="-2854724" calcext:value-type="float">
            <text:p>-2,854,72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1289159405" calcext:value-type="float">
            <text:p>1,289,159,405</text:p>
          </table:table-cell>
          <table:table-cell office:value-type="float" office:value="1129952278" calcext:value-type="float">
            <text:p>1,129,952,278</text:p>
          </table:table-cell>
          <table:table-cell office:value-type="float" office:value="159207127" calcext:value-type="float">
            <text:p>159,207,1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5068639" calcext:value-type="float">
            <text:p>225,068,639</text:p>
          </table:table-cell>
          <table:table-cell office:value-type="float" office:value="225414475" calcext:value-type="float">
            <text:p>225,414,475</text:p>
          </table:table-cell>
          <table:table-cell office:value-type="float" office:value="-345836" calcext:value-type="float">
            <text:p>-345,836</text:p>
          </table:table-cell>
          <table:table-cell office:value-type="string" calcext:value-type="string">
            <text:p>　　公庫撥入數</text:p>
          </table:table-cell>
          <table:table-cell office:value-type="float" office:value="806862482" calcext:value-type="float">
            <text:p>806,862,482</text:p>
          </table:table-cell>
          <table:table-cell office:value-type="float" office:value="670755472" calcext:value-type="float">
            <text:p>670,755,472</text:p>
          </table:table-cell>
          <table:table-cell office:value-type="float" office:value="136107010" calcext:value-type="float">
            <text:p>136,107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7598266" calcext:value-type="float">
            <text:p>307,598,266</text:p>
          </table:table-cell>
          <table:table-cell office:value-type="float" office:value="307301722" calcext:value-type="float">
            <text:p>307,301,722</text:p>
          </table:table-cell>
          <table:table-cell office:value-type="float" office:value="296544" calcext:value-type="float">
            <text:p>296,544</text:p>
          </table:table-cell>
          <table:table-cell office:value-type="string" calcext:value-type="string">
            <text:p>　　　公庫撥入數</text:p>
          </table:table-cell>
          <table:table-cell office:value-type="float" office:value="806862482" calcext:value-type="float">
            <text:p>806,862,482</text:p>
          </table:table-cell>
          <table:table-cell office:value-type="float" office:value="670755472" calcext:value-type="float">
            <text:p>670,755,472</text:p>
          </table:table-cell>
          <table:table-cell office:value-type="float" office:value="136107010" calcext:value-type="float">
            <text:p>136,107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2529627" calcext:value-type="float">
            <text:p>-82,529,627</text:p>
          </table:table-cell>
          <table:table-cell office:value-type="float" office:value="-81887247" calcext:value-type="float">
            <text:p>-81,887,247</text:p>
          </table:table-cell>
          <table:table-cell office:value-type="float" office:value="-642380" calcext:value-type="float">
            <text:p>-642,38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968797" calcext:value-type="float">
            <text:p>1,968,797</text:p>
          </table:table-cell>
          <table:table-cell office:value-type="float" office:value="1787281" calcext:value-type="float">
            <text:p>1,787,281</text:p>
          </table:table-cell>
          <table:table-cell office:value-type="float" office:value="181516" calcext:value-type="float">
            <text:p>181,5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7457290" calcext:value-type="float">
            <text:p>87,457,290</text:p>
          </table:table-cell>
          <table:table-cell office:value-type="float" office:value="85481672" calcext:value-type="float">
            <text:p>85,481,672</text:p>
          </table:table-cell>
          <table:table-cell office:value-type="float" office:value="1975618" calcext:value-type="float">
            <text:p>1,975,61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968797" calcext:value-type="float">
            <text:p>1,968,797</text:p>
          </table:table-cell>
          <table:table-cell office:value-type="float" office:value="1787281" calcext:value-type="float">
            <text:p>1,787,281</text:p>
          </table:table-cell>
          <table:table-cell office:value-type="float" office:value="181516" calcext:value-type="float">
            <text:p>181,5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2269016" calcext:value-type="float">
            <text:p>252,269,016</text:p>
          </table:table-cell>
          <table:table-cell office:value-type="float" office:value="248887051" calcext:value-type="float">
            <text:p>248,887,051</text:p>
          </table:table-cell>
          <table:table-cell office:value-type="float" office:value="3381965" calcext:value-type="float">
            <text:p>3,381,965</text:p>
          </table:table-cell>
          <table:table-cell office:value-type="string" calcext:value-type="string">
            <text:p>　　規費收入</text:p>
          </table:table-cell>
          <table:table-cell office:value-type="float" office:value="866892" calcext:value-type="float">
            <text:p>866,892</text:p>
          </table:table-cell>
          <table:table-cell office:value-type="float" office:value="666858" calcext:value-type="float">
            <text:p>666,858</text:p>
          </table:table-cell>
          <table:table-cell office:value-type="float" office:value="200034" calcext:value-type="float">
            <text:p>200,0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4811726" calcext:value-type="float">
            <text:p>-164,811,726</text:p>
          </table:table-cell>
          <table:table-cell office:value-type="float" office:value="-163405379" calcext:value-type="float">
            <text:p>-163,405,379</text:p>
          </table:table-cell>
          <table:table-cell office:value-type="float" office:value="-1406347" calcext:value-type="float">
            <text:p>-1,406,347</text:p>
          </table:table-cell>
          <table:table-cell office:value-type="string" calcext:value-type="string">
            <text:p>　　　規費收入</text:p>
          </table:table-cell>
          <table:table-cell office:value-type="float" office:value="866892" calcext:value-type="float">
            <text:p>866,892</text:p>
          </table:table-cell>
          <table:table-cell office:value-type="float" office:value="666858" calcext:value-type="float">
            <text:p>666,858</text:p>
          </table:table-cell>
          <table:table-cell office:value-type="float" office:value="200034" calcext:value-type="float">
            <text:p>200,0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9673228" calcext:value-type="float">
            <text:p>49,673,228</text:p>
          </table:table-cell>
          <table:table-cell office:value-type="float" office:value="47000301" calcext:value-type="float">
            <text:p>47,000,301</text:p>
          </table:table-cell>
          <table:table-cell office:value-type="float" office:value="2672927" calcext:value-type="float">
            <text:p>2,672,92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77615524" calcext:value-type="float">
            <text:p>477,615,524</text:p>
          </table:table-cell>
          <table:table-cell office:value-type="float" office:value="454937465" calcext:value-type="float">
            <text:p>454,937,465</text:p>
          </table:table-cell>
          <table:table-cell office:value-type="float" office:value="22678059" calcext:value-type="float">
            <text:p>22,678,0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3158532" calcext:value-type="float">
            <text:p>113,158,532</text:p>
          </table:table-cell>
          <table:table-cell office:value-type="float" office:value="110027115" calcext:value-type="float">
            <text:p>110,027,115</text:p>
          </table:table-cell>
          <table:table-cell office:value-type="float" office:value="3131417" calcext:value-type="float">
            <text:p>3,131,417</text:p>
          </table:table-cell>
          <table:table-cell office:value-type="string" calcext:value-type="string">
            <text:p>　　　補助收入</text:p>
          </table:table-cell>
          <table:table-cell office:value-type="float" office:value="477615524" calcext:value-type="float">
            <text:p>477,615,524</text:p>
          </table:table-cell>
          <table:table-cell office:value-type="float" office:value="454937465" calcext:value-type="float">
            <text:p>454,937,465</text:p>
          </table:table-cell>
          <table:table-cell office:value-type="float" office:value="22678059" calcext:value-type="float">
            <text:p>22,678,0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3485304" calcext:value-type="float">
            <text:p>-63,485,304</text:p>
          </table:table-cell>
          <table:table-cell office:value-type="float" office:value="-63026814" calcext:value-type="float">
            <text:p>-63,026,814</text:p>
          </table:table-cell>
          <table:table-cell office:value-type="float" office:value="-458490" calcext:value-type="float">
            <text:p>-458,490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154475" calcext:value-type="float">
            <text:p>154,47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753636" calcext:value-type="float">
            <text:p>16,753,636</text:p>
          </table:table-cell>
          <table:table-cell office:value-type="float" office:value="16711505" calcext:value-type="float">
            <text:p>16,711,505</text:p>
          </table:table-cell>
          <table:table-cell office:value-type="float" office:value="42131" calcext:value-type="float">
            <text:p>42,131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154475" calcext:value-type="float">
            <text:p>154,47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7624094" calcext:value-type="float">
            <text:p>47,624,094</text:p>
          </table:table-cell>
          <table:table-cell office:value-type="float" office:value="47413869" calcext:value-type="float">
            <text:p>47,413,869</text:p>
          </table:table-cell>
          <table:table-cell office:value-type="float" office:value="210225" calcext:value-type="float">
            <text:p>210,225</text:p>
          </table:table-cell>
          <table:table-cell office:value-type="string" calcext:value-type="string">
            <text:p>　　其他收入</text:p>
          </table:table-cell>
          <table:table-cell office:value-type="float" office:value="1691235" calcext:value-type="float">
            <text:p>1,691,235</text:p>
          </table:table-cell>
          <table:table-cell office:value-type="float" office:value="1650727" calcext:value-type="float">
            <text:p>1,650,727</text:p>
          </table:table-cell>
          <table:table-cell office:value-type="float" office:value="40508" calcext:value-type="float">
            <text:p>40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870458" calcext:value-type="float">
            <text:p>-30,870,458</text:p>
          </table:table-cell>
          <table:table-cell office:value-type="float" office:value="-30702364" calcext:value-type="float">
            <text:p>-30,702,364</text:p>
          </table:table-cell>
          <table:table-cell office:value-type="float" office:value="-168094" calcext:value-type="float">
            <text:p>-168,094</text:p>
          </table:table-cell>
          <table:table-cell office:value-type="string" calcext:value-type="string">
            <text:p>　　　其他收入</text:p>
          </table:table-cell>
          <table:table-cell office:value-type="float" office:value="1691235" calcext:value-type="float">
            <text:p>1,691,235</text:p>
          </table:table-cell>
          <table:table-cell office:value-type="float" office:value="1650727" calcext:value-type="float">
            <text:p>1,650,727</text:p>
          </table:table-cell>
          <table:table-cell office:value-type="float" office:value="40508" calcext:value-type="float">
            <text:p>40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799328" calcext:value-type="float">
            <text:p>31,799,328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10866" calcext:value-type="float">
            <text:p>10,866</text:p>
          </table:table-cell>
          <table:table-cell office:value-type="string" calcext:value-type="string">
            <text:p>預算控制</text:p>
          </table:table-cell>
          <table:table-cell office:value-type="float" office:value="2685038388" calcext:value-type="float">
            <text:p>2,685,038,388</text:p>
          </table:table-cell>
          <table:table-cell office:value-type="float" office:value="2676707847" calcext:value-type="float">
            <text:p>2,676,707,847</text:p>
          </table:table-cell>
          <table:table-cell office:value-type="float" office:value="8330541" calcext:value-type="float">
            <text:p>8,330,5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799328" calcext:value-type="float">
            <text:p>31,799,328</text:p>
          </table:table-cell>
          <table:table-cell office:value-type="float" office:value="31788462" calcext:value-type="float">
            <text:p>31,788,462</text:p>
          </table:table-cell>
          <table:table-cell office:value-type="float" office:value="10866" calcext:value-type="float">
            <text:p>10,866</text:p>
          </table:table-cell>
          <table:table-cell office:value-type="string" calcext:value-type="string">
            <text:p>　預算控制</text:p>
          </table:table-cell>
          <table:table-cell office:value-type="float" office:value="2685038388" calcext:value-type="float">
            <text:p>2,685,038,388</text:p>
          </table:table-cell>
          <table:table-cell office:value-type="float" office:value="2676707847" calcext:value-type="float">
            <text:p>2,676,707,847</text:p>
          </table:table-cell>
          <table:table-cell office:value-type="float" office:value="8330541" calcext:value-type="float">
            <text:p>8,330,5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626500000" calcext:value-type="float">
            <text:p>626,500,000</text:p>
          </table:table-cell>
          <table:table-cell office:value-type="float" office:value="743908000" calcext:value-type="float">
            <text:p>743,908,000</text:p>
          </table:table-cell>
          <table:table-cell office:value-type="float" office:value="-117408000" calcext:value-type="float">
            <text:p>-117,40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626500000" calcext:value-type="float">
            <text:p>626,500,000</text:p>
          </table:table-cell>
          <table:table-cell office:value-type="float" office:value="743908000" calcext:value-type="float">
            <text:p>743,908,000</text:p>
          </table:table-cell>
          <table:table-cell office:value-type="float" office:value="-117408000" calcext:value-type="float">
            <text:p>-117,40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006792" calcext:value-type="float">
            <text:p>3,006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871872213" calcext:value-type="float">
            <text:p>871,872,213</text:p>
          </table:table-cell>
          <table:table-cell office:value-type="float" office:value="742285386" calcext:value-type="float">
            <text:p>742,285,386</text:p>
          </table:table-cell>
          <table:table-cell office:value-type="float" office:value="129586827" calcext:value-type="float">
            <text:p>129,586,8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7136231" calcext:value-type="float">
            <text:p>27,136,231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88825" calcext:value-type="float">
            <text:p>288,825</text:p>
          </table:table-cell>
          <table:table-cell office:value-type="string" calcext:value-type="string">
            <text:p>　　　歲出分配數</text:p>
          </table:table-cell>
          <table:table-cell office:value-type="float" office:value="871872213" calcext:value-type="float">
            <text:p>871,872,213</text:p>
          </table:table-cell>
          <table:table-cell office:value-type="float" office:value="742285386" calcext:value-type="float">
            <text:p>742,285,386</text:p>
          </table:table-cell>
          <table:table-cell office:value-type="float" office:value="129586827" calcext:value-type="float">
            <text:p>129,586,8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136231" calcext:value-type="float">
            <text:p>27,136,231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88825" calcext:value-type="float">
            <text:p>288,825</text:p>
          </table:table-cell>
          <table:table-cell office:value-type="string" calcext:value-type="string">
            <text:p>　　歲入保留數</text:p>
          </table:table-cell>
          <table:table-cell office:value-type="float" office:value="65453378" calcext:value-type="float">
            <text:p>65,453,378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-160500" calcext:value-type="float">
            <text:p>-160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136231" calcext:value-type="float">
            <text:p>27,136,231</text:p>
          </table:table-cell>
          <table:table-cell office:value-type="float" office:value="26847406" calcext:value-type="float">
            <text:p>26,847,406</text:p>
          </table:table-cell>
          <table:table-cell office:value-type="float" office:value="288825" calcext:value-type="float">
            <text:p>288,825</text:p>
          </table:table-cell>
          <table:table-cell office:value-type="string" calcext:value-type="string">
            <text:p>　　　歲入保留數</text:p>
          </table:table-cell>
          <table:table-cell office:value-type="float" office:value="65453378" calcext:value-type="float">
            <text:p>65,453,378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-160500" calcext:value-type="float">
            <text:p>-160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254722585" calcext:value-type="float">
            <text:p>1,254,722,585</text:p>
          </table:table-cell>
          <table:table-cell office:value-type="float" office:value="1074739975" calcext:value-type="float">
            <text:p>1,074,739,975</text:p>
          </table:table-cell>
          <table:table-cell office:value-type="float" office:value="179982610" calcext:value-type="float">
            <text:p>179,982,61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76332797" calcext:value-type="float">
            <text:p>76,332,797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-3687786" calcext:value-type="float">
            <text:p>-3,687,7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254722585" calcext:value-type="float">
            <text:p>1,254,722,585</text:p>
          </table:table-cell>
          <table:table-cell office:value-type="float" office:value="1074739975" calcext:value-type="float">
            <text:p>1,074,739,975</text:p>
          </table:table-cell>
          <table:table-cell office:value-type="float" office:value="179982610" calcext:value-type="float">
            <text:p>179,982,61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76332797" calcext:value-type="float">
            <text:p>76,332,797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-3687786" calcext:value-type="float">
            <text:p>-3,687,7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82142448" calcext:value-type="float">
            <text:p>482,142,448</text:p>
          </table:table-cell>
          <table:table-cell office:value-type="float" office:value="459042331" calcext:value-type="float">
            <text:p>459,042,331</text:p>
          </table:table-cell>
          <table:table-cell office:value-type="float" office:value="23100117" calcext:value-type="float">
            <text:p>23,100,117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482142448" calcext:value-type="float">
            <text:p>482,142,448</text:p>
          </table:table-cell>
          <table:table-cell office:value-type="float" office:value="459042331" calcext:value-type="float">
            <text:p>459,042,331</text:p>
          </table:table-cell>
          <table:table-cell office:value-type="float" office:value="23100117" calcext:value-type="float">
            <text:p>23,100,117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45634355" calcext:value-type="float">
            <text:p>245,634,355</text:p>
          </table:table-cell>
          <table:table-cell office:value-type="float" office:value="191974760" calcext:value-type="float">
            <text:p>191,974,760</text:p>
          </table:table-cell>
          <table:table-cell office:value-type="float" office:value="53659595" calcext:value-type="float">
            <text:p>53,659,5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45634355" calcext:value-type="float">
            <text:p>245,634,355</text:p>
          </table:table-cell>
          <table:table-cell office:value-type="float" office:value="191974760" calcext:value-type="float">
            <text:p>191,974,760</text:p>
          </table:table-cell>
          <table:table-cell office:value-type="float" office:value="53659595" calcext:value-type="float">
            <text:p>53,659,5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　　業務支出</text:p>
          </table:table-cell>
          <table:table-cell table:style-name="ce13" office:value-type="float" office:value="90389088" calcext:value-type="float">
            <text:p>90,389,088</text:p>
          </table:table-cell>
          <table:table-cell table:style-name="ce13" office:value-type="float" office:value="70130009" calcext:value-type="float">
            <text:p>70,130,009</text:p>
          </table:table-cell>
          <table:table-cell table:style-name="ce13" office:value-type="float" office:value="20259079" calcext:value-type="float">
            <text:p>20,259,079</text:p>
          </table:table-cell>
          <table:table-cell table:style-name="ce21"/>
          <table:table-cell table:style-name="ce13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90389088" calcext:value-type="float">
            <text:p>90,389,088</text:p>
          </table:table-cell>
          <table:table-cell office:value-type="float" office:value="70130009" calcext:value-type="float">
            <text:p>70,130,009</text:p>
          </table:table-cell>
          <table:table-cell office:value-type="float" office:value="20259079" calcext:value-type="float">
            <text:p>20,259,0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12810942" calcext:value-type="float">
            <text:p>412,810,942</text:p>
          </table:table-cell>
          <table:table-cell office:value-type="float" office:value="333946403" calcext:value-type="float">
            <text:p>333,946,403</text:p>
          </table:table-cell>
          <table:table-cell office:value-type="float" office:value="78864539" calcext:value-type="float">
            <text:p>78,864,5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27819818" calcext:value-type="float">
            <text:p>327,819,818</text:p>
          </table:table-cell>
          <table:table-cell office:value-type="float" office:value="263290089" calcext:value-type="float">
            <text:p>263,290,089</text:p>
          </table:table-cell>
          <table:table-cell office:value-type="float" office:value="64529729" calcext:value-type="float">
            <text:p>64,529,7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84991124" calcext:value-type="float">
            <text:p>84,991,124</text:p>
          </table:table-cell>
          <table:table-cell office:value-type="float" office:value="70656314" calcext:value-type="float">
            <text:p>70,656,314</text:p>
          </table:table-cell>
          <table:table-cell office:value-type="float" office:value="14334810" calcext:value-type="float">
            <text:p>14,334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587582" calcext:value-type="float">
            <text:p>1,587,582</text:p>
          </table:table-cell>
          <table:table-cell office:value-type="float" office:value="1573367" calcext:value-type="float">
            <text:p>1,573,367</text:p>
          </table:table-cell>
          <table:table-cell office:value-type="float" office:value="14215" calcext:value-type="float">
            <text:p>14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587582" calcext:value-type="float">
            <text:p>1,587,582</text:p>
          </table:table-cell>
          <table:table-cell office:value-type="float" office:value="1573367" calcext:value-type="float">
            <text:p>1,573,367</text:p>
          </table:table-cell>
          <table:table-cell office:value-type="float" office:value="14215" calcext:value-type="float">
            <text:p>14,2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2158170" calcext:value-type="float">
            <text:p>22,158,170</text:p>
          </table:table-cell>
          <table:table-cell office:value-type="float" office:value="18073105" calcext:value-type="float">
            <text:p>18,073,105</text:p>
          </table:table-cell>
          <table:table-cell office:value-type="float" office:value="4085065" calcext:value-type="float">
            <text:p>4,085,0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2158170" calcext:value-type="float">
            <text:p>22,158,170</text:p>
          </table:table-cell>
          <table:table-cell office:value-type="float" office:value="18073105" calcext:value-type="float">
            <text:p>18,073,105</text:p>
          </table:table-cell>
          <table:table-cell office:value-type="float" office:value="4085065" calcext:value-type="float">
            <text:p>4,085,0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685038388" calcext:value-type="float">
            <text:p>2,685,038,388</text:p>
          </table:table-cell>
          <table:table-cell office:value-type="float" office:value="2676707847" calcext:value-type="float">
            <text:p>2,676,707,847</text:p>
          </table:table-cell>
          <table:table-cell office:value-type="float" office:value="8330541" calcext:value-type="float">
            <text:p>8,330,5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685038388" calcext:value-type="float">
            <text:p>2,685,038,388</text:p>
          </table:table-cell>
          <table:table-cell office:value-type="float" office:value="2676707847" calcext:value-type="float">
            <text:p>2,676,707,847</text:p>
          </table:table-cell>
          <table:table-cell office:value-type="float" office:value="8330541" calcext:value-type="float">
            <text:p>8,330,5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501657000" calcext:value-type="float">
            <text:p>501,657,000</text:p>
          </table:table-cell>
          <table:table-cell office:value-type="float" office:value="592365000" calcext:value-type="float">
            <text:p>592,365,000</text:p>
          </table:table-cell>
          <table:table-cell office:value-type="float" office:value="-90708000" calcext:value-type="float">
            <text:p>-90,70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501657000" calcext:value-type="float">
            <text:p>501,657,000</text:p>
          </table:table-cell>
          <table:table-cell office:value-type="float" office:value="592365000" calcext:value-type="float">
            <text:p>592,365,000</text:p>
          </table:table-cell>
          <table:table-cell office:value-type="float" office:value="-90708000" calcext:value-type="float">
            <text:p>-90,70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543223000" calcext:value-type="float">
            <text:p>543,223,000</text:p>
          </table:table-cell>
          <table:table-cell office:value-type="float" office:value="452515000" calcext:value-type="float">
            <text:p>452,515,000</text:p>
          </table:table-cell>
          <table:table-cell office:value-type="float" office:value="90708000" calcext:value-type="float">
            <text:p>90,70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543223000" calcext:value-type="float">
            <text:p>543,223,000</text:p>
          </table:table-cell>
          <table:table-cell office:value-type="float" office:value="452515000" calcext:value-type="float">
            <text:p>452,515,000</text:p>
          </table:table-cell>
          <table:table-cell office:value-type="float" office:value="90708000" calcext:value-type="float">
            <text:p>90,70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65453378" calcext:value-type="float">
            <text:p>65,453,378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-160500" calcext:value-type="float">
            <text:p>-160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65453378" calcext:value-type="float">
            <text:p>65,453,378</text:p>
          </table:table-cell>
          <table:table-cell office:value-type="float" office:value="65613878" calcext:value-type="float">
            <text:p>65,613,878</text:p>
          </table:table-cell>
          <table:table-cell office:value-type="float" office:value="-160500" calcext:value-type="float">
            <text:p>-160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76332797" calcext:value-type="float">
            <text:p>76,332,797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-3687786" calcext:value-type="float">
            <text:p>-3,687,7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76332797" calcext:value-type="float">
            <text:p>76,332,797</text:p>
          </table:table-cell>
          <table:table-cell office:value-type="float" office:value="80020583" calcext:value-type="float">
            <text:p>80,020,583</text:p>
          </table:table-cell>
          <table:table-cell office:value-type="float" office:value="-3687786" calcext:value-type="float">
            <text:p>-3,687,7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498372213" calcext:value-type="float">
            <text:p>1,498,372,213</text:p>
          </table:table-cell>
          <table:table-cell office:value-type="float" office:value="1486193386" calcext:value-type="float">
            <text:p>1,486,193,386</text:p>
          </table:table-cell>
          <table:table-cell office:value-type="float" office:value="12178827" calcext:value-type="float">
            <text:p>12,178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498372213" calcext:value-type="float">
            <text:p>1,498,372,213</text:p>
          </table:table-cell>
          <table:table-cell office:value-type="float" office:value="1486193386" calcext:value-type="float">
            <text:p>1,486,193,386</text:p>
          </table:table-cell>
          <table:table-cell office:value-type="float" office:value="12178827" calcext:value-type="float">
            <text:p>12,178,827</text:p>
          </table:table-cell>
          <table:table-cell table:number-columns-repeated="1020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4,504,561,746</text:p>
          </table:table-cell>
          <table:table-cell table:style-name="ce13" office:value-type="string" calcext:value-type="string">
            <text:p>4,326,571,001</text:p>
          </table:table-cell>
          <table:table-cell table:style-name="ce13" office:value-type="string" calcext:value-type="string">
            <text:p>177,990,745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4,504,561,746</text:p>
          </table:table-cell>
          <table:table-cell table:style-name="ce13" office:value-type="string" calcext:value-type="string">
            <text:p>4,326,571,001</text:p>
          </table:table-cell>
          <table:table-cell table:style-name="ce13" office:value-type="string" calcext:value-type="string">
            <text:p>177,990,74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number-columns-repeated="2"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string" calcext:value-type="string">
            <text:p>待抵銷債權憑證</text:p>
          </table:table-cell>
          <table:table-cell table:number-columns-repeated="2"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3</text:span></text:p>
        </style:region-right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3</text:span></text:p>
        </style:region-right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7/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9-07T11:35:22</meta:creation-date>
    <meta:initial-creator>ChunYi</meta:initial-creator>
    <dc:language>zh-TW</dc:language>
    <dc:creator>CBA-AP09$</dc:creator>
    <meta:print-date>2018-02-07T17:58:44</meta:print-date>
    <dc:date>2022-07-13T15:39:41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3" meta:cell-count="754" meta:object-count="0"/>
    <meta:user-defined meta:name="AppVersion">15.0000</meta:user-defined>
  </office:meta>
</office:document-meta>
</file>