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07cm" fo:margin-left="-1.715cm" style:page-number="auto" table:align="left" style:writing-mode="lr-tb"/>
    </style:style>
    <style:style style:name="表格1.A" style:family="table-column">
      <style:table-column-properties style:column-width="17.907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text-properties fo:color="#ff0000" loext:opacity="100%"/>
    </style:style>
    <style:style style:name="P4" style:family="paragraph" style:parent-style-name="Standard">
      <style:paragraph-properties fo:line-height="0.635cm" fo:text-align="center" style:justify-single-word="false"/>
      <style:text-properties fo:color="#ff0000" loext:opacity="100%" fo:font-size="14pt" fo:letter-spacing="-0.007cm" fo:font-weight="bold" style:font-size-asian="14pt" style:font-weight-asian="bold" style:font-weight-complex="bold"/>
    </style:style>
    <style:style style:name="P5" style:family="paragraph" style:parent-style-name="Standard" style:list-style-name="WW8Num5">
      <style:paragraph-properties fo:line-height="0.635cm" fo:text-align="justify" style:justify-single-word="false"/>
      <style:text-properties fo:color="#ff0000" loext:opacity="100%" fo:font-size="14pt" style:font-size-asian="14pt" style:font-size-complex="14pt"/>
    </style:style>
    <style:style style:name="P6" style:family="paragraph" style:parent-style-name="Standard" style:list-style-name="WW8Num4">
      <style:paragraph-properties fo:line-height="0.635cm" fo:text-align="justify" style:justify-single-word="false"/>
      <style:text-properties fo:color="#ff0000" loext:opacity="100%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ff0000" loext:opacity="100%" fo:font-size="14pt" style:font-size-asian="14pt" style:font-size-complex="14pt"/>
    </style:style>
    <style:style style:name="P10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ff0000" loext:opacity="100%" fo:font-size="14pt" style:font-size-asian="14pt" style:font-size-complex="14pt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ff0000" loext:opacity="100%" fo:font-size="14pt" style:font-size-asian="14pt"/>
    </style:style>
    <style:style style:name="P13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style:contextual-spacing="false" fo:line-height="0.635cm" fo:text-align="justify" style:justify-single-word="false" fo:text-indent="-1.087cm" style:auto-text-indent="false"/>
      <style:text-properties fo:color="#ff0000" loext:opacity="100%" fo:font-size="14pt" style:font-size-asian="14pt"/>
    </style:style>
    <style:style style:name="P15" style:family="paragraph" style:parent-style-name="Standard">
      <style:paragraph-properties fo:margin-left="6.022cm" fo:margin-right="0cm" fo:line-height="0.635cm" fo:text-align="justify" style:justify-single-word="false" fo:text-indent="-5.496cm" style:auto-text-indent="false"/>
    </style:style>
    <style:style style:name="P16" style:family="paragraph" style:parent-style-name="Standard">
      <style:paragraph-properties fo:margin-left="4.521cm" fo:margin-right="0cm" fo:line-height="0.635cm" fo:text-align="justify" style:justify-single-word="false" fo:text-indent="-4.001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ff0000" loext:opacity="100%" fo:font-size="14pt" style:font-size-asian="14pt"/>
    </style:style>
    <style:style style:name="P19" style:family="paragraph" style:parent-style-name="Standard">
      <style:paragraph-properties fo:margin-left="1.499cm" fo:margin-right="0cm" fo:line-height="0.635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499cm" fo:margin-right="0cm" fo:line-height="0.635cm" fo:text-align="justify" style:justify-single-word="false" fo:text-indent="0cm" style:auto-text-indent="false"/>
      <style:text-properties fo:color="#ff0000" loext:opacity="100%" fo:font-size="14pt" style:font-size-asian="14pt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22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color="#ff0000" loext:opacity="100%" fo:font-size="14pt" style:font-size-asian="14pt"/>
    </style:style>
    <style:style style:name="P23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4" style:family="paragraph" style:parent-style-name="Standard">
      <style:paragraph-properties fo:margin-left="0.423cm" fo:margin-right="0cm" fo:line-height="0.635cm" fo:text-indent="0cm" style:auto-text-indent="false"/>
    </style:style>
    <style:style style:name="P25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423cm" fo:margin-right="0cm" fo:line-height="0.635cm" fo:text-indent="0cm" style:auto-text-indent="false"/>
      <style:text-properties fo:color="#ff0000" loext:opacity="100%" fo:font-size="14pt" style:font-size-asian="14pt"/>
    </style:style>
    <style:style style:name="P27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</style:style>
    <style:style style:name="P28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  <style:text-properties fo:color="#ff0000" loext:opacity="100%" fo:font-size="14pt" style:font-size-asian="14pt"/>
    </style:style>
    <style:style style:name="T1" style:family="text">
      <style:text-properties fo:letter-spacing="-0.007cm" style:language-asian="zh" style:country-asian="HK" style:font-name-complex="標楷體"/>
    </style:style>
    <style:style style:name="T2" style:family="text">
      <style:text-properties fo:color="#ff0000" loext:opacity="100%" fo:font-size="14pt" fo:letter-spacing="-0.007cm" fo:font-weight="bold" style:font-size-asian="14pt" style:font-weight-asian="bold" style:font-weight-complex="bold"/>
    </style:style>
    <style:style style:name="T3" style:family="text">
      <style:text-properties fo:color="#ff0000" loext:opacity="100%" fo:font-size="14pt" fo:letter-spacing="-0.007cm" style:font-size-asian="14pt" style:font-size-complex="14pt"/>
    </style:style>
    <style:style style:name="T4" style:family="text">
      <style:text-properties fo:color="#ff0000" loext:opacity="100%" fo:font-size="14pt" fo:letter-spacing="-0.007cm" style:font-size-asian="14pt" style:font-size-complex="14pt"/>
    </style:style>
    <style:style style:name="T5" style:family="text">
      <style:text-properties fo:color="#ff0000" loext:opacity="100%" fo:font-size="14pt" fo:letter-spacing="-0.007cm" style:font-size-asian="14pt" style:font-name-complex="標楷體" style:font-size-complex="14pt"/>
    </style:style>
    <style:style style:name="T6" style:family="text">
      <style:text-properties fo:color="#ff0000" loext:opacity="100%" fo:font-size="14pt" fo:letter-spacing="-0.007cm" style:font-size-asian="14pt" style:language-asian="zh" style:country-asian="HK" style:font-name-complex="標楷體" style:font-size-complex="14pt"/>
    </style:style>
    <style:style style:name="T7" style:family="text">
      <style:text-properties fo:color="#ff0000" loext:opacity="100%" fo:font-size="14pt" fo:letter-spacing="-0.007cm" style:font-size-asian="14pt" style:language-asian="zh" style:country-asian="HK" style:font-name-complex="標楷體" style:font-size-complex="14pt"/>
    </style:style>
    <style:style style:name="T8" style:family="text">
      <style:text-properties fo:color="#ff0000" loext:opacity="100%" fo:font-size="14pt" style:font-size-asian="14pt"/>
    </style:style>
    <style:style style:name="T9" style:family="text">
      <style:text-properties fo:color="#ff0000" loext:opacity="100%" fo:font-size="14pt" style:font-size-asian="14pt" style:font-size-complex="14pt"/>
    </style:style>
    <style:style style:name="T10" style:family="text">
      <style:text-properties fo:color="#ff0000" loext:opacity="100%" fo:font-size="14pt" style:font-size-asian="14pt" style:font-size-complex="14pt"/>
    </style:style>
    <style:style style:name="T11" style:family="text">
      <style:text-properties fo:color="#ff0000" loext:opacity="100%" fo:font-size="14pt" style:font-size-asian="14pt" style:language-asian="zh" style:country-asian="HK" style:font-size-complex="14pt"/>
    </style:style>
    <style:style style:name="T12" style:family="text">
      <style:text-properties fo:color="#ff0000" loext:opacity="100%" fo:font-size="14pt" style:font-size-asian="14pt" style:font-name-complex="標楷體" style:font-size-complex="14pt"/>
    </style:style>
    <style:style style:name="T13" style:family="text">
      <style:text-properties fo:color="#ff0000" loext:opacity="100%" fo:font-size="14pt" style:font-size-asian="14pt" style:font-name-complex="標楷體" style:font-size-complex="14pt"/>
    </style:style>
    <style:style style:name="T14" style:family="text">
      <style:text-properties fo:color="#ff0000" loext:opacity="100%" fo:font-size="14pt" style:font-size-asian="14pt" style:font-name-complex="標楷體"/>
    </style:style>
    <style:style style:name="T15" style:family="text">
      <style:text-properties fo:color="#ff0000" loext:opacity="100%" fo:font-size="14pt" style:font-size-asian="14pt"/>
    </style:style>
    <style:style style:name="T16" style:family="text">
      <style:text-properties fo:color="#ff0000" loext:opacity="100%" fo:font-size="14pt" style:letter-kerning="false" style:font-size-asian="14pt" style:language-asian="zh" style:country-asian="HK" style:font-name-complex="標楷體" style:font-size-complex="14pt"/>
    </style:style>
    <style:style style:name="T17" style:family="text">
      <style:text-properties fo:color="#ff0000" loext:opacity="100%" fo:font-size="14pt" style:letter-kerning="false" style:font-size-asian="14pt" style:font-name-complex="標楷體" style:font-size-complex="14pt"/>
    </style:style>
    <style:style style:name="T18" style:family="text">
      <style:text-properties fo:color="#ff0000" loext:opacity="100%" fo:font-size="14pt" style:text-underline-style="none" style:font-size-asian="14pt" style:font-size-complex="14pt"/>
    </style:style>
    <style:style style:name="T19" style:family="text">
      <style:text-properties fo:color="#ff0000" loext:opacity="100%" style:font-name="Times New Roman" fo:font-size="14pt" style:letter-kerning="false" style:font-name-asian="新細明體1" style:font-size-asian="14pt" style:font-name-complex="Times New Roman" style:font-size-complex="14pt"/>
    </style:style>
    <style:style style:name="T20" style:family="text">
      <style:text-properties fo:color="#ff0000" loext:opacity="100%" style:font-name="Times New Roman" style:letter-kerning="false" style:font-name-asian="Times New Roman" style:font-name-complex="Times New Roman" style:font-size-complex="12pt"/>
    </style:style>
    <style:style style:name="T21" style:family="text">
      <style:text-properties fo:color="#ff0000" loext:opacity="100%" style:font-name="Times New Roman" style:letter-kerning="false" style:font-name-asian="新細明體1" style:font-name-complex="Times New Roman" style:font-size-complex="12pt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style:font-size-complex="12pt"/>
    </style:style>
    <style:style style:name="T24" style:family="text">
      <style:text-properties style:font-size-complex="14pt"/>
    </style:style>
    <style:style style:name="T25" style:family="text">
      <style:text-properties style:font-name-complex="標楷體"/>
    </style:style>
    <style:style style:name="T26" style:family="text">
      <style:text-properties style:font-name="Times New Roman" style:letter-kerning="false" style:font-name-asian="新細明體1" style:font-name-complex="Times New Roman" style:font-size-complex="12pt"/>
    </style:style>
    <style:style style:name="T27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統計資料背景說明</text:p>
            <text:p text:style-name="P1"><text:span text:style-name="T9">資料種類：食品及藥物管理統計</text:span></text:p>
            <text:p text:style-name="P1"><text:span text:style-name="T9">資料項目：</text:span><text:span text:style-name="T11">醫療器材檢查暨查獲違法統計</text:span></text:p>
            <text:p text:style-name="P2"><text:span text:style-name="T9">一、發布及編製機關單位</text:span></text:p>
            <text:p text:style-name="P8"><text:span text:style-name="T3">＊發布機關、單位：</text:span><text:span text:style-name="T11">臺</text:span><text:span text:style-name="T9">東縣</text:span><text:span text:style-name="T3">衛生局會計室</text:span></text:p>
            <text:p text:style-name="P8"><text:span text:style-name="T9">＊編製單位：</text:span><text:span text:style-name="T16">臺</text:span><text:span text:style-name="T17">東縣</text:span><text:span text:style-name="T5">衛生局</text:span><text:span text:style-name="T6">食藥科</text:span></text:p>
            <text:p text:style-name="P9">＊聯絡人：古郁文</text:p>
            <text:p text:style-name="P8"><text:span text:style-name="T9">＊聯絡電話：(089)331171*124</text:span></text:p>
            <text:p text:style-name="P8"><text:span text:style-name="T9">＊傳真：(089)341953</text:span></text:p>
            <text:p text:style-name="P8"><text:span text:style-name="T9">＊電子信箱：</text:span><text:a xlink:type="simple" xlink:href="javascript:sendMail('phbh038@ttshb.taitung.gov.tw')" text:style-name="Internet_20_link" text:visited-style-name="Visited_20_Internet_20_Link"><text:span text:style-name="Internet_20_link"><text:span text:style-name="T18">phbh038@ttshb.taitung.gov.tw</text:span></text:span></text:a></text:p>
            <text:p text:style-name="P10">二、發布形式</text:p>
            <text:list xml:id="list1515604416" text:style-name="WW8Num5">
              <text:list-item>
                <text:p text:style-name="P5">口頭：</text:p>
              </text:list-item>
            </text:list>
            <text:p text:style-name="P2"><text:span text:style-name="T12"><text:s text:c="9"/></text:span><text:span text:style-name="T9">（ ）記者會或說明會</text:span></text:p>
            <text:list xml:id="list607562332" text:style-name="WW8Num4">
              <text:list-item>
                <text:p text:style-name="P6">書面：</text:p>
              </text:list-item>
            </text:list>
            <text:p text:style-name="P11"><text:span text:style-name="T12"><text:s text:c="7"/></text:span><text:span text:style-name="T9">（</text:span><text:span text:style-name="T9"> </text:span><text:span text:style-name="T9">）新聞稿</text:span><text:span text:style-name="T9"> <text:s text:c="2"/></text:span><text:span text:style-name="T9">（</text:span><text:span text:style-name="T19">V</text:span><text:span text:style-name="T9"> </text:span><text:span text:style-name="T9">）報表 <text:s/>（ ）書刊，刊名</text:span><text:span text:style-name="T8">：</text:span></text:p>
            <text:p text:style-name="P12">＊電子媒體：</text:p>
            <text:p text:style-name="P13"><text:span text:style-name="T8">（</text:span><text:span text:style-name="T8"> </text:span><text:span text:style-name="T8">）線上書刊及資料庫，網址：</text:span></text:p>
            <text:p text:style-name="P7"><text:span text:style-name="T14"><text:s text:c="5"/></text:span><text:span text:style-name="T8">（</text:span><text:span text:style-name="T8"> </text:span><text:span text:style-name="T8">）磁片</text:span><text:span text:style-name="T8"> <text:s text:c="2"/></text:span><text:span text:style-name="T8">（</text:span><text:span text:style-name="T8"> </text:span><text:span text:style-name="T8">）光碟片</text:span><text:span text:style-name="T8"> <text:s/></text:span><text:span text:style-name="T8">（</text:span><text:span text:style-name="T8"> </text:span><text:span text:style-name="T8">）其他：</text:span><text:span text:style-name="T20"> </text:span></text:p>
            <text:p text:style-name="P14">三、資料範圍、週期及時效</text:p>
            <text:p text:style-name="P15"><text:span text:style-name="T8">＊統計地區範圍及對象：凡在本轄製售或供應醫療器材之廠商及醫院診所為檢查對象，被查獲違法醫療器材之家數、件數為統計範圍。</text:span></text:p>
            <text:p text:style-name="P16"><text:span text:style-name="T8">＊統計標準時間：半年報以每年1月1日至6月底及每年7月1日至當年底之事實為準。</text:span></text:p>
            <text:p text:style-name="P18">＊統計項目定義：</text:p>
            <text:p text:style-name="P17"><text:span text:style-name="T8">(一)</text:span><text:span text:style-name="T22"> </text:span><text:span text:style-name="T8">檢查家次：</text:span><text:span text:style-name="T8"> </text:span></text:p>
            <text:p text:style-name="P18"><text:span text:style-name="T25"><text:s text:c="4"/></text:span>1.包括合法及違法業者。</text:p>
            <text:p text:style-name="P17"><text:span text:style-name="T14"><text:s text:c="4"/></text:span><text:span text:style-name="T8">2.醫療器材製造業兼有販賣業者，以所領醫療器材商許可執照之類別及執</text:span></text:p>
            <text:p text:style-name="P18"><text:span text:style-name="T25"><text:s text:c="6"/></text:span>照張數列計。</text:p>
            <text:p text:style-name="P17"><text:span text:style-name="T8">(二)</text:span><text:span text:style-name="T22"> </text:span><text:span text:style-name="T8">違法家次：依據查獲違法醫療器材之家數列計。如甲店查獲不良醫療器材</text:span></text:p>
            <text:p text:style-name="P18"><text:span text:style-name="T25"><text:s text:c="5"/></text:span>及未經核准擅自輸入之醫療器材；乙店查獲不良醫療器材及未經核准擅自</text:p>
            <text:p text:style-name="P18"><text:span text:style-name="T25"><text:s text:c="5"/></text:span>製造之醫療器材，其查獲家數應以”2”家列計，家次計算以同一家違法</text:p>
            <text:p text:style-name="P18"><text:span text:style-name="T25"><text:s text:c="5"/></text:span>次數之累計。</text:p>
            <text:p text:style-name="P17"><text:span text:style-name="T8">(三)</text:span><text:span text:style-name="T22"> </text:span><text:span text:style-name="T9">查獲違法醫療器材欄：以查獲地點填報之。</text:span></text:p>
            <text:p text:style-name="P19"><text:span text:style-name="T8">1.違法件數：依據查獲違法之件數列計，如甲店查獲不良醫療器材及未經</text:span></text:p>
            <text:p text:style-name="P20"><text:span text:style-name="T25"><text:s text:c="2"/></text:span>許可擅自輸入醫療器材，則以查獲不良醫療器材一件，未經許可擅自輸</text:p>
            <text:p text:style-name="P20"><text:span text:style-name="T25"><text:s text:c="2"/></text:span>入醫療器材一件列計。同案件中具有製、售情形時以一件列計。</text:p>
            <text:p text:style-name="P2"><text:span text:style-name="T14"><text:s text:c="6"/></text:span><text:span text:style-name="T8">2.違法家數≦違法件數。</text:span></text:p>
            <text:p text:style-name="P17"><text:span text:style-name="T8">(四)</text:span><text:span text:style-name="T22"> </text:span><text:span text:style-name="T8">醫療器材：指儀器、器械、用具、物質、軟體、體外診斷試劑及其相關物</text:span></text:p>
            <text:p text:style-name="P18"><text:span text:style-name="T25"><text:s text:c="5"/></text:span>品，其設計及使用係以藥理、免疫、代謝或化學以外之方法作用於人體，</text:p>
            <text:p text:style-name="P18"><text:span text:style-name="T25"><text:s text:c="5"/></text:span>而達成下列主要功能之一者。</text:p>
            <text:p text:style-name="P17"><text:span text:style-name="T14"><text:s text:c="4"/></text:span><text:span text:style-name="T8">1.診斷、治療、緩解或直接預防人體疾病。</text:span></text:p>
            <text:p text:style-name="P17"><text:span text:style-name="T14"><text:s text:c="4"/></text:span><text:span text:style-name="T8">2.調節或改善人體結構及機能。</text:span></text:p>
            <text:p text:style-name="P17"><text:span text:style-name="T14"><text:s text:c="4"/></text:span><text:span text:style-name="T8">3.調節生育。</text:span></text:p>
            <text:p text:style-name="P17"><text:span text:style-name="T8">(五)</text:span><text:span text:style-name="T22"> </text:span><text:span text:style-name="T8">不良醫療器材：指醫療器材經稽查或檢驗有下列情形之一者。</text:span></text:p>
            <text:p text:style-name="P17"><text:span text:style-name="T14"><text:s text:c="4"/></text:span><text:span text:style-name="T8">1.使診斷發生錯誤，或含有毒、有害物質，致危害人體健康。</text:span></text:p>
            <text:p text:style-name="P17"><text:span text:style-name="T14"><text:s text:c="4"/></text:span><text:span text:style-name="T8">2.依標籤或說明書刊載之用法，作正常合理使用時易生危險，或危害人體</text:span></text:p>
            <text:p text:style-name="P18"><text:span text:style-name="T25"><text:s text:c="6"/></text:span>健康之虞。</text:p>
            <text:p text:style-name="P17"><text:span text:style-name="T14"><text:s text:c="4"/></text:span><text:span text:style-name="T8">3.超過有限期間或保存期限。</text:span></text:p>
            <text:p text:style-name="P17"><text:span text:style-name="T14"><text:s text:c="4"/></text:span><text:span text:style-name="T8">4.性能或規格與查驗登記、登錄之內容不符，或與第三十條第二項之公告</text:span></text:p>
            <text:p text:style-name="P18"><text:span text:style-name="T25"><text:s text:c="6"/></text:span>內容不符。</text:p>
            <text:p text:style-name="P18"><text:span text:style-name="T25"><text:s text:c="4"/></text:span>5.未依查驗登記核准儲存條件保存。</text:p>
            <text:p text:style-name="P18"><text:span text:style-name="T25"><text:s text:c="4"/></text:span>6.混入或附著影響品質之異物。</text:p>
            <text:p text:style-name="P18"><text:span text:style-name="T25"><text:s text:c="4"/></text:span>7.經中央主管機關公告之其他瑕疵。</text:p>
            <text:p text:style-name="P17"><text:span text:style-name="T8">(六)</text:span><text:span text:style-name="T22"> </text:span><text:span text:style-name="T8">醫療器材之其他違法：指不屬於上述情形之醫療器材違反醫療器材管理法</text:span></text:p>
            <text:p text:style-name="P17"><text:span text:style-name="T14"><text:s text:c="5"/></text:span><text:span text:style-name="T8">受處分罰鍰案件者。</text:span></text:p>
            <text:p text:style-name="P17"><text:span text:style-name="T8">(七)</text:span><text:span text:style-name="T22"> </text:span><text:span text:style-name="T8">檢查對象之其他欄：醫療器材部分係指未領有醫療器材製造或販賣業許可</text:span></text:p>
            <text:p text:style-name="P18"><text:span text:style-name="T25"><text:s text:c="5"/></text:span>執照者。</text:p>
            <text:p text:style-name="P17"><text:span text:style-name="T8">＊統計單位：家、</text:span><text:span text:style-name="T9">件</text:span></text:p>
            <text:p text:style-name="P22">＊統計分類：</text:p>
            <text:p text:style-name="P21"><text:span text:style-name="T8">(一)橫項目依製造業、販賣業、藥局、醫院、診所、網路及其他等檢查對象分</text:span></text:p>
            <text:p text:style-name="P22"><text:span text:style-name="T25"><text:s text:c="5"/></text:span>類。</text:p>
            <text:p text:style-name="P21"><text:span text:style-name="T8">(二)縱項目依檢查家數、違法家數、查獲違法醫療器材及處理情形等分類。</text:span></text:p>
            <text:p text:style-name="P21"><text:span text:style-name="T14"><text:s text:c="4"/></text:span><text:span text:style-name="T8">1.違法醫療器材：包括不良醫療器材、未經核准擅自製造、未經核准擅自輸</text:span></text:p>
            <text:p text:style-name="P22"><text:span text:style-name="T25"><text:s text:c="6"/></text:span>入、樣品或贈品出售及其他違法等。</text:p>
            <text:p text:style-name="P21"><text:span text:style-name="T14"><text:s text:c="4"/></text:span><text:span text:style-name="T8">2.處理情形：包括行政處分、移送法辦、移他縣市、移其他局處。</text:span></text:p>
            <text:p text:style-name="P17"><text:span text:style-name="T8">＊發布週期：半年</text:span></text:p>
            <text:p text:style-name="P17"><text:span text:style-name="T8">＊時效（指統計標準時間至資料發布時間之間隔時間）：35天。</text:span></text:p>
            <text:p text:style-name="P17"><text:span text:style-name="T8">＊資料變革：無</text:span></text:p>
            <text:p text:style-name="P14">四、公開資料發布訊息</text:p>
            <text:p text:style-name="P23"><text:span text:style-name="T8">＊預告發布日期（含預告方式及週期）：每半年終了1個月內編報，並於次月5日以公務統計報表發布。(預定發布時間如遇例假日則順延至次一工作日)</text:span></text:p>
            <text:p text:style-name="P23"><text:span text:style-name="T8">＊同步發送單位（說明資料發布時同步發送之單位或可同步查得該資料之網址）：</text:span><text:span text:style-name="T9">食品藥物管理署</text:span><text:span text:style-name="T11">、臺</text:span><text:span text:style-name="T9">東縣政府主計處</text:span><text:span text:style-name="T11">、臺東縣衛生局</text:span><text:span text:style-name="T9">會計室</text:span><text:span text:style-name="T12">。</text:span></text:p>
            <text:p text:style-name="P14">五、資料品質</text:p>
            <text:p text:style-name="P25"><text:span text:style-name="T8">＊</text:span><text:span text:style-name="T9">統計指標編製方法與資料來源說明：依據本局登記及查報資料彙編。</text:span></text:p>
            <text:p text:style-name="P26">＊統計資料交叉查核及確保資料合理性之機制（說明各項資料之相互關係及不同</text:p>
            <text:p text:style-name="P24"><text:span text:style-name="T14"><text:s text:c="2"/></text:span><text:span text:style-name="T8">資料來源之相關統計差異性）：查獲違法醫療器材＝不良醫療器材＋未經核准</text:span></text:p>
            <text:p text:style-name="P24"><text:span text:style-name="T14"><text:s text:c="2"/></text:span><text:span text:style-name="T8">擅自製造+未經核准擅自輸入+樣品或贈品出售+其他違法；處理情形＝行政處</text:span></text:p>
            <text:p text:style-name="P26"><text:span text:style-name="T25"><text:s text:c="2"/></text:span>分+移他縣市+移其他局處。</text:p>
            <text:p text:style-name="P27"><text:span text:style-name="T8">六、須注意及預定改變之事項（說明預定修正之資料、定義、統計方法等及其修正原因）：無</text:span></text:p>
            <text:p text:style-name="P27"><text:span text:style-name="T8">七、其他事項：無</text:span></text:p>
            <text:p text:style-name="P2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/>
    </style:style>
    <style:style style:name="_31_.章" style:display-name="1.章" style:family="paragraph" style:parent-style-name="清單段落" style:list-style-name="WW8Num2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fo:language="none" fo:country="none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6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language="none" fo:country="none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23-02-02T17:27:00</meta:creation-date>
    <dc:creator>user</dc:creator>
    <dc:date>2023-02-13T14:53:00</dc:date>
    <meta:editing-cycles>12</meta:editing-cycles>
    <meta:editing-duration>PT35M</meta:editing-duration>
    <meta:document-statistic meta:table-count="1" meta:image-count="0" meta:object-count="0" meta:page-count="1" meta:paragraph-count="77" meta:word-count="1531" meta:character-count="1785" meta:non-whitespace-character-count="1601"/>
    <meta:generator>LibreOffice/7.1.8.1$Windows_X86_64 LibreOffice_project/e1f30c802c3269a1d052614453f260e49458c82c</meta:generator>
  </office:meta>
</office:document-meta>
</file>