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87003000" calcext:value-type="float">
            <text:p>187,003,000</text:p>
          </table:table-cell>
          <table:table-cell office:value-type="float" office:value="197233000" calcext:value-type="float">
            <text:p>197,233,000</text:p>
          </table:table-cell>
          <table:table-cell office:value-type="float" office:value="-10230000" calcext:value-type="float">
            <text:p>-10,230,000</text:p>
          </table:table-cell>
          <table:table-cell office:value-type="string" calcext:value-type="string">
            <text:p>-5.1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9502007" calcext:value-type="float">
            <text:p>19,502,007</text:p>
          </table:table-cell>
          <table:table-cell office:value-type="float" office:value="19644007" calcext:value-type="float">
            <text:p>19,644,007</text:p>
          </table:table-cell>
          <table:table-cell office:value-type="float" office:value="-142000" calcext:value-type="float">
            <text:p>-142,000</text:p>
          </table:table-cell>
          <table:table-cell office:value-type="string" calcext:value-type="string">
            <text:p>-0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0710000" calcext:value-type="float">
            <text:p>30,710,000</text:p>
          </table:table-cell>
          <table:table-cell office:value-type="float" office:value="20480000" calcext:value-type="float">
            <text:p>20,480,000</text:p>
          </table:table-cell>
          <table:table-cell office:value-type="float" office:value="10230000" calcext:value-type="float">
            <text:p>10,230,000</text:p>
          </table:table-cell>
          <table:table-cell office:value-type="string" calcext:value-type="string">
            <text:p>49.9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908258" calcext:value-type="float">
            <text:p>8,908,258</text:p>
          </table:table-cell>
          <table:table-cell office:value-type="float" office:value="2402740" calcext:value-type="float">
            <text:p>2,402,740</text:p>
          </table:table-cell>
          <table:table-cell office:value-type="float" office:value="6505518" calcext:value-type="float">
            <text:p>6,505,518</text:p>
          </table:table-cell>
          <table:table-cell office:value-type="string" calcext:value-type="string">
            <text:p>270.7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908258" calcext:value-type="float">
            <text:p>8,908,258</text:p>
          </table:table-cell>
          <table:table-cell office:value-type="float" office:value="2402740" calcext:value-type="float">
            <text:p>2,402,740</text:p>
          </table:table-cell>
          <table:table-cell office:value-type="float" office:value="6505518" calcext:value-type="float">
            <text:p>6,505,518</text:p>
          </table:table-cell>
          <table:table-cell office:value-type="string" calcext:value-type="string">
            <text:p>270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9502007" calcext:value-type="float">
            <text:p>19,502,007</text:p>
          </table:table-cell>
          <table:table-cell office:value-type="float" office:value="19644007" calcext:value-type="float">
            <text:p>19,644,007</text:p>
          </table:table-cell>
          <table:table-cell office:value-type="float" office:value="-142000" calcext:value-type="float">
            <text:p>-142,000</text:p>
          </table:table-cell>
          <table:table-cell office:value-type="string" calcext:value-type="string">
            <text:p>-0.7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56,668,542</text:p>
          </table:table-cell>
          <table:table-cell office:value-type="string" calcext:value-type="string">
            <text:p>250,305,024</text:p>
          </table:table-cell>
          <table:table-cell office:value-type="string" calcext:value-type="string">
            <text:p>6,363,518</text:p>
          </table:table-cell>
          <table:table-cell table:formula="of:=[.F41]" office:value-type="string" office:string-value="2.54%" calcext:value-type="string">
            <text:p>2.5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56,668,542</text:p>
          </table:table-cell>
          <table:table-cell office:value-type="string" calcext:value-type="string">
            <text:p>250,305,024</text:p>
          </table:table-cell>
          <table:table-cell office:value-type="string" calcext:value-type="string">
            <text:p>6,363,518</text:p>
          </table:table-cell>
          <table:table-cell table:formula="of:=[.L41]" office:value-type="string" office:string-value="2.54%" calcext:value-type="string">
            <text:p>2.5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.5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.5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647518" calcext:value-type="float">
            <text:p>6,647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142000" calcext:value-type="float">
            <text:p>14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42000" calcext:value-type="float">
            <text:p>142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6505518" calcext:value-type="float">
            <text:p>6,505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6505518" calcext:value-type="float">
            <text:p>6,505,5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6647518" calcext:value-type="float">
            <text:p>6,647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6647518" calcext:value-type="float">
            <text:p>6,647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6505518" calcext:value-type="float">
            <text:p>6,505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505518" calcext:value-type="float">
            <text:p>6,505,5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142000" calcext:value-type="float">
            <text:p>14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42000" calcext:value-type="float">
            <text:p>142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6647518" calcext:value-type="float">
            <text:p>6,647,518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29889447" calcext:value-type="float">
            <text:p>29,889,447</text:p>
          </table:table-cell>
          <table:table-cell office:value-type="float" office:value="26693816" calcext:value-type="float">
            <text:p>26,693,816</text:p>
          </table:table-cell>
          <table:table-cell office:value-type="float" office:value="3195631" calcext:value-type="float">
            <text:p>3,195,631</text:p>
          </table:table-cell>
          <table:table-cell office:value-type="string" calcext:value-type="string">
            <text:p>11.9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399953" calcext:value-type="float">
            <text:p>11,399,953</text:p>
          </table:table-cell>
          <table:table-cell office:value-type="float" office:value="11202348" calcext:value-type="float">
            <text:p>11,202,348</text:p>
          </table:table-cell>
          <table:table-cell office:value-type="float" office:value="197605" calcext:value-type="float">
            <text:p>197,605</text:p>
          </table:table-cell>
          <table:table-cell office:value-type="string" calcext:value-type="string">
            <text:p>1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4866232" calcext:value-type="float">
            <text:p>94,866,232</text:p>
          </table:table-cell>
          <table:table-cell office:value-type="float" office:value="75869104" calcext:value-type="float">
            <text:p>75,869,104</text:p>
          </table:table-cell>
          <table:table-cell office:value-type="float" office:value="18997128" calcext:value-type="float">
            <text:p>18,997,128</text:p>
          </table:table-cell>
          <table:table-cell office:value-type="string" calcext:value-type="string">
            <text:p>25.04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951500" calcext:value-type="float">
            <text:p>22,951,500</text:p>
          </table:table-cell>
          <table:table-cell office:value-type="float" office:value="23227240" calcext:value-type="float">
            <text:p>23,227,240</text:p>
          </table:table-cell>
          <table:table-cell office:value-type="float" office:value="-275740" calcext:value-type="float">
            <text:p>-275,740</text:p>
          </table:table-cell>
          <table:table-cell office:value-type="string" calcext:value-type="string">
            <text:p>-1.1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8520703" calcext:value-type="float">
            <text:p>8,520,703</text:p>
          </table:table-cell>
          <table:table-cell office:value-type="float" office:value="9101531" calcext:value-type="float">
            <text:p>9,101,531</text:p>
          </table:table-cell>
          <table:table-cell office:value-type="float" office:value="-580828" calcext:value-type="float">
            <text:p>-580,828</text:p>
          </table:table-cell>
          <table:table-cell office:value-type="string" calcext:value-type="string">
            <text:p>-6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11698767" calcext:value-type="float">
            <text:p>11,698,767</text:p>
          </table:table-cell>
          <table:table-cell office:value-type="float" office:value="7354728" calcext:value-type="float">
            <text:p>7,354,728</text:p>
          </table:table-cell>
          <table:table-cell office:value-type="float" office:value="4344039" calcext:value-type="float">
            <text:p>4,344,039</text:p>
          </table:table-cell>
          <table:table-cell office:value-type="string" calcext:value-type="string">
            <text:p>59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9186157" calcext:value-type="float">
            <text:p>9,186,157</text:p>
          </table:table-cell>
          <table:table-cell office:value-type="float" office:value="8420972" calcext:value-type="float">
            <text:p>8,420,972</text:p>
          </table:table-cell>
          <table:table-cell office:value-type="float" office:value="765185" calcext:value-type="float">
            <text:p>765,185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0" calcext:value-type="float">
            <text:p>0</text:p>
          </table:table-cell>
          <table:table-cell office:value-type="float" office:value="1430000" calcext:value-type="float">
            <text:p>1,43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58252000" calcext:value-type="float">
            <text:p>358,252,000</text:p>
          </table:table-cell>
          <table:table-cell office:value-type="float" office:value="406752000" calcext:value-type="float">
            <text:p>406,752,000</text:p>
          </table:table-cell>
          <table:table-cell office:value-type="float" office:value="-48500000" calcext:value-type="float">
            <text:p>-48,500,000</text:p>
          </table:table-cell>
          <table:table-cell office:value-type="string" calcext:value-type="string">
            <text:p>-11.9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58252000" calcext:value-type="float">
            <text:p>358,252,000</text:p>
          </table:table-cell>
          <table:table-cell office:value-type="float" office:value="406752000" calcext:value-type="float">
            <text:p>406,752,000</text:p>
          </table:table-cell>
          <table:table-cell office:value-type="float" office:value="-48500000" calcext:value-type="float">
            <text:p>-48,500,000</text:p>
          </table:table-cell>
          <table:table-cell office:value-type="string" calcext:value-type="string">
            <text:p>-11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7993579" calcext:value-type="float">
            <text:p>147,993,579</text:p>
          </table:table-cell>
          <table:table-cell office:value-type="float" office:value="113752139" calcext:value-type="float">
            <text:p>113,752,139</text:p>
          </table:table-cell>
          <table:table-cell office:value-type="float" office:value="34241440" calcext:value-type="float">
            <text:p>34,241,440</text:p>
          </table:table-cell>
          <table:table-cell office:value-type="string" calcext:value-type="string">
            <text:p>30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42109811" calcext:value-type="float">
            <text:p>242,109,811</text:p>
          </table:table-cell>
          <table:table-cell office:value-type="float" office:value="190301243" calcext:value-type="float">
            <text:p>190,301,243</text:p>
          </table:table-cell>
          <table:table-cell office:value-type="float" office:value="51808568" calcext:value-type="float">
            <text:p>51,808,568</text:p>
          </table:table-cell>
          <table:table-cell office:value-type="string" calcext:value-type="string">
            <text:p>27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0407681" calcext:value-type="float">
            <text:p>30,407,681</text:p>
          </table:table-cell>
          <table:table-cell office:value-type="float" office:value="30683421" calcext:value-type="float">
            <text:p>30,683,421</text:p>
          </table:table-cell>
          <table:table-cell office:value-type="float" office:value="-275740" calcext:value-type="float">
            <text:p>-275,740</text:p>
          </table:table-cell>
          <table:table-cell office:value-type="string" calcext:value-type="string">
            <text:p>-0.90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63,818,916</text:p>
          </table:table-cell>
          <table:table-cell office:value-type="string" calcext:value-type="string">
            <text:p>655,395,272</text:p>
          </table:table-cell>
          <table:table-cell office:value-type="string" calcext:value-type="string">
            <text:p>8,423,644</text:p>
          </table:table-cell>
          <table:table-cell table:formula="of:=[.F40]" office:value-type="string" office:string-value="1.29%" calcext:value-type="string">
            <text:p>1.29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63,818,916</text:p>
          </table:table-cell>
          <table:table-cell office:value-type="string" calcext:value-type="string">
            <text:p>655,395,272</text:p>
          </table:table-cell>
          <table:table-cell office:value-type="string" calcext:value-type="string">
            <text:p>8,423,644</text:p>
          </table:table-cell>
          <table:table-cell table:formula="of:=[.L40]" office:value-type="string" office:string-value="1.29%" calcext:value-type="string">
            <text:p>1.2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29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2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6" office:value-type="string" calcext:value-type="string">
            <text:p>4.88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26" office:value-type="string" calcext:value-type="string">
            <text:p>4.88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26470160" calcext:value-type="float">
            <text:p>126,470,1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26693816" calcext:value-type="float">
            <text:p>26,693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75869104" calcext:value-type="float">
            <text:p>75,869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23227240" calcext:value-type="float">
            <text:p>23,227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7199384" calcext:value-type="float">
            <text:p>57,199,3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51808568" calcext:value-type="float">
            <text:p>51,808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1852568" calcext:value-type="float">
            <text:p>51,852,5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4000" calcext:value-type="float">
            <text:p>44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197605" calcext:value-type="float">
            <text:p>197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75700" calcext:value-type="float">
            <text:p>275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78095" calcext:value-type="float">
            <text:p>78,0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-580828" calcext:value-type="float">
            <text:p>-580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238772" calcext:value-type="float">
            <text:p>3,238,7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819600" calcext:value-type="float">
            <text:p>3,819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4344039" calcext:value-type="float">
            <text:p>4,344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8913218" calcext:value-type="float">
            <text:p>8,913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569179" calcext:value-type="float">
            <text:p>4,569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1430000" calcext:value-type="float">
            <text:p>1,43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430000" calcext:value-type="float">
            <text:p>1,43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83669544" calcext:value-type="float">
            <text:p>183,669,5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5282365" calcext:value-type="float">
            <text:p>35,282,3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4 預付費用-暫付款</text:p>
          </table:table-cell>
          <table:table-cell/>
          <table:table-cell office:value-type="float" office:value="765185" calcext:value-type="float">
            <text:p>76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777185" calcext:value-type="float">
            <text:p>777,1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212100 經費支出</text:p>
          </table:table-cell>
          <table:table-cell/>
          <table:table-cell office:value-type="float" office:value="34241440" calcext:value-type="float">
            <text:p>34,241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4318443" calcext:value-type="float">
            <text:p>34,318,443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77003" calcext:value-type="float">
            <text:p>77,003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22400 應付歲出保留款</text:p>
          </table:table-cell>
          <table:table-cell/>
          <table:table-cell office:value-type="float" office:value="275740" calcext:value-type="float">
            <text:p>275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75740" calcext:value-type="float">
            <text:p>275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48387179" calcext:value-type="float">
            <text:p>148,387,1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29889447" calcext:value-type="float">
            <text:p>29,889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94866232" calcext:value-type="float">
            <text:p>94,866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22951500" calcext:value-type="float">
            <text:p>22,95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83669544" calcext:value-type="float">
            <text:p>183,669,544</text:p>
          </table:table-cell>
          <table:table-cell table:number-columns-repeated="1020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20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4/2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4/20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20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4/2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4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4-20T08:05:11</dc:date>
    <meta:print-date>2011-08-24T15:59:15</meta:print-date>
    <meta:document-statistic meta:table-count="4" meta:cell-count="341" meta:object-count="0"/>
    <meta:generator>LibreOffice/5.0.5.2$Windows_x86 LibreOffice_project/55b006a02d247b5f7215fc6ea0fde844b30035b3</meta:generator>
  </office:meta>
</office:document-meta>
</file>