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2mm"/>
    </style:style>
    <style:style style:name="co2" style:family="table-column">
      <style:table-column-properties fo:break-before="auto" style:column-width="15.31mm"/>
    </style:style>
    <style:style style:name="co3" style:family="table-column">
      <style:table-column-properties fo:break-before="auto" style:column-width="23.78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5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9.54mm"/>
    </style:style>
    <style:style style:name="co10" style:family="table-column">
      <style:table-column-properties fo:break-before="auto" style:column-width="13.11mm"/>
    </style:style>
    <style:style style:name="co11" style:family="table-column">
      <style:table-column-properties fo:break-before="auto" style:column-width="155.42mm"/>
    </style:style>
    <style:style style:name="co12" style:family="table-column">
      <style:table-column-properties fo:break-before="auto" style:column-width="37.5mm"/>
    </style:style>
    <style:style style:name="co13" style:family="table-column">
      <style:table-column-properties fo:break-before="auto" style:column-width="175.38mm"/>
    </style:style>
    <style:style style:name="co14" style:family="table-column">
      <style:table-column-properties fo:break-before="auto" style:column-width="30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經費類平衡表">
      <style:table-properties table:display="true" style:writing-mode="lr-tb"/>
    </style:style>
    <style:style style:name="ta4" style:family="table" style:master-page-name="PageStyle_5f_經費類現金出納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86048000" calcext:value-type="float">
            <text:p>86,048,000</text:p>
          </table:table-cell>
          <table:table-cell office:value-type="float" office:value="106278000" calcext:value-type="float">
            <text:p>106,278,000</text:p>
          </table:table-cell>
          <table:table-cell office:value-type="float" office:value="-20230000" calcext:value-type="float">
            <text:p>-20,230,000</text:p>
          </table:table-cell>
          <table:table-cell office:value-type="string" calcext:value-type="string">
            <text:p>-19.03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3094294" calcext:value-type="float">
            <text:p>3,094,294</text:p>
          </table:table-cell>
          <table:table-cell office:value-type="float" office:value="3124294" calcext:value-type="float">
            <text:p>3,124,294</text:p>
          </table:table-cell>
          <table:table-cell office:value-type="float" office:value="-30000" calcext:value-type="float">
            <text:p>-30,000</text:p>
          </table:table-cell>
          <table:table-cell office:value-type="string" calcext:value-type="string">
            <text:p>-0.9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31665000" calcext:value-type="float">
            <text:p>131,665,000</text:p>
          </table:table-cell>
          <table:table-cell office:value-type="float" office:value="111435000" calcext:value-type="float">
            <text:p>111,435,000</text:p>
          </table:table-cell>
          <table:table-cell office:value-type="float" office:value="20230000" calcext:value-type="float">
            <text:p>20,230,000</text:p>
          </table:table-cell>
          <table:table-cell office:value-type="string" calcext:value-type="string">
            <text:p>18.15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217713000" calcext:value-type="float">
            <text:p>217,713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4852882" calcext:value-type="float">
            <text:p>74,852,882</text:p>
          </table:table-cell>
          <table:table-cell office:value-type="float" office:value="70305374" calcext:value-type="float">
            <text:p>70,305,374</text:p>
          </table:table-cell>
          <table:table-cell office:value-type="float" office:value="4547508" calcext:value-type="float">
            <text:p>4,547,508</text:p>
          </table:table-cell>
          <table:table-cell office:value-type="string" calcext:value-type="string">
            <text:p>6.47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4852882" calcext:value-type="float">
            <text:p>74,852,882</text:p>
          </table:table-cell>
          <table:table-cell office:value-type="float" office:value="70305374" calcext:value-type="float">
            <text:p>70,305,374</text:p>
          </table:table-cell>
          <table:table-cell office:value-type="float" office:value="4547508" calcext:value-type="float">
            <text:p>4,547,508</text:p>
          </table:table-cell>
          <table:table-cell office:value-type="string" calcext:value-type="string">
            <text:p>6.4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float" office:value="10545277" calcext:value-type="float">
            <text:p>10,545,277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應收歲入保留款</text:p>
          </table:table-cell>
          <table:table-cell office:value-type="string" calcext:value-type="string">
            <text:p>1-1-1200</text:p>
          </table:table-cell>
          <table:table-cell office:value-type="float" office:value="3094294" calcext:value-type="float">
            <text:p>3,094,294</text:p>
          </table:table-cell>
          <table:table-cell office:value-type="float" office:value="3124294" calcext:value-type="float">
            <text:p>3,124,294</text:p>
          </table:table-cell>
          <table:table-cell office:value-type="float" office:value="-30000" calcext:value-type="float">
            <text:p>-30,000</text:p>
          </table:table-cell>
          <table:table-cell office:value-type="string" calcext:value-type="string">
            <text:p>-0.96%</text:p>
          </table:table-cell>
          <table:table-cell table:number-columns-repeated="1018"/>
        </table:table-row>
        <table:table-row table:style-name="ro3" table:number-rows-repeated="31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06,205,453</text:p>
          </table:table-cell>
          <table:table-cell office:value-type="string" calcext:value-type="string">
            <text:p>301,687,945</text:p>
          </table:table-cell>
          <table:table-cell office:value-type="string" calcext:value-type="string">
            <text:p>4,517,508</text:p>
          </table:table-cell>
          <table:table-cell table:formula="of:=[.F41]" office:value-type="string" office:string-value="1.50%" calcext:value-type="string">
            <text:p>1.5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306,205,453</text:p>
          </table:table-cell>
          <table:table-cell office:value-type="string" calcext:value-type="string">
            <text:p>301,687,945</text:p>
          </table:table-cell>
          <table:table-cell office:value-type="string" calcext:value-type="string">
            <text:p>4,517,508</text:p>
          </table:table-cell>
          <table:table-cell table:formula="of:=[.L41]" office:value-type="string" office:string-value="1.50%" calcext:value-type="string">
            <text:p>1.5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1.5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1.50%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table:number-columns-repeated="3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平衡表.$A$1:.$A$1048576];[$歲入類平衡表.$A$1:.$AMJ$3]"/>
        </table:named-expressions>
      </table:table>
      <table:table table:name="歲入類現金出納表" table:style-name="ta2">
        <table:table-header-columns>
          <table:table-column table:style-name="co11" table:default-cell-style-name="ce31"/>
        </table:table-header-columns>
        <table:table-column table:style-name="co12" table:number-columns-repeated="3" table:default-cell-style-name="ce33"/>
        <table:table-column table:style-name="co6" table:number-columns-repeated="253" table:default-cell-style-name="ce36"/>
        <table:table-column table:style-name="co6" table:number-columns-repeated="767" table:default-cell-style-name="Default"/>
        <table:table-header-rows>
          <table:table-row table:style-name="ro1">
            <table:table-cell table:style-name="ce30" office:value-type="string" calcext:value-type="string" table:number-columns-spanned="1" table:number-rows-spanned="2">
              <text:p>科目及摘要</text:p>
            </table:table-cell>
            <table:table-cell table:style-name="ce30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 calcext:value-type="string">
              <text:p>小計</text:p>
            </table:table-cell>
            <table:table-cell table:style-name="ce30" office:value-type="string" calcext:value-type="string">
              <text:p>合計</text:p>
            </table:table-cell>
            <table:table-cell table:style-name="ce30" office:value-type="string" calcext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577508" calcext:value-type="float">
            <text:p>4,577,5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111200 應收歲入保留款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0000" calcext:value-type="float">
            <text:p>3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121600 歲入實收數</text:p>
          </table:table-cell>
          <table:table-cell/>
          <table:table-cell office:value-type="float" office:value="4547508" calcext:value-type="float">
            <text:p>4,547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4547508" calcext:value-type="float">
            <text:p>4,547,5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577508" calcext:value-type="float">
            <text:p>4,577,5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577508" calcext:value-type="float">
            <text:p>4,577,508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110900 歲入納庫數</text:p>
          </table:table-cell>
          <table:table-cell/>
          <table:table-cell office:value-type="float" office:value="4547508" calcext:value-type="float">
            <text:p>4,547,50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4547508" calcext:value-type="float">
            <text:p>4,547,50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121300 應納庫款</text:p>
          </table:table-cell>
          <table:table-cell/>
          <table:table-cell office:value-type="float" office:value="30000" calcext:value-type="float">
            <text:p>3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30000" calcext:value-type="float">
            <text:p>30,0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577508" calcext:value-type="float">
            <text:p>4,577,508</text:p>
          </table:table-cell>
          <table:table-cell table:number-columns-repeated="1020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歲入類現金出納表.$A$1:.$A$1048576];[$歲入類現金出納表.$A$1:.$AMJ$3]"/>
        </table:named-expressions>
      </table:table>
      <table:table table:name="經費類平衡表" table:style-name="ta3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39803774" calcext:value-type="float">
            <text:p>39,803,774</text:p>
          </table:table-cell>
          <table:table-cell office:value-type="float" office:value="37560528" calcext:value-type="float">
            <text:p>37,560,528</text:p>
          </table:table-cell>
          <table:table-cell office:value-type="float" office:value="2243246" calcext:value-type="float">
            <text:p>2,243,246</text:p>
          </table:table-cell>
          <table:table-cell office:value-type="string" calcext:value-type="string">
            <text:p>5.97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11614349" calcext:value-type="float">
            <text:p>11,614,349</text:p>
          </table:table-cell>
          <table:table-cell office:value-type="float" office:value="11613162" calcext:value-type="float">
            <text:p>11,613,162</text:p>
          </table:table-cell>
          <table:table-cell office:value-type="float" office:value="1187" calcext:value-type="float">
            <text:p>1,187</text:p>
          </table:table-cell>
          <table:table-cell office:value-type="string" calcext:value-type="string">
            <text:p>0.0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140765923" calcext:value-type="float">
            <text:p>140,765,923</text:p>
          </table:table-cell>
          <table:table-cell office:value-type="float" office:value="128402804" calcext:value-type="float">
            <text:p>128,402,804</text:p>
          </table:table-cell>
          <table:table-cell office:value-type="float" office:value="12363119" calcext:value-type="float">
            <text:p>12,363,119</text:p>
          </table:table-cell>
          <table:table-cell office:value-type="string" calcext:value-type="string">
            <text:p>9.63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858675" calcext:value-type="float">
            <text:p>3,858,67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10431722" calcext:value-type="float">
            <text:p>10,431,722</text:p>
          </table:table-cell>
          <table:table-cell office:value-type="float" office:value="9199310" calcext:value-type="float">
            <text:p>9,199,310</text:p>
          </table:table-cell>
          <table:table-cell office:value-type="float" office:value="1232412" calcext:value-type="float">
            <text:p>1,232,412</text:p>
          </table:table-cell>
          <table:table-cell office:value-type="string" calcext:value-type="string">
            <text:p>13.4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float" office:value="20503084" calcext:value-type="float">
            <text:p>20,503,084</text:p>
          </table:table-cell>
          <table:table-cell office:value-type="float" office:value="20213189" calcext:value-type="float">
            <text:p>20,213,189</text:p>
          </table:table-cell>
          <table:table-cell office:value-type="float" office:value="289895" calcext:value-type="float">
            <text:p>289,895</text:p>
          </table:table-cell>
          <table:table-cell office:value-type="string" calcext:value-type="string">
            <text:p>1.4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墊付款</text:p>
          </table:table-cell>
          <table:table-cell office:value-type="string" calcext:value-type="string">
            <text:p>2-1-1211</text:p>
          </table:table-cell>
          <table:table-cell office:value-type="float" office:value="1386594" calcext:value-type="float">
            <text:p>1,386,594</text:p>
          </table:table-cell>
          <table:table-cell office:value-type="float" office:value="714026" calcext:value-type="float">
            <text:p>714,026</text:p>
          </table:table-cell>
          <table:table-cell office:value-type="float" office:value="672568" calcext:value-type="float">
            <text:p>672,568</text:p>
          </table:table-cell>
          <table:table-cell office:value-type="string" calcext:value-type="string">
            <text:p>94.19%</text:p>
          </table:table-cell>
          <table:table-cell office:value-type="string" calcext:value-type="string">
            <text:p>預領經費</text:p>
          </table:table-cell>
          <table:table-cell office:value-type="string" calcext:value-type="string">
            <text:p>2-2-1800</text:p>
          </table:table-cell>
          <table:table-cell table:number-columns-repeated="2" office:value-type="float" office:value="3889000" calcext:value-type="float">
            <text:p>3,889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float" office:value="22240754" calcext:value-type="float">
            <text:p>22,240,754</text:p>
          </table:table-cell>
          <table:table-cell office:value-type="float" office:value="22960506" calcext:value-type="float">
            <text:p>22,960,506</text:p>
          </table:table-cell>
          <table:table-cell office:value-type="float" office:value="-719752" calcext:value-type="float">
            <text:p>-719,752</text:p>
          </table:table-cell>
          <table:table-cell office:value-type="string" calcext:value-type="string">
            <text:p>-3.13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149767000" calcext:value-type="float">
            <text:p>149,767,000</text:p>
          </table:table-cell>
          <table:table-cell office:value-type="float" office:value="197975000" calcext:value-type="float">
            <text:p>197,975,000</text:p>
          </table:table-cell>
          <table:table-cell office:value-type="float" office:value="-48208000" calcext:value-type="float">
            <text:p>-48,208,000</text:p>
          </table:table-cell>
          <table:table-cell office:value-type="string" calcext:value-type="string">
            <text:p>-24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149767000" calcext:value-type="float">
            <text:p>149,767,000</text:p>
          </table:table-cell>
          <table:table-cell office:value-type="float" office:value="197975000" calcext:value-type="float">
            <text:p>197,975,000</text:p>
          </table:table-cell>
          <table:table-cell office:value-type="float" office:value="-48208000" calcext:value-type="float">
            <text:p>-48,208,000</text:p>
          </table:table-cell>
          <table:table-cell office:value-type="string" calcext:value-type="string">
            <text:p>-24.35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480231292" calcext:value-type="float">
            <text:p>480,231,292</text:p>
          </table:table-cell>
          <table:table-cell office:value-type="float" office:value="409217192" calcext:value-type="float">
            <text:p>409,217,192</text:p>
          </table:table-cell>
          <table:table-cell office:value-type="float" office:value="71014100" calcext:value-type="float">
            <text:p>71,014,100</text:p>
          </table:table-cell>
          <table:table-cell office:value-type="string" calcext:value-type="string">
            <text:p>17.3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41287775" calcext:value-type="float">
            <text:p>341,287,775</text:p>
          </table:table-cell>
          <table:table-cell office:value-type="float" office:value="283309362" calcext:value-type="float">
            <text:p>283,309,362</text:p>
          </table:table-cell>
          <table:table-cell office:value-type="float" office:value="57978413" calcext:value-type="float">
            <text:p>57,978,413</text:p>
          </table:table-cell>
          <table:table-cell office:value-type="string" calcext:value-type="string">
            <text:p>20.46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23354048" calcext:value-type="float">
            <text:p>23,354,048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699,790,496</text:p>
          </table:table-cell>
          <table:table-cell office:value-type="string" calcext:value-type="string">
            <text:p>675,460,902</text:p>
          </table:table-cell>
          <table:table-cell office:value-type="string" calcext:value-type="string">
            <text:p>24,329,594</text:p>
          </table:table-cell>
          <table:table-cell table:formula="of:=[.F40]" office:value-type="string" office:string-value="3.60%" calcext:value-type="string">
            <text:p>3.60%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699,790,496</text:p>
          </table:table-cell>
          <table:table-cell office:value-type="string" calcext:value-type="string">
            <text:p>675,460,902</text:p>
          </table:table-cell>
          <table:table-cell office:value-type="string" calcext:value-type="string">
            <text:p>24,329,594</text:p>
          </table:table-cell>
          <table:table-cell table:formula="of:=[.L40]" office:value-type="string" office:string-value="3.60%" calcext:value-type="string">
            <text:p>3.60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3.60%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3.60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37" office:value-type="string" calcext:value-type="string">
            <text:p>2-1-2700</text:p>
          </table:table-cell>
          <table:table-cell table:number-columns-repeated="4"/>
          <table:table-cell table:style-name="ce20" office:value-type="string" calcext:value-type="string">
            <text:p>應付保管品</text:p>
          </table:table-cell>
          <table:table-cell table:style-name="ce3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2<text:span text:style-name="T1">-1-2600</text:span>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</text:p>
          </table:table-cell>
          <table:table-cell table:style-name="ce16" office:value-type="string" calcext:value-type="string">
            <text:p>2.27%</text:p>
          </table:table-cell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2<text:span text:style-name="T1">-2-2500</text:span></text:p>
          </table:table-cell>
          <table:table-cell table:style-name="ce12" office:value-type="string" calcext:value-type="string">
            <text:p>45</text:p>
          </table:table-cell>
          <table:table-cell table:style-name="ce12" office:value-type="string" calcext:value-type="string">
            <text:p>44</text:p>
          </table:table-cell>
          <table:table-cell table:style-name="ce12" office:value-type="string" calcext:value-type="string">
            <text:p>1</text:p>
          </table:table-cell>
          <table:table-cell table:style-name="ce26" office:value-type="string" calcext:value-type="string">
            <text:p>2.27%</text:p>
          </table:table-cell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平衡表.$A$1:.$A$1048576];[$經費類平衡表.$A$1:.$AMJ$3]"/>
        </table:named-expressions>
      </table:table>
      <table:table table:name="經費類現金出納表" table:style-name="ta4">
        <office:forms form:automatic-focus="false" form:apply-design-mode="false"/>
        <table:table-header-columns>
          <table:table-column table:style-name="co13" table:default-cell-style-name="ce39"/>
        </table:table-header-columns>
        <table:table-column table:style-name="co14" table:number-columns-repeated="3" table:default-cell-style-name="ce42"/>
        <table:table-column table:style-name="co6" table:number-columns-repeated="253" table:default-cell-style-name="ce45"/>
        <table:table-column table:style-name="co6" table:number-columns-repeated="767" table:default-cell-style-name="Default"/>
        <table:table-header-rows>
          <table:table-row table:style-name="ro1">
            <table:table-cell table:style-name="ce38" office:value-type="string" calcext:value-type="string" table:number-columns-spanned="1" table:number-rows-spanned="2">
              <text:p>科目及摘要</text:p>
            </table:table-cell>
            <table:table-cell table:style-name="ce4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41"/>
            <table:table-cell table:style-name="ce44" table:number-columns-repeated="1020"/>
          </table:table-row>
          <table:table-row table:style-name="ro1">
            <table:covered-table-cell table:style-name="ce38"/>
            <table:table-cell table:style-name="ce41" office:value-type="string" calcext:value-type="string">
              <text:p>小計</text:p>
            </table:table-cell>
            <table:table-cell table:style-name="ce41" office:value-type="string" calcext:value-type="string">
              <text:p>合計</text:p>
            </table:table-cell>
            <table:table-cell table:style-name="ce41" office:value-type="string" calcext:value-type="string">
              <text:p>總計</text:p>
            </table:table-cell>
            <table:table-cell table:style-name="ce44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上期結存 10</text:p>
          </table:table-cell>
          <table:table-cell table:number-columns-repeated="2"/>
          <table:table-cell office:value-type="float" office:value="170502007" calcext:value-type="float">
            <text:p>170,502,007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10210200 經費結存-存款</text:p>
          </table:table-cell>
          <table:table-cell/>
          <table:table-cell office:value-type="float" office:value="37560528" calcext:value-type="float">
            <text:p>37,560,52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10210500 可支庫款</text:p>
          </table:table-cell>
          <table:table-cell/>
          <table:table-cell office:value-type="float" office:value="128402804" calcext:value-type="float">
            <text:p>128,402,80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1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1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72537594" calcext:value-type="float">
            <text:p>72,537,594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20212000 預計支用數</text:p>
          </table:table-cell>
          <table:table-cell/>
          <table:table-cell office:value-type="float" office:value="71014100" calcext:value-type="float">
            <text:p>71,014,1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71014100" calcext:value-type="float">
            <text:p>71,014,10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20221000 保管款</text:p>
          </table:table-cell>
          <table:table-cell/>
          <table:table-cell office:value-type="float" office:value="1187" calcext:value-type="float">
            <text:p>1,187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198567" calcext:value-type="float">
            <text:p>198,567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197380" calcext:value-type="float">
            <text:p>197,380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20221300 代收款</text:p>
          </table:table-cell>
          <table:table-cell/>
          <table:table-cell office:value-type="float" office:value="1232412" calcext:value-type="float">
            <text:p>1,232,41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3590726" calcext:value-type="float">
            <text:p>3,590,726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2358314" calcext:value-type="float">
            <text:p>2,358,314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4.20221500 代辦經費</text:p>
          </table:table-cell>
          <table:table-cell/>
          <table:table-cell office:value-type="float" office:value="289895" calcext:value-type="float">
            <text:p>289,89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收入數</text:p>
          </table:table-cell>
          <table:table-cell office:value-type="float" office:value="8353693" calcext:value-type="float">
            <text:p>8,353,693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沖轉或付還數</text:p>
          </table:table-cell>
          <table:table-cell office:value-type="float" office:value="8063798" calcext:value-type="float">
            <text:p>8,063,79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243039601" calcext:value-type="float">
            <text:p>243,039,601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57931229" calcext:value-type="float">
            <text:p>57,931,229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30211211 預付費用-墊付款</text:p>
          </table:table-cell>
          <table:table-cell/>
          <table:table-cell office:value-type="float" office:value="672568" calcext:value-type="float">
            <text:p>672,568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672568" calcext:value-type="float">
            <text:p>672,568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2.30211214 預付費用-暫付款</text:p>
          </table:table-cell>
          <table:table-cell/>
          <table:table-cell office:value-type="float" office:value="-719752" calcext:value-type="float">
            <text:p>-719,752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減：收回或沖轉數</text:p>
          </table:table-cell>
          <table:table-cell office:value-type="float" office:value="719752" calcext:value-type="float">
            <text:p>719,752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3.30212100 經費支出</text:p>
          </table:table-cell>
          <table:table-cell/>
          <table:table-cell office:value-type="float" office:value="57978413" calcext:value-type="float">
            <text:p>57,978,41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支付數</text:p>
          </table:table-cell>
          <table:table-cell office:value-type="float" office:value="58027654" calcext:value-type="float">
            <text:p>58,027,654</text:p>
          </table:table-cell>
          <table:table-cell table:number-columns-repeated="1022"/>
        </table:table-row>
        <table:table-row table:style-name="ro5">
          <table:table-cell table:style-name="ce40" office:value-type="string" calcext:value-type="string">
            <text:p>減：收回或沖轉數</text:p>
          </table:table-cell>
          <table:table-cell table:style-name="ce43" office:value-type="float" office:value="49241" calcext:value-type="float">
            <text:p>49,241</text:p>
          </table:table-cell>
          <table:table-cell table:style-name="ce43" table:number-columns-repeated="2"/>
          <table:table-cell table:number-columns-repeated="1020"/>
        </table:table-row>
        <table:table-row table:style-name="ro5">
          <table:table-cell office:value-type="string" calcext:value-type="string">
            <text:p>(二)本期結存 40</text:p>
          </table:table-cell>
          <table:table-cell table:number-columns-repeated="2"/>
          <table:table-cell office:value-type="float" office:value="185108372" calcext:value-type="float">
            <text:p>185,108,372</text:p>
          </table:table-cell>
          <table:table-cell table:number-columns-repeated="1020"/>
        </table:table-row>
        <table:table-row table:style-name="ro5">
          <table:table-cell office:value-type="string" calcext:value-type="string">
            <text:p>1.40210200 經費結存-存款</text:p>
          </table:table-cell>
          <table:table-cell/>
          <table:table-cell office:value-type="float" office:value="39803774" calcext:value-type="float">
            <text:p>39,803,774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2.40210500 可支庫款</text:p>
          </table:table-cell>
          <table:table-cell/>
          <table:table-cell office:value-type="float" office:value="140765923" calcext:value-type="float">
            <text:p>140,765,923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3.40210700 保留庫款</text:p>
          </table:table-cell>
          <table:table-cell/>
          <table:table-cell office:value-type="float" office:value="3858675" calcext:value-type="float">
            <text:p>3,858,675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4.40210900 零用金</text:p>
          </table:table-cell>
          <table:table-cell/>
          <table:table-cell office:value-type="float" office:value="680000" calcext:value-type="float">
            <text:p>680,000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243039601" calcext:value-type="float">
            <text:p>243,039,601</text:p>
          </table:table-cell>
          <table:table-cell table:number-columns-repeated="1020"/>
        </table:table-row>
        <table:table-row table:style-name="ro5" table:number-rows-repeated="24">
          <table:table-cell table:number-columns-repeated="1024"/>
        </table:table-row>
        <table:table-row table:style-name="ro5">
          <table:table-cell table:style-name="ce40"/>
          <table:table-cell table:style-name="ce43" table:number-columns-repeated="3"/>
          <table:table-cell table:number-columns-repeated="1020"/>
        </table:table-row>
        <table:table-row table:style-name="ro5" table:number-rows-repeated="104851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歲入類平衡表.$A$1" table:expression="[$經費類現金出納表.$A$1:.$A$1048576];[$經費類現金出納表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8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15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8/15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6/8/15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8/15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8/15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經費類現金出納表</text:span></text:p>
          <text:p><text:span text:style-name="MT3">中華民國</text:span><text:span text:style-name="MT3">106</text:span><text:span text:style-name="MT3">年</text:span><text:span text:style-name="MT3">7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7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8/15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6/8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8-15T08:11:49</dc:date>
    <meta:print-date>2011-08-24T15:59:15</meta:print-date>
    <meta:document-statistic meta:table-count="4" meta:cell-count="338" meta:object-count="0"/>
    <meta:generator>LibreOffice/5.0.5.2$Windows_x86 LibreOffice_project/55b006a02d247b5f7215fc6ea0fde844b30035b3</meta:generator>
  </office:meta>
</office:document-meta>
</file>