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75828000" calcext:value-type="float">
            <text:p>75,828,000</text:p>
          </table:table-cell>
          <table:table-cell office:value-type="float" office:value="86048000" calcext:value-type="float">
            <text:p>86,048,000</text:p>
          </table:table-cell>
          <table:table-cell office:value-type="float" office:value="-10220000" calcext:value-type="float">
            <text:p>-10,220,000</text:p>
          </table:table-cell>
          <table:table-cell office:value-type="string" calcext:value-type="string">
            <text:p>-11.8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3059559" calcext:value-type="float">
            <text:p>3,059,559</text:p>
          </table:table-cell>
          <table:table-cell office:value-type="float" office:value="3094294" calcext:value-type="float">
            <text:p>3,094,294</text:p>
          </table:table-cell>
          <table:table-cell office:value-type="float" office:value="-34735" calcext:value-type="float">
            <text:p>-34,735</text:p>
          </table:table-cell>
          <table:table-cell office:value-type="string" calcext:value-type="string">
            <text:p>-1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41885000" calcext:value-type="float">
            <text:p>141,885,000</text:p>
          </table:table-cell>
          <table:table-cell office:value-type="float" office:value="131665000" calcext:value-type="float">
            <text:p>131,665,000</text:p>
          </table:table-cell>
          <table:table-cell office:value-type="float" office:value="10220000" calcext:value-type="float">
            <text:p>10,220,000</text:p>
          </table:table-cell>
          <table:table-cell office:value-type="string" calcext:value-type="string">
            <text:p>7.7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7713000" calcext:value-type="float">
            <text:p>217,71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64942480" calcext:value-type="float">
            <text:p>164,942,480</text:p>
          </table:table-cell>
          <table:table-cell office:value-type="float" office:value="74852882" calcext:value-type="float">
            <text:p>74,852,882</text:p>
          </table:table-cell>
          <table:table-cell office:value-type="float" office:value="90089598" calcext:value-type="float">
            <text:p>90,089,598</text:p>
          </table:table-cell>
          <table:table-cell office:value-type="string" calcext:value-type="string">
            <text:p>120.3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64942480" calcext:value-type="float">
            <text:p>164,942,480</text:p>
          </table:table-cell>
          <table:table-cell office:value-type="float" office:value="74852882" calcext:value-type="float">
            <text:p>74,852,882</text:p>
          </table:table-cell>
          <table:table-cell office:value-type="float" office:value="90089598" calcext:value-type="float">
            <text:p>90,089,598</text:p>
          </table:table-cell>
          <table:table-cell office:value-type="string" calcext:value-type="string">
            <text:p>120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3059559" calcext:value-type="float">
            <text:p>3,059,559</text:p>
          </table:table-cell>
          <table:table-cell office:value-type="float" office:value="3094294" calcext:value-type="float">
            <text:p>3,094,294</text:p>
          </table:table-cell>
          <table:table-cell office:value-type="float" office:value="-34735" calcext:value-type="float">
            <text:p>-34,735</text:p>
          </table:table-cell>
          <table:table-cell office:value-type="string" calcext:value-type="string">
            <text:p>-1.1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6,260,316</text:p>
          </table:table-cell>
          <table:table-cell office:value-type="string" calcext:value-type="string">
            <text:p>306,205,453</text:p>
          </table:table-cell>
          <table:table-cell office:value-type="string" calcext:value-type="string">
            <text:p>90,054,863</text:p>
          </table:table-cell>
          <table:table-cell table:formula="of:=[.F41]" office:value-type="string" office:string-value="29.41%" calcext:value-type="string">
            <text:p>29.41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96,260,316</text:p>
          </table:table-cell>
          <table:table-cell office:value-type="string" calcext:value-type="string">
            <text:p>306,205,453</text:p>
          </table:table-cell>
          <table:table-cell office:value-type="string" calcext:value-type="string">
            <text:p>90,054,863</text:p>
          </table:table-cell>
          <table:table-cell table:formula="of:=[.L41]" office:value-type="string" office:string-value="29.41%" calcext:value-type="string">
            <text:p>29.4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29.41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29.41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90124333" calcext:value-type="float">
            <text:p>90,124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34735" calcext:value-type="float">
            <text:p>34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4735" calcext:value-type="float">
            <text:p>34,7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90089598" calcext:value-type="float">
            <text:p>90,089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90089598" calcext:value-type="float">
            <text:p>90,089,5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0124333" calcext:value-type="float">
            <text:p>90,124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90124333" calcext:value-type="float">
            <text:p>90,124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90089598" calcext:value-type="float">
            <text:p>90,089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90089598" calcext:value-type="float">
            <text:p>90,089,5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34735" calcext:value-type="float">
            <text:p>34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4735" calcext:value-type="float">
            <text:p>34,7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0124333" calcext:value-type="float">
            <text:p>90,124,333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6151497" calcext:value-type="float">
            <text:p>46,151,497</text:p>
          </table:table-cell>
          <table:table-cell office:value-type="float" office:value="39803774" calcext:value-type="float">
            <text:p>39,803,774</text:p>
          </table:table-cell>
          <table:table-cell office:value-type="float" office:value="6347723" calcext:value-type="float">
            <text:p>6,347,723</text:p>
          </table:table-cell>
          <table:table-cell office:value-type="string" calcext:value-type="string">
            <text:p>15.9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651433" calcext:value-type="float">
            <text:p>11,651,433</text:p>
          </table:table-cell>
          <table:table-cell office:value-type="float" office:value="11614349" calcext:value-type="float">
            <text:p>11,614,349</text:p>
          </table:table-cell>
          <table:table-cell office:value-type="float" office:value="37084" calcext:value-type="float">
            <text:p>37,084</text:p>
          </table:table-cell>
          <table:table-cell office:value-type="string" calcext:value-type="string">
            <text:p>0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39825100" calcext:value-type="float">
            <text:p>139,825,100</text:p>
          </table:table-cell>
          <table:table-cell office:value-type="float" office:value="140765923" calcext:value-type="float">
            <text:p>140,765,923</text:p>
          </table:table-cell>
          <table:table-cell office:value-type="float" office:value="-940823" calcext:value-type="float">
            <text:p>-940,823</text:p>
          </table:table-cell>
          <table:table-cell office:value-type="string" calcext:value-type="string">
            <text:p>-0.6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447678" calcext:value-type="float">
            <text:p>3,447,678</text:p>
          </table:table-cell>
          <table:table-cell office:value-type="float" office:value="3858675" calcext:value-type="float">
            <text:p>3,858,675</text:p>
          </table:table-cell>
          <table:table-cell office:value-type="float" office:value="-410997" calcext:value-type="float">
            <text:p>-410,997</text:p>
          </table:table-cell>
          <table:table-cell office:value-type="string" calcext:value-type="string">
            <text:p>-10.6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4560170" calcext:value-type="float">
            <text:p>4,560,170</text:p>
          </table:table-cell>
          <table:table-cell office:value-type="float" office:value="10431722" calcext:value-type="float">
            <text:p>10,431,722</text:p>
          </table:table-cell>
          <table:table-cell office:value-type="float" office:value="-5871552" calcext:value-type="float">
            <text:p>-5,871,552</text:p>
          </table:table-cell>
          <table:table-cell office:value-type="string" calcext:value-type="string">
            <text:p>-56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2618965" calcext:value-type="float">
            <text:p>32,618,965</text:p>
          </table:table-cell>
          <table:table-cell office:value-type="float" office:value="20503084" calcext:value-type="float">
            <text:p>20,503,084</text:p>
          </table:table-cell>
          <table:table-cell office:value-type="float" office:value="12115881" calcext:value-type="float">
            <text:p>12,115,881</text:p>
          </table:table-cell>
          <table:table-cell office:value-type="string" calcext:value-type="string">
            <text:p>59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1612366" calcext:value-type="float">
            <text:p>1,612,366</text:p>
          </table:table-cell>
          <table:table-cell office:value-type="float" office:value="1386594" calcext:value-type="float">
            <text:p>1,386,594</text:p>
          </table:table-cell>
          <table:table-cell office:value-type="float" office:value="225772" calcext:value-type="float">
            <text:p>225,772</text:p>
          </table:table-cell>
          <table:table-cell office:value-type="string" calcext:value-type="string">
            <text:p>16.2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3889000" calcext:value-type="float">
            <text:p>3,88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4039824" calcext:value-type="float">
            <text:p>4,039,824</text:p>
          </table:table-cell>
          <table:table-cell office:value-type="float" office:value="22240754" calcext:value-type="float">
            <text:p>22,240,754</text:p>
          </table:table-cell>
          <table:table-cell office:value-type="float" office:value="-18200930" calcext:value-type="float">
            <text:p>-18,200,930</text:p>
          </table:table-cell>
          <table:table-cell office:value-type="string" calcext:value-type="string">
            <text:p>-81.8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09540000" calcext:value-type="float">
            <text:p>109,540,000</text:p>
          </table:table-cell>
          <table:table-cell office:value-type="float" office:value="149767000" calcext:value-type="float">
            <text:p>149,767,000</text:p>
          </table:table-cell>
          <table:table-cell office:value-type="float" office:value="-40227000" calcext:value-type="float">
            <text:p>-40,227,000</text:p>
          </table:table-cell>
          <table:table-cell office:value-type="string" calcext:value-type="string">
            <text:p>-26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09540000" calcext:value-type="float">
            <text:p>109,540,000</text:p>
          </table:table-cell>
          <table:table-cell office:value-type="float" office:value="149767000" calcext:value-type="float">
            <text:p>149,767,000</text:p>
          </table:table-cell>
          <table:table-cell office:value-type="float" office:value="-40227000" calcext:value-type="float">
            <text:p>-40,227,000</text:p>
          </table:table-cell>
          <table:table-cell office:value-type="string" calcext:value-type="string">
            <text:p>-26.8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521970939" calcext:value-type="float">
            <text:p>521,970,939</text:p>
          </table:table-cell>
          <table:table-cell office:value-type="float" office:value="480231292" calcext:value-type="float">
            <text:p>480,231,292</text:p>
          </table:table-cell>
          <table:table-cell office:value-type="float" office:value="41739647" calcext:value-type="float">
            <text:p>41,739,647</text:p>
          </table:table-cell>
          <table:table-cell office:value-type="string" calcext:value-type="string">
            <text:p>8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83742473" calcext:value-type="float">
            <text:p>383,742,473</text:p>
          </table:table-cell>
          <table:table-cell office:value-type="float" office:value="341287775" calcext:value-type="float">
            <text:p>341,287,775</text:p>
          </table:table-cell>
          <table:table-cell office:value-type="float" office:value="42454698" calcext:value-type="float">
            <text:p>42,454,698</text:p>
          </table:table-cell>
          <table:table-cell office:value-type="string" calcext:value-type="string">
            <text:p>12.4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4808431" calcext:value-type="float">
            <text:p>4,808,431</text:p>
          </table:table-cell>
          <table:table-cell office:value-type="float" office:value="23354048" calcext:value-type="float">
            <text:p>23,354,048</text:p>
          </table:table-cell>
          <table:table-cell office:value-type="float" office:value="-18545617" calcext:value-type="float">
            <text:p>-18,545,617</text:p>
          </table:table-cell>
          <table:table-cell office:value-type="string" calcext:value-type="string">
            <text:p>-79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689,038,939</text:p>
          </table:table-cell>
          <table:table-cell office:value-type="string" calcext:value-type="string">
            <text:p>699,790,496</text:p>
          </table:table-cell>
          <table:table-cell office:value-type="string" calcext:value-type="string">
            <text:p>-10,751,557</text:p>
          </table:table-cell>
          <table:table-cell table:formula="of:=[.F40]" office:value-type="string" office:string-value="-1.54%" calcext:value-type="string">
            <text:p>-1.54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689,038,939</text:p>
          </table:table-cell>
          <table:table-cell office:value-type="string" calcext:value-type="string">
            <text:p>699,790,496</text:p>
          </table:table-cell>
          <table:table-cell office:value-type="string" calcext:value-type="string">
            <text:p>-10,751,557</text:p>
          </table:table-cell>
          <table:table-cell table:formula="of:=[.L40]" office:value-type="string" office:string-value="-1.54%" calcext:value-type="string">
            <text:p>-1.5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-1.54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-1.5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string" calcext:value-type="string">
            <text:p>2.22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</text:p>
          </table:table-cell>
          <table:table-cell table:style-name="ce26" office:value-type="string" calcext:value-type="string">
            <text:p>2.22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85108372" calcext:value-type="float">
            <text:p>185,108,3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39803774" calcext:value-type="float">
            <text:p>39,803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140765923" calcext:value-type="float">
            <text:p>140,765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3858675" calcext:value-type="float">
            <text:p>3,858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48021060" calcext:value-type="float">
            <text:p>48,021,0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41739647" calcext:value-type="float">
            <text:p>41,739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41743459" calcext:value-type="float">
            <text:p>41,743,4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3812" calcext:value-type="float">
            <text:p>3,8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37084" calcext:value-type="float">
            <text:p>37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57412" calcext:value-type="float">
            <text:p>157,4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20328" calcext:value-type="float">
            <text:p>120,3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-5871552" calcext:value-type="float">
            <text:p>-5,871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265368" calcext:value-type="float">
            <text:p>3,265,3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9136920" calcext:value-type="float">
            <text:p>9,136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12115881" calcext:value-type="float">
            <text:p>12,115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8488016" calcext:value-type="float">
            <text:p>18,488,0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6372135" calcext:value-type="float">
            <text:p>6,372,1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33129432" calcext:value-type="float">
            <text:p>233,129,4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3025157" calcext:value-type="float">
            <text:p>43,025,1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1 預付費用-墊付款</text:p>
          </table:table-cell>
          <table:table-cell/>
          <table:table-cell office:value-type="float" office:value="225772" calcext:value-type="float">
            <text:p>225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225772" calcext:value-type="float">
            <text:p>225,7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211214 預付費用-暫付款</text:p>
          </table:table-cell>
          <table:table-cell/>
          <table:table-cell office:value-type="float" office:value="-18200930" calcext:value-type="float">
            <text:p>-18,200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391820" calcext:value-type="float">
            <text:p>3,391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21592750" calcext:value-type="float">
            <text:p>21,592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30212100 經費支出</text:p>
          </table:table-cell>
          <table:table-cell/>
          <table:table-cell office:value-type="float" office:value="42454698" calcext:value-type="float">
            <text:p>42,454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42656772" calcext:value-type="float">
            <text:p>42,656,772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202074" calcext:value-type="float">
            <text:p>202,074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4.30222400 應付歲出保留款</text:p>
          </table:table-cell>
          <table:table-cell/>
          <table:table-cell office:value-type="float" office:value="18545617" calcext:value-type="float">
            <text:p>18,545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8545617" calcext:value-type="float">
            <text:p>18,545,6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90104275" calcext:value-type="float">
            <text:p>190,104,2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46151497" calcext:value-type="float">
            <text:p>46,151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500 可支庫款</text:p>
          </table:table-cell>
          <table:table-cell/>
          <table:table-cell office:value-type="float" office:value="139825100" calcext:value-type="float">
            <text:p>139,825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3447678" calcext:value-type="float">
            <text:p>3,44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33129432" calcext:value-type="float">
            <text:p>233,129,432</text:p>
          </table:table-cell>
          <table:table-cell table:number-columns-repeated="1020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9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9/13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9/1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9/13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9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9/13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9/1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9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9-13T18:36:09</dc:date>
    <meta:print-date>2011-08-24T15:59:15</meta:print-date>
    <meta:document-statistic meta:table-count="4" meta:cell-count="347" meta:object-count="0"/>
    <meta:generator>LibreOffice/5.0.5.2$Windows_x86 LibreOffice_project/55b006a02d247b5f7215fc6ea0fde844b30035b3</meta:generator>
  </office:meta>
</office:document-meta>
</file>