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_20_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table:number-columns-repeated="2" office:value-type="float" office:value="106278000" calcext:value-type="float">
            <text:p>106,2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124294" calcext:value-type="float">
            <text:p>3,124,2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table:number-columns-repeated="2" office:value-type="float" office:value="111435000" calcext:value-type="float">
            <text:p>111,435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713000" calcext:value-type="float">
            <text:p>217,71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table:number-columns-repeated="2" office:value-type="float" office:value="70305374" calcext:value-type="float">
            <text:p>70,305,37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table:number-columns-repeated="2" office:value-type="float" office:value="70305374" calcext:value-type="float">
            <text:p>70,305,3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float" office:value="3124294" calcext:value-type="float">
            <text:p>3,124,2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01,687,945</text:p>
          </table:table-cell>
          <table:table-cell/>
          <table:table-cell table:formula="of:=[.F41]" office:value-type="percentage" office:value="0" calcext:value-type="percentage">
            <text:p>0.0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01,687,945</text:p>
          </table:table-cell>
          <table:table-cell/>
          <table:table-cell table:formula="of:=[.L41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/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6085890" calcext:value-type="float">
            <text:p>6,085,8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79000" calcext:value-type="float">
            <text:p>79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79000" calcext:value-type="float">
            <text:p>79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6006890" calcext:value-type="float">
            <text:p>6,006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6006890" calcext:value-type="float">
            <text:p>6,006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6085890" calcext:value-type="float">
            <text:p>6,085,8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6085890" calcext:value-type="float">
            <text:p>6,085,8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6006890" calcext:value-type="float">
            <text:p>6,006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6006890" calcext:value-type="float">
            <text:p>6,006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79000" calcext:value-type="float">
            <text:p>79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79000" calcext:value-type="float">
            <text:p>79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6085890" calcext:value-type="float">
            <text:p>6,085,890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 " table:style-name="ta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table:number-columns-repeated="2" office:value-type="float" office:value="37560528" calcext:value-type="float">
            <text:p>37,560,52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table:number-columns-repeated="2" office:value-type="float" office:value="11613162" calcext:value-type="float">
            <text:p>11,613,1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table:number-columns-repeated="2" office:value-type="float" office:value="128402804" calcext:value-type="float">
            <text:p>128,402,80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858675" calcext:value-type="float">
            <text:p>3,858,67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table:number-columns-repeated="2" office:value-type="float" office:value="9199310" calcext:value-type="float">
            <text:p>9,199,3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table:number-columns-repeated="2" office:value-type="float" office:value="20213189" calcext:value-type="float">
            <text:p>20,213,18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float" office:value="714026" calcext:value-type="float">
            <text:p>714,02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3889000" calcext:value-type="float">
            <text:p>3,88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22960506" calcext:value-type="float">
            <text:p>22,960,50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table:number-columns-repeated="2" office:value-type="float" office:value="197975000" calcext:value-type="float">
            <text:p>197,9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table:number-columns-repeated="2" office:value-type="float" office:value="197975000" calcext:value-type="float">
            <text:p>197,975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table:number-columns-repeated="2" office:value-type="float" office:value="409217192" calcext:value-type="float">
            <text:p>409,217,1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table:number-columns-repeated="2" office:value-type="float" office:value="283309362" calcext:value-type="float">
            <text:p>283,309,3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23354048" calcext:value-type="float">
            <text:p>23,354,0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675,460,902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675,460,902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/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number-columns-repeated="2" table:style-name="ce12" office:value-type="string" calcext:value-type="string">
            <text:p>44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number-columns-repeated="2" table:style-name="ce12" office:value-type="string" calcext:value-type="string">
            <text:p>44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'經費類平衡表 '.$A$1:.$A$1048576];[$'經費類平衡表 '.$A$1:.$AMJ$3]"/>
        </table:named-expressions>
      </table:table>
      <table:table table:name="經費類現金出納表" table:style-name="ta4"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51136061" calcext:value-type="float">
            <text:p>151,136,0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38857611" calcext:value-type="float">
            <text:p>38,857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07739775" calcext:value-type="float">
            <text:p>107,739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3858675" calcext:value-type="float">
            <text:p>3,8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60537950" calcext:value-type="float">
            <text:p>60,537,9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59012730" calcext:value-type="float">
            <text:p>59,012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59012730" calcext:value-type="float">
            <text:p>59,012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106674" calcext:value-type="float">
            <text:p>106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512889" calcext:value-type="float">
            <text:p>512,8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406215" calcext:value-type="float">
            <text:p>406,2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-95883" calcext:value-type="float">
            <text:p>-95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2935306" calcext:value-type="float">
            <text:p>2,935,3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031189" calcext:value-type="float">
            <text:p>3,031,1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-531571" calcext:value-type="float">
            <text:p>-531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7975136" calcext:value-type="float">
            <text:p>7,975,1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8506707" calcext:value-type="float">
            <text:p>8,506,7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.20221800 預領經費</text:p>
          </table:table-cell>
          <table:table-cell/>
          <table:table-cell office:value-type="float" office:value="2046000" calcext:value-type="float">
            <text:p>2,04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2046000" calcext:value-type="float">
            <text:p>2,046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11674011" calcext:value-type="float">
            <text:p>211,674,0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1172004" calcext:value-type="float">
            <text:p>41,172,0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1 預付費用-墊付款</text:p>
          </table:table-cell>
          <table:table-cell/>
          <table:table-cell office:value-type="float" office:value="286456" calcext:value-type="float">
            <text:p>286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286456" calcext:value-type="float">
            <text:p>286,4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211214 預付費用-暫付款</text:p>
          </table:table-cell>
          <table:table-cell/>
          <table:table-cell office:value-type="float" office:value="776303" calcext:value-type="float">
            <text:p>776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136219" calcext:value-type="float">
            <text:p>1,136,219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359916" calcext:value-type="float">
            <text:p>359,916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3.30212100 經費支出</text:p>
          </table:table-cell>
          <table:table-cell/>
          <table:table-cell office:value-type="float" office:value="40109245" calcext:value-type="float">
            <text:p>40,109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40109245" calcext:value-type="float">
            <text:p>40,109,2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70502007" calcext:value-type="float">
            <text:p>170,502,0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37560528" calcext:value-type="float">
            <text:p>37,560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128402804" calcext:value-type="float">
            <text:p>128,402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3858675" calcext:value-type="float">
            <text:p>3,8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11674011" calcext:value-type="float">
            <text:p>211,674,011</text:p>
          </table:table-cell>
          <table:table-cell table:number-columns-repeated="1020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7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7/1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7/1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7/14</text:span></text:p>
        </style:region-right>
      </style:footer-left>
    </style:master-page>
    <style:master-page style:name="PageStyle_5f_經費類平衡表_20_" style:display-name="PageStyle_經費類平衡表 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7/1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8-09T08:50:37</dc:date>
    <meta:print-date>2011-08-24T15:59:15</meta:print-date>
    <meta:document-statistic meta:table-count="4" meta:cell-count="314" meta:object-count="0"/>
    <meta:generator>LibreOffice/5.0.5.2$Windows_x86 LibreOffice_project/55b006a02d247b5f7215fc6ea0fde844b30035b3</meta:generator>
  </office:meta>
</office:document-meta>
</file>