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5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2.49mm"/>
    </style:style>
    <style:style style:name="co9" style:family="table-column">
      <style:table-column-properties fo:break-before="auto" style:column-width="19.54mm"/>
    </style:style>
    <style:style style:name="co10" style:family="table-column">
      <style:table-column-properties fo:break-before="auto" style:column-width="13.11mm"/>
    </style:style>
    <style:style style:name="co11" style:family="table-column">
      <style:table-column-properties fo:break-before="auto" style:column-width="155.42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175.38mm"/>
    </style:style>
    <style:style style:name="co14" style:family="table-column">
      <style:table-column-properties fo:break-before="auto" style:column-width="30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經費類平衡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50848000" calcext:value-type="float">
            <text:p>50,848,000</text:p>
          </table:table-cell>
          <table:table-cell office:value-type="float" office:value="73278000" calcext:value-type="float">
            <text:p>73,278,000</text:p>
          </table:table-cell>
          <table:table-cell office:value-type="float" office:value="-22430000" calcext:value-type="float">
            <text:p>-22,430,000</text:p>
          </table:table-cell>
          <table:table-cell office:value-type="string" calcext:value-type="string">
            <text:p>-30.6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3023559" calcext:value-type="float">
            <text:p>3,023,559</text:p>
          </table:table-cell>
          <table:table-cell office:value-type="float" office:value="3033559" calcext:value-type="float">
            <text:p>3,033,559</text:p>
          </table:table-cell>
          <table:table-cell office:value-type="float" office:value="-10000" calcext:value-type="float">
            <text:p>-10,000</text:p>
          </table:table-cell>
          <table:table-cell office:value-type="string" calcext:value-type="string">
            <text:p>-0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79195000" calcext:value-type="float">
            <text:p>179,195,000</text:p>
          </table:table-cell>
          <table:table-cell office:value-type="float" office:value="156765000" calcext:value-type="float">
            <text:p>156,765,000</text:p>
          </table:table-cell>
          <table:table-cell office:value-type="float" office:value="22430000" calcext:value-type="float">
            <text:p>22,430,000</text:p>
          </table:table-cell>
          <table:table-cell office:value-type="string" calcext:value-type="string">
            <text:p>14.3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0043000" calcext:value-type="float">
            <text:p>230,04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85359448" calcext:value-type="float">
            <text:p>185,359,448</text:p>
          </table:table-cell>
          <table:table-cell office:value-type="float" office:value="168298547" calcext:value-type="float">
            <text:p>168,298,547</text:p>
          </table:table-cell>
          <table:table-cell office:value-type="float" office:value="17060901" calcext:value-type="float">
            <text:p>17,060,901</text:p>
          </table:table-cell>
          <table:table-cell office:value-type="string" calcext:value-type="string">
            <text:p>10.14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85359448" calcext:value-type="float">
            <text:p>185,359,448</text:p>
          </table:table-cell>
          <table:table-cell office:value-type="float" office:value="168298547" calcext:value-type="float">
            <text:p>168,298,547</text:p>
          </table:table-cell>
          <table:table-cell office:value-type="float" office:value="17060901" calcext:value-type="float">
            <text:p>17,060,901</text:p>
          </table:table-cell>
          <table:table-cell office:value-type="string" calcext:value-type="string">
            <text:p>10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3023559" calcext:value-type="float">
            <text:p>3,023,559</text:p>
          </table:table-cell>
          <table:table-cell office:value-type="float" office:value="3033559" calcext:value-type="float">
            <text:p>3,033,559</text:p>
          </table:table-cell>
          <table:table-cell office:value-type="float" office:value="-10000" calcext:value-type="float">
            <text:p>-10,000</text:p>
          </table:table-cell>
          <table:table-cell office:value-type="string" calcext:value-type="string">
            <text:p>-0.33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28,971,284</text:p>
          </table:table-cell>
          <table:table-cell office:value-type="string" calcext:value-type="string">
            <text:p>411,920,383</text:p>
          </table:table-cell>
          <table:table-cell office:value-type="string" calcext:value-type="string">
            <text:p>17,050,901</text:p>
          </table:table-cell>
          <table:table-cell table:formula="of:=[.F41]" office:value-type="string" office:string-value="4.14%" calcext:value-type="string">
            <text:p>4.14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8,971,284</text:p>
          </table:table-cell>
          <table:table-cell office:value-type="string" calcext:value-type="string">
            <text:p>411,920,383</text:p>
          </table:table-cell>
          <table:table-cell office:value-type="string" calcext:value-type="string">
            <text:p>17,050,901</text:p>
          </table:table-cell>
          <table:table-cell table:formula="of:=[.L41]" office:value-type="string" office:string-value="4.14%" calcext:value-type="string">
            <text:p>4.1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4.14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4.14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平衡表.$A$1:.$A$1048576];[$歲入類平衡表.$A$1:.$AMJ$3]"/>
        </table:named-expressions>
      </table:table>
      <table:table table:name="歲入類現金出納表" table:style-name="ta2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6" table:number-columns-repeated="25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30" office:value-type="string" calcext:value-type="string" table:number-columns-spanned="1" table:number-rows-spanned="2">
              <text:p>科目及摘要</text:p>
            </table:table-cell>
            <table:table-cell table:style-name="ce30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 calcext:value-type="string">
              <text:p>小計</text:p>
            </table:table-cell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7070901" calcext:value-type="float">
            <text:p>17,070,9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111200 應收歲入保留款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0000" calcext:value-type="float">
            <text:p>1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20121600 歲入實收數</text:p>
          </table:table-cell>
          <table:table-cell/>
          <table:table-cell office:value-type="float" office:value="17060901" calcext:value-type="float">
            <text:p>17,060,9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7060901" calcext:value-type="float">
            <text:p>17,060,9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7070901" calcext:value-type="float">
            <text:p>17,070,9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7070901" calcext:value-type="float">
            <text:p>17,070,9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110900 歲入納庫數</text:p>
          </table:table-cell>
          <table:table-cell/>
          <table:table-cell office:value-type="float" office:value="17060901" calcext:value-type="float">
            <text:p>17,060,9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17060901" calcext:value-type="float">
            <text:p>17,060,9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30121300 應納庫款</text:p>
          </table:table-cell>
          <table:table-cell/>
          <table:table-cell office:value-type="float" office:value="10000" calcext:value-type="float">
            <text:p>1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10000" calcext:value-type="float">
            <text:p>1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7070901" calcext:value-type="float">
            <text:p>17,070,901</text:p>
          </table:table-cell>
          <table:table-cell table:number-columns-repeated="1020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現金出納表.$A$1:.$A$1048576];[$歲入類現金出納表.$A$1:.$AMJ$3]"/>
        </table:named-expressions>
      </table:table>
      <table:table table:name="經費類平衡表" table:style-name="ta3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63362601" calcext:value-type="float">
            <text:p>63,362,601</text:p>
          </table:table-cell>
          <table:table-cell office:value-type="float" office:value="55281720" calcext:value-type="float">
            <text:p>55,281,720</text:p>
          </table:table-cell>
          <table:table-cell office:value-type="float" office:value="8080881" calcext:value-type="float">
            <text:p>8,080,881</text:p>
          </table:table-cell>
          <table:table-cell office:value-type="string" calcext:value-type="string">
            <text:p>14.6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1759904" calcext:value-type="float">
            <text:p>11,759,904</text:p>
          </table:table-cell>
          <table:table-cell office:value-type="float" office:value="11872024" calcext:value-type="float">
            <text:p>11,872,024</text:p>
          </table:table-cell>
          <table:table-cell office:value-type="float" office:value="-112120" calcext:value-type="float">
            <text:p>-112,120</text:p>
          </table:table-cell>
          <table:table-cell office:value-type="string" calcext:value-type="string">
            <text:p>-0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47197701" calcext:value-type="float">
            <text:p>147,197,701</text:p>
          </table:table-cell>
          <table:table-cell office:value-type="float" office:value="138327100" calcext:value-type="float">
            <text:p>138,327,100</text:p>
          </table:table-cell>
          <table:table-cell office:value-type="float" office:value="8870601" calcext:value-type="float">
            <text:p>8,870,601</text:p>
          </table:table-cell>
          <table:table-cell office:value-type="string" calcext:value-type="string">
            <text:p>6.41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3447678" calcext:value-type="float">
            <text:p>3,447,67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4492123" calcext:value-type="float">
            <text:p>4,492,123</text:p>
          </table:table-cell>
          <table:table-cell office:value-type="float" office:value="4735596" calcext:value-type="float">
            <text:p>4,735,596</text:p>
          </table:table-cell>
          <table:table-cell office:value-type="float" office:value="-243473" calcext:value-type="float">
            <text:p>-243,473</text:p>
          </table:table-cell>
          <table:table-cell office:value-type="string" calcext:value-type="string">
            <text:p>-5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48795833" calcext:value-type="float">
            <text:p>48,795,833</text:p>
          </table:table-cell>
          <table:table-cell office:value-type="float" office:value="41397016" calcext:value-type="float">
            <text:p>41,397,016</text:p>
          </table:table-cell>
          <table:table-cell office:value-type="float" office:value="7398817" calcext:value-type="float">
            <text:p>7,398,817</text:p>
          </table:table-cell>
          <table:table-cell office:value-type="string" calcext:value-type="string">
            <text:p>17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3046012" calcext:value-type="float">
            <text:p>3,046,012</text:p>
          </table:table-cell>
          <table:table-cell office:value-type="float" office:value="4083669" calcext:value-type="float">
            <text:p>4,083,669</text:p>
          </table:table-cell>
          <table:table-cell office:value-type="float" office:value="-1037657" calcext:value-type="float">
            <text:p>-1,037,657</text:p>
          </table:table-cell>
          <table:table-cell office:value-type="string" calcext:value-type="string">
            <text:p>-25.41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float" office:value="2239378" calcext:value-type="float">
            <text:p>2,239,37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39484000" calcext:value-type="float">
            <text:p>39,484,000</text:p>
          </table:table-cell>
          <table:table-cell office:value-type="float" office:value="79643000" calcext:value-type="float">
            <text:p>79,643,000</text:p>
          </table:table-cell>
          <table:table-cell office:value-type="float" office:value="-40159000" calcext:value-type="float">
            <text:p>-40,159,000</text:p>
          </table:table-cell>
          <table:table-cell office:value-type="string" calcext:value-type="string">
            <text:p>-50.4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39484000" calcext:value-type="float">
            <text:p>39,484,000</text:p>
          </table:table-cell>
          <table:table-cell office:value-type="float" office:value="79643000" calcext:value-type="float">
            <text:p>79,643,000</text:p>
          </table:table-cell>
          <table:table-cell office:value-type="float" office:value="-40159000" calcext:value-type="float">
            <text:p>-40,159,000</text:p>
          </table:table-cell>
          <table:table-cell office:value-type="string" calcext:value-type="string">
            <text:p>-50.4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466024098" calcext:value-type="float">
            <text:p>466,024,098</text:p>
          </table:table-cell>
          <table:table-cell office:value-type="float" office:value="430301300" calcext:value-type="float">
            <text:p>430,301,300</text:p>
          </table:table-cell>
          <table:table-cell office:value-type="float" office:value="35722798" calcext:value-type="float">
            <text:p>35,722,798</text:p>
          </table:table-cell>
          <table:table-cell office:value-type="string" calcext:value-type="string">
            <text:p>8.3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611662421" calcext:value-type="float">
            <text:p>611,662,421</text:p>
          </table:table-cell>
          <table:table-cell office:value-type="float" office:value="567069022" calcext:value-type="float">
            <text:p>567,069,022</text:p>
          </table:table-cell>
          <table:table-cell office:value-type="float" office:value="44593399" calcext:value-type="float">
            <text:p>44,593,399</text:p>
          </table:table-cell>
          <table:table-cell office:value-type="string" calcext:value-type="string">
            <text:p>7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4808431" calcext:value-type="float">
            <text:p>4,808,4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723,242,091</text:p>
          </table:table-cell>
          <table:table-cell office:value-type="string" calcext:value-type="string">
            <text:p>711,764,468</text:p>
          </table:table-cell>
          <table:table-cell office:value-type="string" calcext:value-type="string">
            <text:p>11,477,623</text:p>
          </table:table-cell>
          <table:table-cell table:formula="of:=[.F40]" office:value-type="string" office:string-value="1.61%" calcext:value-type="string">
            <text:p>1.61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723,242,091</text:p>
          </table:table-cell>
          <table:table-cell office:value-type="string" calcext:value-type="string">
            <text:p>711,764,468</text:p>
          </table:table-cell>
          <table:table-cell office:value-type="string" calcext:value-type="string">
            <text:p>11,477,623</text:p>
          </table:table-cell>
          <table:table-cell table:formula="of:=[.L40]" office:value-type="string" office:string-value="1.61%" calcext:value-type="string">
            <text:p>1.6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.61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.6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37" office:value-type="string" calcext:value-type="string">
            <text:p>2-1-2700</text:p>
          </table:table-cell>
          <table:table-cell table:number-columns-repeated="4"/>
          <table:table-cell table:style-name="ce20" office:value-type="string" calcext:value-type="string">
            <text:p>應付保管品</text:p>
          </table:table-cell>
          <table:table-cell table:style-name="ce3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1</text:p>
          </table:table-cell>
          <table:table-cell table:style-name="ce16" office:value-type="string" calcext:value-type="string">
            <text:p>2.08%</text:p>
          </table:table-cell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1</text:p>
          </table:table-cell>
          <table:table-cell table:style-name="ce26" office:value-type="string" calcext:value-type="string">
            <text:p>2.08%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平衡表.$A$1:.$A$1048576];[$經費類平衡表.$A$1:.$AMJ$3]"/>
        </table:named-expressions>
      </table:table>
      <table:table table:name="經費類現金出納表" table:style-name="ta4">
        <office:forms form:automatic-focus="false" form:apply-design-mode="false"/>
        <table:table-header-columns>
          <table:table-column table:style-name="co13" table:default-cell-style-name="ce39"/>
        </table:table-header-columns>
        <table:table-column table:style-name="co14" table:number-columns-repeated="3" table:default-cell-style-name="ce42"/>
        <table:table-column table:style-name="co6" table:number-columns-repeated="253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38" office:value-type="string" calcext:value-type="string" table:number-columns-spanned="1" table:number-rows-spanned="2">
              <text:p>科目及摘要</text:p>
            </table:table-cell>
            <table:table-cell table:style-name="ce4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4" table:number-columns-repeated="1020"/>
          </table:table-row>
          <table:table-row table:style-name="ro1">
            <table:covered-table-cell table:style-name="ce38"/>
            <table:table-cell table:style-name="ce41" office:value-type="string" calcext:value-type="string">
              <text:p>小計</text:p>
            </table:table-cell>
            <table:table-cell table:style-name="ce41" office:value-type="string" calcext:value-type="string">
              <text:p>合計</text:p>
            </table:table-cell>
            <table:table-cell table:style-name="ce41" office:value-type="string" calcext:value-type="string">
              <text:p>總計</text:p>
            </table:table-cell>
            <table:table-cell table:style-name="ce4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97736498" calcext:value-type="float">
            <text:p>197,736,4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10210200 經費結存-存款</text:p>
          </table:table-cell>
          <table:table-cell/>
          <table:table-cell office:value-type="float" office:value="55281720" calcext:value-type="float">
            <text:p>55,281,7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10210500 可支庫款</text:p>
          </table:table-cell>
          <table:table-cell/>
          <table:table-cell office:value-type="float" office:value="138327100" calcext:value-type="float">
            <text:p>138,327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10210700 保留庫款</text:p>
          </table:table-cell>
          <table:table-cell/>
          <table:table-cell office:value-type="float" office:value="3447678" calcext:value-type="float">
            <text:p>3,447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1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51636623" calcext:value-type="float">
            <text:p>51,636,6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212000 預計支用數</text:p>
          </table:table-cell>
          <table:table-cell/>
          <table:table-cell office:value-type="float" office:value="44593399" calcext:value-type="float">
            <text:p>44,593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45168799" calcext:value-type="float">
            <text:p>45,168,7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575400" calcext:value-type="float">
            <text:p>575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20221000 保管款</text:p>
          </table:table-cell>
          <table:table-cell/>
          <table:table-cell office:value-type="float" office:value="-112120" calcext:value-type="float">
            <text:p>-112,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87980" calcext:value-type="float">
            <text:p>87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200100" calcext:value-type="float">
            <text:p>200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20221300 代收款</text:p>
          </table:table-cell>
          <table:table-cell/>
          <table:table-cell office:value-type="float" office:value="-243473" calcext:value-type="float">
            <text:p>-243,4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2792110" calcext:value-type="float">
            <text:p>2,792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3035583" calcext:value-type="float">
            <text:p>3,035,5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.20221500 代辦經費</text:p>
          </table:table-cell>
          <table:table-cell/>
          <table:table-cell office:value-type="float" office:value="7398817" calcext:value-type="float">
            <text:p>7,398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9109069" calcext:value-type="float">
            <text:p>19,109,0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11710252" calcext:value-type="float">
            <text:p>11,710,2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49373121" calcext:value-type="float">
            <text:p>249,373,1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4685141" calcext:value-type="float">
            <text:p>34,685,1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211214 預付費用-暫付款</text:p>
          </table:table-cell>
          <table:table-cell/>
          <table:table-cell office:value-type="float" office:value="-1037657" calcext:value-type="float">
            <text:p>-1,037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2032460" calcext:value-type="float">
            <text:p>2,032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3070117" calcext:value-type="float">
            <text:p>3,070,1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30212100 經費支出</text:p>
          </table:table-cell>
          <table:table-cell/>
          <table:table-cell office:value-type="float" office:value="35722798" calcext:value-type="float">
            <text:p>35,722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35747347" calcext:value-type="float">
            <text:p>35,747,3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24549" calcext:value-type="float">
            <text:p>24,5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14687980" calcext:value-type="float">
            <text:p>214,687,9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40210200 經費結存-存款</text:p>
          </table:table-cell>
          <table:table-cell/>
          <table:table-cell office:value-type="float" office:value="63362601" calcext:value-type="float">
            <text:p>63,362,601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>
            <text:p>2.40210500 可支庫款</text:p>
          </table:table-cell>
          <table:table-cell table:style-name="ce43"/>
          <table:table-cell table:style-name="ce43" office:value-type="float" office:value="147197701" calcext:value-type="float">
            <text:p>147,197,701</text:p>
          </table:table-cell>
          <table:table-cell table:style-name="ce43"/>
          <table:table-cell table:number-columns-repeated="1020"/>
        </table:table-row>
        <table:table-row table:style-name="ro5">
          <table:table-cell office:value-type="string" calcext:value-type="string">
            <text:p>3.40210700 保留庫款</text:p>
          </table:table-cell>
          <table:table-cell/>
          <table:table-cell office:value-type="float" office:value="3447678" calcext:value-type="float">
            <text:p>3,447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4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49373121" calcext:value-type="float">
            <text:p>249,373,121</text:p>
          </table:table-cell>
          <table:table-cell table:number-columns-repeated="1020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40"/>
          <table:table-cell table:style-name="ce43" table:number-columns-repeated="3"/>
          <table:table-cell table:number-columns-repeated="1020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現金出納表.$A$1:.$A$1048576];[$經費類現金出納表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1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1/13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11/1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11/13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1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1/13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11/1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11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1-13T19:36:04</dc:date>
    <meta:print-date>2011-08-24T15:59:15</meta:print-date>
    <meta:document-statistic meta:table-count="4" meta:cell-count="329" meta:object-count="0"/>
    <meta:generator>LibreOffice/5.0.5.2$Windows_x86 LibreOffice_project/55b006a02d247b5f7215fc6ea0fde844b30035b3</meta:generator>
  </office:meta>
</office:document-meta>
</file>