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5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2.49mm"/>
    </style:style>
    <style:style style:name="co9" style:family="table-column">
      <style:table-column-properties fo:break-before="auto" style:column-width="19.54mm"/>
    </style:style>
    <style:style style:name="co10" style:family="table-column">
      <style:table-column-properties fo:break-before="auto" style:column-width="13.11mm"/>
    </style:style>
    <style:style style:name="co11" style:family="table-column">
      <style:table-column-properties fo:break-before="auto" style:column-width="155.42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175.38mm"/>
    </style:style>
    <style:style style:name="co14" style:family="table-column">
      <style:table-column-properties fo:break-before="auto" style:column-width="30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經費類平衡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26760000" calcext:value-type="float">
            <text:p>26,760,000</text:p>
          </table:table-cell>
          <table:table-cell office:value-type="float" office:value="50848000" calcext:value-type="float">
            <text:p>50,848,000</text:p>
          </table:table-cell>
          <table:table-cell office:value-type="float" office:value="-24088000" calcext:value-type="float">
            <text:p>-24,088,000</text:p>
          </table:table-cell>
          <table:table-cell office:value-type="string" calcext:value-type="string">
            <text:p>-47.37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3020559" calcext:value-type="float">
            <text:p>3,020,559</text:p>
          </table:table-cell>
          <table:table-cell office:value-type="float" office:value="3023559" calcext:value-type="float">
            <text:p>3,023,559</text:p>
          </table:table-cell>
          <table:table-cell office:value-type="float" office:value="-3000" calcext:value-type="float">
            <text:p>-3,000</text:p>
          </table:table-cell>
          <table:table-cell office:value-type="string" calcext:value-type="string">
            <text:p>-0.1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03283000" calcext:value-type="float">
            <text:p>203,283,000</text:p>
          </table:table-cell>
          <table:table-cell office:value-type="float" office:value="179195000" calcext:value-type="float">
            <text:p>179,195,000</text:p>
          </table:table-cell>
          <table:table-cell office:value-type="float" office:value="24088000" calcext:value-type="float">
            <text:p>24,088,000</text:p>
          </table:table-cell>
          <table:table-cell office:value-type="string" calcext:value-type="string">
            <text:p>13.4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0043000" calcext:value-type="float">
            <text:p>230,04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86404394" calcext:value-type="float">
            <text:p>186,404,394</text:p>
          </table:table-cell>
          <table:table-cell office:value-type="float" office:value="185359448" calcext:value-type="float">
            <text:p>185,359,448</text:p>
          </table:table-cell>
          <table:table-cell office:value-type="float" office:value="1044946" calcext:value-type="float">
            <text:p>1,044,946</text:p>
          </table:table-cell>
          <table:table-cell office:value-type="string" calcext:value-type="string">
            <text:p>0.5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86404394" calcext:value-type="float">
            <text:p>186,404,394</text:p>
          </table:table-cell>
          <table:table-cell office:value-type="float" office:value="185359448" calcext:value-type="float">
            <text:p>185,359,448</text:p>
          </table:table-cell>
          <table:table-cell office:value-type="float" office:value="1044946" calcext:value-type="float">
            <text:p>1,044,946</text:p>
          </table:table-cell>
          <table:table-cell office:value-type="string" calcext:value-type="string">
            <text:p>0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3020559" calcext:value-type="float">
            <text:p>3,020,559</text:p>
          </table:table-cell>
          <table:table-cell office:value-type="float" office:value="3023559" calcext:value-type="float">
            <text:p>3,023,559</text:p>
          </table:table-cell>
          <table:table-cell office:value-type="float" office:value="-3000" calcext:value-type="float">
            <text:p>-3,000</text:p>
          </table:table-cell>
          <table:table-cell office:value-type="string" calcext:value-type="string">
            <text:p>-0.10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30,013,230</text:p>
          </table:table-cell>
          <table:table-cell office:value-type="string" calcext:value-type="string">
            <text:p>428,971,284</text:p>
          </table:table-cell>
          <table:table-cell office:value-type="string" calcext:value-type="string">
            <text:p>1,041,946</text:p>
          </table:table-cell>
          <table:table-cell table:formula="of:=[.F41]" office:value-type="string" office:string-value="0.24%" calcext:value-type="string">
            <text:p>0.24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30,013,230</text:p>
          </table:table-cell>
          <table:table-cell office:value-type="string" calcext:value-type="string">
            <text:p>428,971,284</text:p>
          </table:table-cell>
          <table:table-cell office:value-type="string" calcext:value-type="string">
            <text:p>1,041,946</text:p>
          </table:table-cell>
          <table:table-cell table:formula="of:=[.L41]" office:value-type="string" office:string-value="0.24%" calcext:value-type="string">
            <text:p>0.2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24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24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平衡表.$A$1:.$A$1048576];[$歲入類平衡表.$A$1:.$AMJ$3]"/>
        </table:named-expressions>
      </table:table>
      <table:table table:name="歲入類現金出納表" table:style-name="ta2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6" table:number-columns-repeated="25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30" office:value-type="string" calcext:value-type="string" table:number-columns-spanned="1" table:number-rows-spanned="2">
              <text:p>科目及摘要</text:p>
            </table:table-cell>
            <table:table-cell table:style-name="ce30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 calcext:value-type="string">
              <text:p>小計</text:p>
            </table:table-cell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047946" calcext:value-type="float">
            <text:p>1,047,9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111200 應收歲入保留款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000" calcext:value-type="float">
            <text:p>3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20121600 歲入實收數</text:p>
          </table:table-cell>
          <table:table-cell/>
          <table:table-cell office:value-type="float" office:value="1044946" calcext:value-type="float">
            <text:p>1,044,9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044946" calcext:value-type="float">
            <text:p>1,044,9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047946" calcext:value-type="float">
            <text:p>1,047,9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047946" calcext:value-type="float">
            <text:p>1,047,9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110900 歲入納庫數</text:p>
          </table:table-cell>
          <table:table-cell/>
          <table:table-cell office:value-type="float" office:value="1044946" calcext:value-type="float">
            <text:p>1,044,9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1044946" calcext:value-type="float">
            <text:p>1,044,9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30121300 應納庫款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3000" calcext:value-type="float">
            <text:p>3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047946" calcext:value-type="float">
            <text:p>1,047,946</text:p>
          </table:table-cell>
          <table:table-cell table:number-columns-repeated="1020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現金出納表.$A$1:.$A$1048576];[$歲入類現金出納表.$A$1:.$AMJ$3]"/>
        </table:named-expressions>
      </table:table>
      <table:table table:name="經費類平衡表" table:style-name="ta3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70272792" calcext:value-type="float">
            <text:p>70,272,792</text:p>
          </table:table-cell>
          <table:table-cell office:value-type="float" office:value="63362601" calcext:value-type="float">
            <text:p>63,362,601</text:p>
          </table:table-cell>
          <table:table-cell office:value-type="float" office:value="6910191" calcext:value-type="float">
            <text:p>6,910,191</text:p>
          </table:table-cell>
          <table:table-cell office:value-type="string" calcext:value-type="string">
            <text:p>10.91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1657775" calcext:value-type="float">
            <text:p>11,657,775</text:p>
          </table:table-cell>
          <table:table-cell office:value-type="float" office:value="11759904" calcext:value-type="float">
            <text:p>11,759,904</text:p>
          </table:table-cell>
          <table:table-cell office:value-type="float" office:value="-102129" calcext:value-type="float">
            <text:p>-102,129</text:p>
          </table:table-cell>
          <table:table-cell office:value-type="string" calcext:value-type="string">
            <text:p>-0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41374107" calcext:value-type="float">
            <text:p>141,374,107</text:p>
          </table:table-cell>
          <table:table-cell office:value-type="float" office:value="147197701" calcext:value-type="float">
            <text:p>147,197,701</text:p>
          </table:table-cell>
          <table:table-cell office:value-type="float" office:value="-5823594" calcext:value-type="float">
            <text:p>-5,823,594</text:p>
          </table:table-cell>
          <table:table-cell office:value-type="string" calcext:value-type="string">
            <text:p>-3.96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3447678" calcext:value-type="float">
            <text:p>3,447,67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4554345" calcext:value-type="float">
            <text:p>4,554,345</text:p>
          </table:table-cell>
          <table:table-cell office:value-type="float" office:value="4492123" calcext:value-type="float">
            <text:p>4,492,123</text:p>
          </table:table-cell>
          <table:table-cell office:value-type="float" office:value="62222" calcext:value-type="float">
            <text:p>62,222</text:p>
          </table:table-cell>
          <table:table-cell office:value-type="string" calcext:value-type="string">
            <text:p>1.3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56575581" calcext:value-type="float">
            <text:p>56,575,581</text:p>
          </table:table-cell>
          <table:table-cell office:value-type="float" office:value="48795833" calcext:value-type="float">
            <text:p>48,795,833</text:p>
          </table:table-cell>
          <table:table-cell office:value-type="float" office:value="7779748" calcext:value-type="float">
            <text:p>7,779,748</text:p>
          </table:table-cell>
          <table:table-cell office:value-type="string" calcext:value-type="string">
            <text:p>15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322077" calcext:value-type="float">
            <text:p>322,077</text:p>
          </table:table-cell>
          <table:table-cell office:value-type="float" office:value="0" calcext:value-type="float">
            <text:p>0</text:p>
          </table:table-cell>
          <table:table-cell office:value-type="float" office:value="322077" calcext:value-type="float">
            <text:p>322,077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2561455" calcext:value-type="float">
            <text:p>2,561,455</text:p>
          </table:table-cell>
          <table:table-cell office:value-type="float" office:value="2239378" calcext:value-type="float">
            <text:p>2,239,378</text:p>
          </table:table-cell>
          <table:table-cell office:value-type="float" office:value="322077" calcext:value-type="float">
            <text:p>322,077</text:p>
          </table:table-cell>
          <table:table-cell office:value-type="string" calcext:value-type="string">
            <text:p>14.3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3875662" calcext:value-type="float">
            <text:p>3,875,662</text:p>
          </table:table-cell>
          <table:table-cell office:value-type="float" office:value="3046012" calcext:value-type="float">
            <text:p>3,046,012</text:p>
          </table:table-cell>
          <table:table-cell office:value-type="float" office:value="829650" calcext:value-type="float">
            <text:p>829,650</text:p>
          </table:table-cell>
          <table:table-cell office:value-type="string" calcext:value-type="string">
            <text:p>27.2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7159000" calcext:value-type="float">
            <text:p>7,159,000</text:p>
          </table:table-cell>
          <table:table-cell office:value-type="float" office:value="39484000" calcext:value-type="float">
            <text:p>39,484,000</text:p>
          </table:table-cell>
          <table:table-cell office:value-type="float" office:value="-32325000" calcext:value-type="float">
            <text:p>-32,325,000</text:p>
          </table:table-cell>
          <table:table-cell office:value-type="string" calcext:value-type="string">
            <text:p>-81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7159000" calcext:value-type="float">
            <text:p>7,159,000</text:p>
          </table:table-cell>
          <table:table-cell office:value-type="float" office:value="39484000" calcext:value-type="float">
            <text:p>39,484,000</text:p>
          </table:table-cell>
          <table:table-cell office:value-type="float" office:value="-32325000" calcext:value-type="float">
            <text:p>-32,325,000</text:p>
          </table:table-cell>
          <table:table-cell office:value-type="string" calcext:value-type="string">
            <text:p>-81.8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645757993" calcext:value-type="float">
            <text:p>645,757,993</text:p>
          </table:table-cell>
          <table:table-cell office:value-type="float" office:value="611662421" calcext:value-type="float">
            <text:p>611,662,421</text:p>
          </table:table-cell>
          <table:table-cell office:value-type="float" office:value="34095572" calcext:value-type="float">
            <text:p>34,095,572</text:p>
          </table:table-cell>
          <table:table-cell office:value-type="string" calcext:value-type="string">
            <text:p>5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505943264" calcext:value-type="float">
            <text:p>505,943,264</text:p>
          </table:table-cell>
          <table:table-cell office:value-type="float" office:value="466024098" calcext:value-type="float">
            <text:p>466,024,098</text:p>
          </table:table-cell>
          <table:table-cell office:value-type="float" office:value="39919166" calcext:value-type="float">
            <text:p>39,919,166</text:p>
          </table:table-cell>
          <table:table-cell office:value-type="string" calcext:value-type="string">
            <text:p>8.57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4808431" calcext:value-type="float">
            <text:p>4,808,4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733,074,581</text:p>
          </table:table-cell>
          <table:table-cell office:value-type="string" calcext:value-type="string">
            <text:p>723,242,091</text:p>
          </table:table-cell>
          <table:table-cell office:value-type="string" calcext:value-type="string">
            <text:p>9,832,490</text:p>
          </table:table-cell>
          <table:table-cell table:formula="of:=[.F40]" office:value-type="string" office:string-value="1.36%" calcext:value-type="string">
            <text:p>1.36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733,074,581</text:p>
          </table:table-cell>
          <table:table-cell office:value-type="string" calcext:value-type="string">
            <text:p>723,242,091</text:p>
          </table:table-cell>
          <table:table-cell office:value-type="string" calcext:value-type="string">
            <text:p>9,832,490</text:p>
          </table:table-cell>
          <table:table-cell table:formula="of:=[.L40]" office:value-type="string" office:string-value="1.36%" calcext:value-type="string">
            <text:p>1.3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.36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.3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37" office:value-type="string" calcext:value-type="string">
            <text:p>2-1-2700</text:p>
          </table:table-cell>
          <table:table-cell table:number-columns-repeated="4"/>
          <table:table-cell table:style-name="ce20" office:value-type="string" calcext:value-type="string">
            <text:p>應付保管品</text:p>
          </table:table-cell>
          <table:table-cell table:style-name="ce3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number-columns-repeated="2" table:style-name="ce12" office:value-type="string" calcext:value-type="string">
            <text:p>49</text:p>
          </table:table-cell>
          <table:table-cell table:style-name="ce1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number-columns-repeated="2" table:style-name="ce12" office:value-type="string" calcext:value-type="string">
            <text:p>49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平衡表.$A$1:.$A$1048576];[$經費類平衡表.$A$1:.$AMJ$3]"/>
        </table:named-expressions>
      </table:table>
      <table:table table:name="經費類現金出納表" table:style-name="ta4">
        <table:table-header-columns>
          <table:table-column table:style-name="co13" table:default-cell-style-name="ce39"/>
        </table:table-header-columns>
        <table:table-column table:style-name="co14" table:number-columns-repeated="3" table:default-cell-style-name="ce42"/>
        <table:table-column table:style-name="co6" table:number-columns-repeated="253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38" office:value-type="string" calcext:value-type="string" table:number-columns-spanned="1" table:number-rows-spanned="2">
              <text:p>科目及摘要</text:p>
            </table:table-cell>
            <table:table-cell table:style-name="ce4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4" table:number-columns-repeated="1020"/>
          </table:table-row>
          <table:table-row table:style-name="ro1">
            <table:covered-table-cell table:style-name="ce38"/>
            <table:table-cell table:style-name="ce41" office:value-type="string" calcext:value-type="string">
              <text:p>小計</text:p>
            </table:table-cell>
            <table:table-cell table:style-name="ce41" office:value-type="string" calcext:value-type="string">
              <text:p>合計</text:p>
            </table:table-cell>
            <table:table-cell table:style-name="ce41" office:value-type="string" calcext:value-type="string">
              <text:p>總計</text:p>
            </table:table-cell>
            <table:table-cell table:style-name="ce4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14687980" calcext:value-type="float">
            <text:p>214,687,9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10210200 經費結存-存款</text:p>
          </table:table-cell>
          <table:table-cell/>
          <table:table-cell office:value-type="float" office:value="63362601" calcext:value-type="float">
            <text:p>63,362,6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10210500 可支庫款</text:p>
          </table:table-cell>
          <table:table-cell/>
          <table:table-cell office:value-type="float" office:value="147197701" calcext:value-type="float">
            <text:p>147,197,7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10210700 保留庫款</text:p>
          </table:table-cell>
          <table:table-cell/>
          <table:table-cell office:value-type="float" office:value="3447678" calcext:value-type="float">
            <text:p>3,447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1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42157490" calcext:value-type="float">
            <text:p>42,157,4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212000 預計支用數</text:p>
          </table:table-cell>
          <table:table-cell/>
          <table:table-cell office:value-type="float" office:value="34095572" calcext:value-type="float">
            <text:p>34,095,5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5114572" calcext:value-type="float">
            <text:p>35,114,5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1019000" calcext:value-type="float">
            <text:p>1,019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20221000 保管款</text:p>
          </table:table-cell>
          <table:table-cell/>
          <table:table-cell office:value-type="float" office:value="-102129" calcext:value-type="float">
            <text:p>-102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58980" calcext:value-type="float">
            <text:p>158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261109" calcext:value-type="float">
            <text:p>261,1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20221300 代收款</text:p>
          </table:table-cell>
          <table:table-cell/>
          <table:table-cell office:value-type="float" office:value="62222" calcext:value-type="float">
            <text:p>62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376251" calcext:value-type="float">
            <text:p>3,376,2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3314029" calcext:value-type="float">
            <text:p>3,314,0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.20221500 代辦經費</text:p>
          </table:table-cell>
          <table:table-cell/>
          <table:table-cell office:value-type="float" office:value="7779748" calcext:value-type="float">
            <text:p>7,779,7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9208595" calcext:value-type="float">
            <text:p>19,208,5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11428847" calcext:value-type="float">
            <text:p>11,428,8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.20221800 預領經費</text:p>
          </table:table-cell>
          <table:table-cell/>
          <table:table-cell office:value-type="float" office:value="322077" calcext:value-type="float">
            <text:p>322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22077" calcext:value-type="float">
            <text:p>322,0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56845470" calcext:value-type="float">
            <text:p>256,845,4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41070893" calcext:value-type="float">
            <text:p>41,070,8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211211 預付費用-墊付款</text:p>
          </table:table-cell>
          <table:table-cell/>
          <table:table-cell office:value-type="float" office:value="322077" calcext:value-type="float">
            <text:p>322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322077" calcext:value-type="float">
            <text:p>322,0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30211214 預付費用-暫付款</text:p>
          </table:table-cell>
          <table:table-cell/>
          <table:table-cell office:value-type="float" office:value="829650" calcext:value-type="float">
            <text:p>829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1236871" calcext:value-type="float">
            <text:p>1,236,871</text:p>
          </table:table-cell>
          <table:table-cell table:number-columns-repeated="1022"/>
        </table:table-row>
        <table:table-row table:style-name="ro5">
          <table:table-cell table:style-name="ce40" office:value-type="string" calcext:value-type="string">
            <text:p>減：收回或沖轉數</text:p>
          </table:table-cell>
          <table:table-cell table:style-name="ce43" office:value-type="float" office:value="407221" calcext:value-type="float">
            <text:p>407,221</text:p>
          </table:table-cell>
          <table:table-cell table:style-name="ce43" table:number-columns-repeated="2"/>
          <table:table-cell table:number-columns-repeated="1020"/>
        </table:table-row>
        <table:table-row table:style-name="ro5">
          <table:table-cell office:value-type="string" calcext:value-type="string">
            <text:p>3.30212100 經費支出</text:p>
          </table:table-cell>
          <table:table-cell/>
          <table:table-cell office:value-type="float" office:value="39919166" calcext:value-type="float">
            <text:p>39,919,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39930449" calcext:value-type="float">
            <text:p>39,930,4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11283" calcext:value-type="float">
            <text:p>11,2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15774577" calcext:value-type="float">
            <text:p>215,774,5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40210200 經費結存-存款</text:p>
          </table:table-cell>
          <table:table-cell/>
          <table:table-cell office:value-type="float" office:value="70272792" calcext:value-type="float">
            <text:p>70,272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40210500 可支庫款</text:p>
          </table:table-cell>
          <table:table-cell/>
          <table:table-cell office:value-type="float" office:value="141374107" calcext:value-type="float">
            <text:p>141,374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40210700 保留庫款</text:p>
          </table:table-cell>
          <table:table-cell/>
          <table:table-cell office:value-type="float" office:value="3447678" calcext:value-type="float">
            <text:p>3,447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4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56845470" calcext:value-type="float">
            <text:p>256,845,470</text:p>
          </table:table-cell>
          <table:table-cell table:number-columns-repeated="1020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40"/>
          <table:table-cell table:style-name="ce43" table:number-columns-repeated="3"/>
          <table:table-cell table:number-columns-repeated="1020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現金出納表.$A$1:.$A$1048576];[$經費類現金出納表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2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2/14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12/1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12/14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2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2/14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12/1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12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2-14T11:42:03</dc:date>
    <meta:print-date>2011-08-24T15:59:15</meta:print-date>
    <meta:document-statistic meta:table-count="4" meta:cell-count="341" meta:object-count="0"/>
    <meta:generator>LibreOffice/5.0.5.2$Windows_x86 LibreOffice_project/55b006a02d247b5f7215fc6ea0fde844b30035b3</meta:generator>
  </office:meta>
</office:document-meta>
</file>