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3278000" calcext:value-type="float">
            <text:p>73,278,000</text:p>
          </table:table-cell>
          <table:table-cell office:value-type="float" office:value="75828000" calcext:value-type="float">
            <text:p>75,828,000</text:p>
          </table:table-cell>
          <table:table-cell office:value-type="float" office:value="-2550000" calcext:value-type="float">
            <text:p>-2,550,000</text:p>
          </table:table-cell>
          <table:table-cell office:value-type="string" calcext:value-type="string">
            <text:p>-3.3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33559" calcext:value-type="float">
            <text:p>3,033,559</text:p>
          </table:table-cell>
          <table:table-cell office:value-type="float" office:value="3059559" calcext:value-type="float">
            <text:p>3,059,559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-0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6765000" calcext:value-type="float">
            <text:p>156,765,000</text:p>
          </table:table-cell>
          <table:table-cell office:value-type="float" office:value="141885000" calcext:value-type="float">
            <text:p>141,885,000</text:p>
          </table:table-cell>
          <table:table-cell office:value-type="float" office:value="14880000" calcext:value-type="float">
            <text:p>14,880,000</text:p>
          </table:table-cell>
          <table:table-cell office:value-type="string" calcext:value-type="string">
            <text:p>10.4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30043000" calcext:value-type="float">
            <text:p>230,043,000</text:p>
          </table:table-cell>
          <table:table-cell office:value-type="float" office:value="217713000" calcext:value-type="float">
            <text:p>217,713,000</text:p>
          </table:table-cell>
          <table:table-cell office:value-type="float" office:value="12330000" calcext:value-type="float">
            <text:p>12,330,000</text:p>
          </table:table-cell>
          <table:table-cell office:value-type="string" calcext:value-type="string">
            <text:p>5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68298547" calcext:value-type="float">
            <text:p>168,298,547</text:p>
          </table:table-cell>
          <table:table-cell office:value-type="float" office:value="164942480" calcext:value-type="float">
            <text:p>164,942,480</text:p>
          </table:table-cell>
          <table:table-cell office:value-type="float" office:value="3356067" calcext:value-type="float">
            <text:p>3,356,067</text:p>
          </table:table-cell>
          <table:table-cell office:value-type="string" calcext:value-type="string">
            <text:p>2.0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68298547" calcext:value-type="float">
            <text:p>168,298,547</text:p>
          </table:table-cell>
          <table:table-cell office:value-type="float" office:value="164942480" calcext:value-type="float">
            <text:p>164,942,480</text:p>
          </table:table-cell>
          <table:table-cell office:value-type="float" office:value="3356067" calcext:value-type="float">
            <text:p>3,356,067</text:p>
          </table:table-cell>
          <table:table-cell office:value-type="string" calcext:value-type="string">
            <text:p>2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033559" calcext:value-type="float">
            <text:p>3,033,559</text:p>
          </table:table-cell>
          <table:table-cell office:value-type="float" office:value="3059559" calcext:value-type="float">
            <text:p>3,059,559</text:p>
          </table:table-cell>
          <table:table-cell office:value-type="float" office:value="-26000" calcext:value-type="float">
            <text:p>-26,000</text:p>
          </table:table-cell>
          <table:table-cell office:value-type="string" calcext:value-type="string">
            <text:p>-0.85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1,920,383</text:p>
          </table:table-cell>
          <table:table-cell office:value-type="string" calcext:value-type="string">
            <text:p>396,260,316</text:p>
          </table:table-cell>
          <table:table-cell office:value-type="string" calcext:value-type="string">
            <text:p>15,660,067</text:p>
          </table:table-cell>
          <table:table-cell table:formula="of:=[.F41]" office:value-type="string" office:string-value="3.95%" calcext:value-type="string">
            <text:p>3.9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11,920,383</text:p>
          </table:table-cell>
          <table:table-cell office:value-type="string" calcext:value-type="string">
            <text:p>396,260,316</text:p>
          </table:table-cell>
          <table:table-cell office:value-type="string" calcext:value-type="string">
            <text:p>15,660,067</text:p>
          </table:table-cell>
          <table:table-cell table:formula="of:=[.L41]" office:value-type="string" office:string-value="3.95%" calcext:value-type="string">
            <text:p>3.9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3.9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3.9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382067" calcext:value-type="float">
            <text:p>3,382,0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26000" calcext:value-type="float">
            <text:p>2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6000" calcext:value-type="float">
            <text:p>26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3356067" calcext:value-type="float">
            <text:p>3,356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716067" calcext:value-type="float">
            <text:p>4,716,0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360000" calcext:value-type="float">
            <text:p>1,36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382067" calcext:value-type="float">
            <text:p>3,382,0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382067" calcext:value-type="float">
            <text:p>3,382,0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3356067" calcext:value-type="float">
            <text:p>3,356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716067" calcext:value-type="float">
            <text:p>4,716,0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1360000" calcext:value-type="float">
            <text:p>1,36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26000" calcext:value-type="float">
            <text:p>2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6000" calcext:value-type="float">
            <text:p>26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382067" calcext:value-type="float">
            <text:p>3,382,067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5281720" calcext:value-type="float">
            <text:p>55,281,720</text:p>
          </table:table-cell>
          <table:table-cell office:value-type="float" office:value="46151497" calcext:value-type="float">
            <text:p>46,151,497</text:p>
          </table:table-cell>
          <table:table-cell office:value-type="float" office:value="9130223" calcext:value-type="float">
            <text:p>9,130,223</text:p>
          </table:table-cell>
          <table:table-cell office:value-type="string" calcext:value-type="string">
            <text:p>19.7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872024" calcext:value-type="float">
            <text:p>11,872,024</text:p>
          </table:table-cell>
          <table:table-cell office:value-type="float" office:value="11651433" calcext:value-type="float">
            <text:p>11,651,433</text:p>
          </table:table-cell>
          <table:table-cell office:value-type="float" office:value="220591" calcext:value-type="float">
            <text:p>220,591</text:p>
          </table:table-cell>
          <table:table-cell office:value-type="string" calcext:value-type="string">
            <text:p>1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38327100" calcext:value-type="float">
            <text:p>138,327,100</text:p>
          </table:table-cell>
          <table:table-cell office:value-type="float" office:value="139825100" calcext:value-type="float">
            <text:p>139,825,100</text:p>
          </table:table-cell>
          <table:table-cell office:value-type="float" office:value="-1498000" calcext:value-type="float">
            <text:p>-1,498,000</text:p>
          </table:table-cell>
          <table:table-cell office:value-type="string" calcext:value-type="string">
            <text:p>-1.0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447678" calcext:value-type="float">
            <text:p>3,447,67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4735596" calcext:value-type="float">
            <text:p>4,735,596</text:p>
          </table:table-cell>
          <table:table-cell office:value-type="float" office:value="4560170" calcext:value-type="float">
            <text:p>4,560,170</text:p>
          </table:table-cell>
          <table:table-cell office:value-type="float" office:value="175426" calcext:value-type="float">
            <text:p>175,426</text:p>
          </table:table-cell>
          <table:table-cell office:value-type="string" calcext:value-type="string">
            <text:p>3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41397016" calcext:value-type="float">
            <text:p>41,397,016</text:p>
          </table:table-cell>
          <table:table-cell office:value-type="float" office:value="32618965" calcext:value-type="float">
            <text:p>32,618,965</text:p>
          </table:table-cell>
          <table:table-cell office:value-type="float" office:value="8778051" calcext:value-type="float">
            <text:p>8,778,051</text:p>
          </table:table-cell>
          <table:table-cell office:value-type="string" calcext:value-type="string">
            <text:p>26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0" calcext:value-type="float">
            <text:p>0</text:p>
          </table:table-cell>
          <table:table-cell office:value-type="float" office:value="1612366" calcext:value-type="float">
            <text:p>1,612,366</text:p>
          </table:table-cell>
          <table:table-cell office:value-type="float" office:value="-1612366" calcext:value-type="float">
            <text:p>-1,612,366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2239378" calcext:value-type="float">
            <text:p>2,239,378</text:p>
          </table:table-cell>
          <table:table-cell office:value-type="float" office:value="3889000" calcext:value-type="float">
            <text:p>3,889,000</text:p>
          </table:table-cell>
          <table:table-cell office:value-type="float" office:value="-1649622" calcext:value-type="float">
            <text:p>-1,649,622</text:p>
          </table:table-cell>
          <table:table-cell office:value-type="string" calcext:value-type="string">
            <text:p>-42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4083669" calcext:value-type="float">
            <text:p>4,083,669</text:p>
          </table:table-cell>
          <table:table-cell office:value-type="float" office:value="4039824" calcext:value-type="float">
            <text:p>4,039,824</text:p>
          </table:table-cell>
          <table:table-cell office:value-type="float" office:value="43845" calcext:value-type="float">
            <text:p>43,845</text:p>
          </table:table-cell>
          <table:table-cell office:value-type="string" calcext:value-type="string">
            <text:p>1.0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79643000" calcext:value-type="float">
            <text:p>79,643,000</text:p>
          </table:table-cell>
          <table:table-cell office:value-type="float" office:value="109540000" calcext:value-type="float">
            <text:p>109,540,000</text:p>
          </table:table-cell>
          <table:table-cell office:value-type="float" office:value="-29897000" calcext:value-type="float">
            <text:p>-29,897,000</text:p>
          </table:table-cell>
          <table:table-cell office:value-type="string" calcext:value-type="string">
            <text:p>-27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79643000" calcext:value-type="float">
            <text:p>79,643,000</text:p>
          </table:table-cell>
          <table:table-cell office:value-type="float" office:value="109540000" calcext:value-type="float">
            <text:p>109,540,000</text:p>
          </table:table-cell>
          <table:table-cell office:value-type="float" office:value="-29897000" calcext:value-type="float">
            <text:p>-29,897,000</text:p>
          </table:table-cell>
          <table:table-cell office:value-type="string" calcext:value-type="string">
            <text:p>-27.2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567069022" calcext:value-type="float">
            <text:p>567,069,022</text:p>
          </table:table-cell>
          <table:table-cell office:value-type="float" office:value="521970939" calcext:value-type="float">
            <text:p>521,970,939</text:p>
          </table:table-cell>
          <table:table-cell office:value-type="float" office:value="45098083" calcext:value-type="float">
            <text:p>45,098,083</text:p>
          </table:table-cell>
          <table:table-cell office:value-type="string" calcext:value-type="string">
            <text:p>8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30301300" calcext:value-type="float">
            <text:p>430,301,300</text:p>
          </table:table-cell>
          <table:table-cell office:value-type="float" office:value="383742473" calcext:value-type="float">
            <text:p>383,742,473</text:p>
          </table:table-cell>
          <table:table-cell office:value-type="float" office:value="46558827" calcext:value-type="float">
            <text:p>46,558,827</text:p>
          </table:table-cell>
          <table:table-cell office:value-type="string" calcext:value-type="string">
            <text:p>12.1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08431" calcext:value-type="float">
            <text:p>4,808,4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711,764,468</text:p>
          </table:table-cell>
          <table:table-cell office:value-type="string" calcext:value-type="string">
            <text:p>689,038,939</text:p>
          </table:table-cell>
          <table:table-cell office:value-type="string" calcext:value-type="string">
            <text:p>22,725,529</text:p>
          </table:table-cell>
          <table:table-cell table:formula="of:=[.F40]" office:value-type="string" office:string-value="3.30%" calcext:value-type="string">
            <text:p>3.3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711,764,468</text:p>
          </table:table-cell>
          <table:table-cell office:value-type="string" calcext:value-type="string">
            <text:p>689,038,939</text:p>
          </table:table-cell>
          <table:table-cell office:value-type="string" calcext:value-type="string">
            <text:p>22,725,529</text:p>
          </table:table-cell>
          <table:table-cell table:formula="of:=[.L40]" office:value-type="string" office:string-value="3.30%" calcext:value-type="string">
            <text:p>3.3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3.3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3.3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</text:p>
          </table:table-cell>
          <table:table-cell table:style-name="ce16" office:value-type="string" calcext:value-type="string">
            <text:p>4.35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</text:p>
          </table:table-cell>
          <table:table-cell table:style-name="ce26" office:value-type="string" calcext:value-type="string">
            <text:p>4.35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90104275" calcext:value-type="float">
            <text:p>190,104,2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46151497" calcext:value-type="float">
            <text:p>46,151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39825100" calcext:value-type="float">
            <text:p>139,825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52622529" calcext:value-type="float">
            <text:p>52,622,5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45098083" calcext:value-type="float">
            <text:p>45,098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5713083" calcext:value-type="float">
            <text:p>45,713,0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615000" calcext:value-type="float">
            <text:p>615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220591" calcext:value-type="float">
            <text:p>220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52291" calcext:value-type="float">
            <text:p>252,2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31700" calcext:value-type="float">
            <text:p>31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175426" calcext:value-type="float">
            <text:p>175,4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784849" calcext:value-type="float">
            <text:p>4,784,8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609423" calcext:value-type="float">
            <text:p>4,609,4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8778051" calcext:value-type="float">
            <text:p>8,778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5011084" calcext:value-type="float">
            <text:p>15,011,0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6233033" calcext:value-type="float">
            <text:p>6,233,0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-1649622" calcext:value-type="float">
            <text:p>-1,649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649622" calcext:value-type="float">
            <text:p>1,649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42726804" calcext:value-type="float">
            <text:p>242,726,8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4990306" calcext:value-type="float">
            <text:p>44,990,3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-1612366" calcext:value-type="float">
            <text:p>-1,612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7256" calcext:value-type="float">
            <text:p>37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1649622" calcext:value-type="float">
            <text:p>1,649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43845" calcext:value-type="float">
            <text:p>43,8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837081" calcext:value-type="float">
            <text:p>837,081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793236" calcext:value-type="float">
            <text:p>793,236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46558827" calcext:value-type="float">
            <text:p>46,558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6612431" calcext:value-type="float">
            <text:p>46,612,4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53604" calcext:value-type="float">
            <text:p>53,6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97736498" calcext:value-type="float">
            <text:p>197,736,4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55281720" calcext:value-type="float">
            <text:p>55,281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38327100" calcext:value-type="float">
            <text:p>138,327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42726804" calcext:value-type="float">
            <text:p>242,726,804</text:p>
          </table:table-cell>
          <table:table-cell table:number-columns-repeated="1020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3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0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10/13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3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0/13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3T08:47:02</dc:date>
    <meta:print-date>2011-08-24T15:59:15</meta:print-date>
    <meta:document-statistic meta:table-count="4" meta:cell-count="350" meta:object-count="0"/>
    <meta:generator>LibreOffice/5.0.5.2$Windows_x86 LibreOffice_project/55b006a02d247b5f7215fc6ea0fde844b30035b3</meta:generator>
  </office:meta>
</office:document-meta>
</file>