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6763000" calcext:value-type="float">
            <text:p>176,763,000</text:p>
          </table:table-cell>
          <table:table-cell office:value-type="float" office:value="187003000" calcext:value-type="float">
            <text:p>187,003,000</text:p>
          </table:table-cell>
          <table:table-cell office:value-type="float" office:value="-10240000" calcext:value-type="float">
            <text:p>-10,240,000</text:p>
          </table:table-cell>
          <table:table-cell office:value-type="string" calcext:value-type="string">
            <text:p>-5.4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9440507" calcext:value-type="float">
            <text:p>19,440,507</text:p>
          </table:table-cell>
          <table:table-cell office:value-type="float" office:value="19502007" calcext:value-type="float">
            <text:p>19,502,007</text:p>
          </table:table-cell>
          <table:table-cell office:value-type="float" office:value="-61500" calcext:value-type="float">
            <text:p>-61,500</text:p>
          </table:table-cell>
          <table:table-cell office:value-type="string" calcext:value-type="string">
            <text:p>-0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40950000" calcext:value-type="float">
            <text:p>40,950,000</text:p>
          </table:table-cell>
          <table:table-cell office:value-type="float" office:value="30710000" calcext:value-type="float">
            <text:p>30,710,000</text:p>
          </table:table-cell>
          <table:table-cell office:value-type="float" office:value="10240000" calcext:value-type="float">
            <text:p>10,240,000</text:p>
          </table:table-cell>
          <table:table-cell office:value-type="string" calcext:value-type="string">
            <text:p>33.3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713000" calcext:value-type="float">
            <text:p>217,71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8373524" calcext:value-type="float">
            <text:p>58,373,524</text:p>
          </table:table-cell>
          <table:table-cell office:value-type="float" office:value="8908258" calcext:value-type="float">
            <text:p>8,908,258</text:p>
          </table:table-cell>
          <table:table-cell office:value-type="float" office:value="49465266" calcext:value-type="float">
            <text:p>49,465,266</text:p>
          </table:table-cell>
          <table:table-cell office:value-type="string" calcext:value-type="string">
            <text:p>555.2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8373524" calcext:value-type="float">
            <text:p>58,373,524</text:p>
          </table:table-cell>
          <table:table-cell office:value-type="float" office:value="8908258" calcext:value-type="float">
            <text:p>8,908,258</text:p>
          </table:table-cell>
          <table:table-cell office:value-type="float" office:value="49465266" calcext:value-type="float">
            <text:p>49,465,266</text:p>
          </table:table-cell>
          <table:table-cell office:value-type="string" calcext:value-type="string">
            <text:p>555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9440507" calcext:value-type="float">
            <text:p>19,440,507</text:p>
          </table:table-cell>
          <table:table-cell office:value-type="float" office:value="19502007" calcext:value-type="float">
            <text:p>19,502,007</text:p>
          </table:table-cell>
          <table:table-cell office:value-type="float" office:value="-61500" calcext:value-type="float">
            <text:p>-61,500</text:p>
          </table:table-cell>
          <table:table-cell office:value-type="string" calcext:value-type="string">
            <text:p>-0.3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06,072,308</text:p>
          </table:table-cell>
          <table:table-cell office:value-type="string" calcext:value-type="string">
            <text:p>256,668,542</text:p>
          </table:table-cell>
          <table:table-cell office:value-type="string" calcext:value-type="string">
            <text:p>49,403,766</text:p>
          </table:table-cell>
          <table:table-cell table:formula="of:=[.F41]" office:value-type="string" office:string-value="19.25%" calcext:value-type="string">
            <text:p>19.2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06,072,308</text:p>
          </table:table-cell>
          <table:table-cell office:value-type="string" calcext:value-type="string">
            <text:p>256,668,542</text:p>
          </table:table-cell>
          <table:table-cell office:value-type="string" calcext:value-type="string">
            <text:p>49,403,766</text:p>
          </table:table-cell>
          <table:table-cell table:formula="of:=[.L41]" office:value-type="string" office:string-value="19.25%" calcext:value-type="string">
            <text:p>19.2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9.2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9.2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9526766" calcext:value-type="float">
            <text:p>49,526,7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61500" calcext:value-type="float">
            <text:p>6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61500" calcext:value-type="float">
            <text:p>61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49465266" calcext:value-type="float">
            <text:p>49,465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9465266" calcext:value-type="float">
            <text:p>49,465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9526766" calcext:value-type="float">
            <text:p>49,526,7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9526766" calcext:value-type="float">
            <text:p>49,526,7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49465266" calcext:value-type="float">
            <text:p>49,465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49465266" calcext:value-type="float">
            <text:p>49,465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61500" calcext:value-type="float">
            <text:p>6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61500" calcext:value-type="float">
            <text:p>61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9526766" calcext:value-type="float">
            <text:p>49,526,766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31100073" calcext:value-type="float">
            <text:p>31,100,073</text:p>
          </table:table-cell>
          <table:table-cell office:value-type="float" office:value="29889447" calcext:value-type="float">
            <text:p>29,889,447</text:p>
          </table:table-cell>
          <table:table-cell office:value-type="float" office:value="1210626" calcext:value-type="float">
            <text:p>1,210,626</text:p>
          </table:table-cell>
          <table:table-cell office:value-type="string" calcext:value-type="string">
            <text:p>4.0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751330" calcext:value-type="float">
            <text:p>11,751,330</text:p>
          </table:table-cell>
          <table:table-cell office:value-type="float" office:value="11399953" calcext:value-type="float">
            <text:p>11,399,953</text:p>
          </table:table-cell>
          <table:table-cell office:value-type="float" office:value="351377" calcext:value-type="float">
            <text:p>351,377</text:p>
          </table:table-cell>
          <table:table-cell office:value-type="string" calcext:value-type="string">
            <text:p>3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0146491" calcext:value-type="float">
            <text:p>120,146,491</text:p>
          </table:table-cell>
          <table:table-cell office:value-type="float" office:value="94866232" calcext:value-type="float">
            <text:p>94,866,232</text:p>
          </table:table-cell>
          <table:table-cell office:value-type="float" office:value="25280259" calcext:value-type="float">
            <text:p>25,280,259</text:p>
          </table:table-cell>
          <table:table-cell office:value-type="string" calcext:value-type="string">
            <text:p>26.6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9758675" calcext:value-type="float">
            <text:p>19,758,675</text:p>
          </table:table-cell>
          <table:table-cell office:value-type="float" office:value="22951500" calcext:value-type="float">
            <text:p>22,951,500</text:p>
          </table:table-cell>
          <table:table-cell office:value-type="float" office:value="-3192825" calcext:value-type="float">
            <text:p>-3,192,825</text:p>
          </table:table-cell>
          <table:table-cell office:value-type="string" calcext:value-type="string">
            <text:p>-13.9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9165007" calcext:value-type="float">
            <text:p>9,165,007</text:p>
          </table:table-cell>
          <table:table-cell office:value-type="float" office:value="8520703" calcext:value-type="float">
            <text:p>8,520,703</text:p>
          </table:table-cell>
          <table:table-cell office:value-type="float" office:value="644304" calcext:value-type="float">
            <text:p>644,304</text:p>
          </table:table-cell>
          <table:table-cell office:value-type="string" calcext:value-type="string">
            <text:p>7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12169027" calcext:value-type="float">
            <text:p>12,169,027</text:p>
          </table:table-cell>
          <table:table-cell office:value-type="float" office:value="11698767" calcext:value-type="float">
            <text:p>11,698,767</text:p>
          </table:table-cell>
          <table:table-cell office:value-type="float" office:value="470260" calcext:value-type="float">
            <text:p>470,260</text:p>
          </table:table-cell>
          <table:table-cell office:value-type="string" calcext:value-type="string">
            <text:p>4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183147" calcext:value-type="float">
            <text:p>183,147</text:p>
          </table:table-cell>
          <table:table-cell office:value-type="float" office:value="0" calcext:value-type="float">
            <text:p>0</text:p>
          </table:table-cell>
          <table:table-cell office:value-type="float" office:value="183147" calcext:value-type="float">
            <text:p>183,147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1843000" calcext:value-type="float">
            <text:p>1,843,000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413000" calcext:value-type="float">
            <text:p>413,000</text:p>
          </table:table-cell>
          <table:table-cell office:value-type="string" calcext:value-type="string">
            <text:p>28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5580664" calcext:value-type="float">
            <text:p>5,580,664</text:p>
          </table:table-cell>
          <table:table-cell office:value-type="float" office:value="9186157" calcext:value-type="float">
            <text:p>9,186,157</text:p>
          </table:table-cell>
          <table:table-cell office:value-type="float" office:value="-3605493" calcext:value-type="float">
            <text:p>-3,605,493</text:p>
          </table:table-cell>
          <table:table-cell office:value-type="string" calcext:value-type="string">
            <text:p>-39.2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04152000" calcext:value-type="float">
            <text:p>304,152,000</text:p>
          </table:table-cell>
          <table:table-cell office:value-type="float" office:value="358252000" calcext:value-type="float">
            <text:p>358,252,000</text:p>
          </table:table-cell>
          <table:table-cell office:value-type="float" office:value="-54100000" calcext:value-type="float">
            <text:p>-54,100,000</text:p>
          </table:table-cell>
          <table:table-cell office:value-type="string" calcext:value-type="string">
            <text:p>-15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04152000" calcext:value-type="float">
            <text:p>304,152,000</text:p>
          </table:table-cell>
          <table:table-cell office:value-type="float" office:value="358252000" calcext:value-type="float">
            <text:p>358,252,000</text:p>
          </table:table-cell>
          <table:table-cell office:value-type="float" office:value="-54100000" calcext:value-type="float">
            <text:p>-54,100,000</text:p>
          </table:table-cell>
          <table:table-cell office:value-type="string" calcext:value-type="string">
            <text:p>-15.1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7995318" calcext:value-type="float">
            <text:p>297,995,318</text:p>
          </table:table-cell>
          <table:table-cell office:value-type="float" office:value="242109811" calcext:value-type="float">
            <text:p>242,109,811</text:p>
          </table:table-cell>
          <table:table-cell office:value-type="float" office:value="55885507" calcext:value-type="float">
            <text:p>55,885,507</text:p>
          </table:table-cell>
          <table:table-cell office:value-type="string" calcext:value-type="string">
            <text:p>23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78828680" calcext:value-type="float">
            <text:p>178,828,680</text:p>
          </table:table-cell>
          <table:table-cell office:value-type="float" office:value="147993579" calcext:value-type="float">
            <text:p>147,993,579</text:p>
          </table:table-cell>
          <table:table-cell office:value-type="float" office:value="30835101" calcext:value-type="float">
            <text:p>30,835,101</text:p>
          </table:table-cell>
          <table:table-cell office:value-type="string" calcext:value-type="string">
            <text:p>20.8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3354048" calcext:value-type="float">
            <text:p>23,354,048</text:p>
          </table:table-cell>
          <table:table-cell office:value-type="float" office:value="30407681" calcext:value-type="float">
            <text:p>30,407,681</text:p>
          </table:table-cell>
          <table:table-cell office:value-type="float" office:value="-7053633" calcext:value-type="float">
            <text:p>-7,053,633</text:p>
          </table:table-cell>
          <table:table-cell office:value-type="string" calcext:value-type="string">
            <text:p>-23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660,429,731</text:p>
          </table:table-cell>
          <table:table-cell office:value-type="string" calcext:value-type="string">
            <text:p>663,818,916</text:p>
          </table:table-cell>
          <table:table-cell office:value-type="string" calcext:value-type="string">
            <text:p>-3,389,185</text:p>
          </table:table-cell>
          <table:table-cell table:formula="of:=[.F40]" office:value-type="string" office:string-value="-0.51%" calcext:value-type="string">
            <text:p>-0.51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660,429,731</text:p>
          </table:table-cell>
          <table:table-cell office:value-type="string" calcext:value-type="string">
            <text:p>663,818,916</text:p>
          </table:table-cell>
          <table:table-cell office:value-type="string" calcext:value-type="string">
            <text:p>-3,389,185</text:p>
          </table:table-cell>
          <table:table-cell table:formula="of:=[.L40]" office:value-type="string" office:string-value="-0.51%" calcext:value-type="string">
            <text:p>-0.5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0.51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0.5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number-columns-repeated="2" table:style-name="ce12" office:value-type="string" calcext:value-type="string">
            <text:p>43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number-columns-repeated="2" table:style-name="ce12" office:value-type="string" calcext:value-type="string">
            <text:p>43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48387179" calcext:value-type="float">
            <text:p>148,387,1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29889447" calcext:value-type="float">
            <text:p>29,889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94866232" calcext:value-type="float">
            <text:p>94,866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22951500" calcext:value-type="float">
            <text:p>22,95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7764448" calcext:value-type="float">
            <text:p>57,764,4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55885507" calcext:value-type="float">
            <text:p>55,885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55898124" calcext:value-type="float">
            <text:p>55,898,1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2617" calcext:value-type="float">
            <text:p>12,6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351377" calcext:value-type="float">
            <text:p>351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51377" calcext:value-type="float">
            <text:p>351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644304" calcext:value-type="float">
            <text:p>644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596080" calcext:value-type="float">
            <text:p>3,596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951776" calcext:value-type="float">
            <text:p>2,951,7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470260" calcext:value-type="float">
            <text:p>470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225509" calcext:value-type="float">
            <text:p>3,225,5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755249" calcext:value-type="float">
            <text:p>2,755,2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.20221800 預領經費</text:p>
          </table:table-cell>
          <table:table-cell/>
          <table:table-cell office:value-type="float" office:value="413000" calcext:value-type="float">
            <text:p>413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13000" calcext:value-type="float">
            <text:p>41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06151627" calcext:value-type="float">
            <text:p>206,151,6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4466388" calcext:value-type="float">
            <text:p>34,466,3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183147" calcext:value-type="float">
            <text:p>183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83147" calcext:value-type="float">
            <text:p>183,1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-3605493" calcext:value-type="float">
            <text:p>-3,605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673979" calcext:value-type="float">
            <text:p>3,673,979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7279472" calcext:value-type="float">
            <text:p>7,279,472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30835101" calcext:value-type="float">
            <text:p>30,835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0914864" calcext:value-type="float">
            <text:p>30,914,8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79763" calcext:value-type="float">
            <text:p>79,7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30222400 應付歲出保留款</text:p>
          </table:table-cell>
          <table:table-cell/>
          <table:table-cell office:value-type="float" office:value="7053633" calcext:value-type="float">
            <text:p>7,053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7053633" calcext:value-type="float">
            <text:p>7,053,6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71685239" calcext:value-type="float">
            <text:p>171,685,2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31100073" calcext:value-type="float">
            <text:p>31,100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20146491" calcext:value-type="float">
            <text:p>120,146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19758675" calcext:value-type="float">
            <text:p>19,7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06151627" calcext:value-type="float">
            <text:p>206,151,627</text:p>
          </table:table-cell>
          <table:table-cell table:number-columns-repeated="1020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5/12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5/12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5/12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5-12T09:45:31</dc:date>
    <meta:print-date>2011-08-24T15:59:15</meta:print-date>
    <meta:document-statistic meta:table-count="4" meta:cell-count="347" meta:object-count="0"/>
    <meta:generator>LibreOffice/5.0.5.2$Windows_x86 LibreOffice_project/55b006a02d247b5f7215fc6ea0fde844b30035b3</meta:generator>
  </office:meta>
</office:document-meta>
</file>