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2mm"/>
    </style:style>
    <style:style style:name="co2" style:family="table-column">
      <style:table-column-properties fo:break-before="auto" style:column-width="15.31mm"/>
    </style:style>
    <style:style style:name="co3" style:family="table-column">
      <style:table-column-properties fo:break-before="auto" style:column-width="23.78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6.53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2.49mm"/>
    </style:style>
    <style:style style:name="co9" style:family="table-column">
      <style:table-column-properties fo:break-before="auto" style:column-width="19.54mm"/>
    </style:style>
    <style:style style:name="co10" style:family="table-column">
      <style:table-column-properties fo:break-before="auto" style:column-width="13.11mm"/>
    </style:style>
    <style:style style:name="co11" style:family="table-column">
      <style:table-column-properties fo:break-before="auto" style:column-width="155.42mm"/>
    </style:style>
    <style:style style:name="co12" style:family="table-column">
      <style:table-column-properties fo:break-before="auto" style:column-width="37.5mm"/>
    </style:style>
    <style:style style:name="co13" style:family="table-column">
      <style:table-column-properties fo:break-before="auto" style:column-width="175.38mm"/>
    </style:style>
    <style:style style:name="co14" style:family="table-column">
      <style:table-column-properties fo:break-before="auto" style:column-width="30.2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ta1" style:family="table" style:master-page-name="PageStyle_5f_歲入類平衡表">
      <style:table-properties table:display="true" style:writing-mode="lr-tb"/>
    </style:style>
    <style:style style:name="ta2" style:family="table" style:master-page-name="PageStyle_5f_歲入類現金出納表">
      <style:table-properties table:display="true" style:writing-mode="lr-tb"/>
    </style:style>
    <style:style style:name="ta3" style:family="table" style:master-page-name="PageStyle_5f_經費類平衡表">
      <style:table-properties table:display="true" style:writing-mode="lr-tb"/>
    </style:style>
    <style:style style:name="ta4" style:family="table" style:master-page-name="PageStyle_5f_經費類現金出納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3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5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入類平衡表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116523000" calcext:value-type="float">
            <text:p>116,523,000</text:p>
          </table:table-cell>
          <table:table-cell office:value-type="float" office:value="176763000" calcext:value-type="float">
            <text:p>176,763,000</text:p>
          </table:table-cell>
          <table:table-cell office:value-type="float" office:value="-60240000" calcext:value-type="float">
            <text:p>-60,240,000</text:p>
          </table:table-cell>
          <table:table-cell office:value-type="string" calcext:value-type="string">
            <text:p>-34.08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float" office:value="3203294" calcext:value-type="float">
            <text:p>3,203,294</text:p>
          </table:table-cell>
          <table:table-cell office:value-type="float" office:value="19440507" calcext:value-type="float">
            <text:p>19,440,507</text:p>
          </table:table-cell>
          <table:table-cell office:value-type="float" office:value="-16237213" calcext:value-type="float">
            <text:p>-16,237,213</text:p>
          </table:table-cell>
          <table:table-cell office:value-type="string" calcext:value-type="string">
            <text:p>-83.5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101190000" calcext:value-type="float">
            <text:p>101,190,000</text:p>
          </table:table-cell>
          <table:table-cell office:value-type="float" office:value="40950000" calcext:value-type="float">
            <text:p>40,950,000</text:p>
          </table:table-cell>
          <table:table-cell office:value-type="float" office:value="60240000" calcext:value-type="float">
            <text:p>60,240,000</text:p>
          </table:table-cell>
          <table:table-cell office:value-type="string" calcext:value-type="string">
            <text:p>147.11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217713000" calcext:value-type="float">
            <text:p>217,713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64298484" calcext:value-type="float">
            <text:p>64,298,484</text:p>
          </table:table-cell>
          <table:table-cell office:value-type="float" office:value="58373524" calcext:value-type="float">
            <text:p>58,373,524</text:p>
          </table:table-cell>
          <table:table-cell office:value-type="float" office:value="5924960" calcext:value-type="float">
            <text:p>5,924,960</text:p>
          </table:table-cell>
          <table:table-cell office:value-type="string" calcext:value-type="string">
            <text:p>10.15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64298484" calcext:value-type="float">
            <text:p>64,298,484</text:p>
          </table:table-cell>
          <table:table-cell office:value-type="float" office:value="58373524" calcext:value-type="float">
            <text:p>58,373,524</text:p>
          </table:table-cell>
          <table:table-cell office:value-type="float" office:value="5924960" calcext:value-type="float">
            <text:p>5,924,960</text:p>
          </table:table-cell>
          <table:table-cell office:value-type="string" calcext:value-type="string">
            <text:p>10.1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float" office:value="10545277" calcext:value-type="float">
            <text:p>10,545,277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float" office:value="10545277" calcext:value-type="float">
            <text:p>10,545,27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office:value-type="float" office:value="3203294" calcext:value-type="float">
            <text:p>3,203,294</text:p>
          </table:table-cell>
          <table:table-cell office:value-type="float" office:value="19440507" calcext:value-type="float">
            <text:p>19,440,507</text:p>
          </table:table-cell>
          <table:table-cell office:value-type="float" office:value="-16237213" calcext:value-type="float">
            <text:p>-16,237,213</text:p>
          </table:table-cell>
          <table:table-cell office:value-type="string" calcext:value-type="string">
            <text:p>-83.52%</text:p>
          </table:table-cell>
          <table:table-cell table:number-columns-repeated="1018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295,760,055</text:p>
          </table:table-cell>
          <table:table-cell office:value-type="string" calcext:value-type="string">
            <text:p>306,072,308</text:p>
          </table:table-cell>
          <table:table-cell office:value-type="string" calcext:value-type="string">
            <text:p>-10,312,253</text:p>
          </table:table-cell>
          <table:table-cell table:formula="of:=[.F41]" office:value-type="string" office:string-value="-3.37%" calcext:value-type="string">
            <text:p>-3.37%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295,760,055</text:p>
          </table:table-cell>
          <table:table-cell office:value-type="string" calcext:value-type="string">
            <text:p>306,072,308</text:p>
          </table:table-cell>
          <table:table-cell office:value-type="string" calcext:value-type="string">
            <text:p>-10,312,253</text:p>
          </table:table-cell>
          <table:table-cell table:formula="of:=[.L41]" office:value-type="string" office:string-value="-3.37%" calcext:value-type="string">
            <text:p>-3.37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-3.37%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-3.37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歲入類平衡表.$A$1" table:expression="[$歲入類平衡表.$A$1:.$A$1048576];[$歲入類平衡表.$A$1:.$AMJ$3]"/>
        </table:named-expressions>
      </table:table>
      <table:table table:name="歲入類現金出納表" table:style-name="ta2">
        <table:table-header-columns>
          <table:table-column table:style-name="co11" table:default-cell-style-name="ce31"/>
        </table:table-header-columns>
        <table:table-column table:style-name="co12" table:number-columns-repeated="3" table:default-cell-style-name="ce33"/>
        <table:table-column table:style-name="co6" table:number-columns-repeated="253" table:default-cell-style-name="ce36"/>
        <table:table-column table:style-name="co6" table:number-columns-repeated="767" table:default-cell-style-name="Default"/>
        <table:table-header-rows>
          <table:table-row table:style-name="ro1">
            <table:table-cell table:style-name="ce30" office:value-type="string" calcext:value-type="string" table:number-columns-spanned="1" table:number-rows-spanned="2">
              <text:p>科目及摘要</text:p>
            </table:table-cell>
            <table:table-cell table:style-name="ce30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30"/>
            <table:table-cell table:style-name="ce35" table:number-columns-repeated="1020"/>
          </table:table-row>
          <table:table-row table:style-name="ro1">
            <table:covered-table-cell table:style-name="ce30"/>
            <table:table-cell table:style-name="ce30" office:value-type="string" calcext:value-type="string">
              <text:p>小計</text:p>
            </table:table-cell>
            <table:table-cell table:style-name="ce30" office:value-type="string" calcext:value-type="string">
              <text:p>合計</text:p>
            </table:table-cell>
            <table:table-cell table:style-name="ce30" office:value-type="string" calcext:value-type="string">
              <text:p>總計</text:p>
            </table:table-cell>
            <table:table-cell table:style-name="ce35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一)上期結存 10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22162173" calcext:value-type="float">
            <text:p>22,162,17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.20111200 應收歲入保留款</text:p>
          </table:table-cell>
          <table:table-cell/>
          <table:table-cell office:value-type="float" office:value="16237213" calcext:value-type="float">
            <text:p>16,237,2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收入數</text:p>
          </table:table-cell>
          <table:table-cell office:value-type="float" office:value="16237213" calcext:value-type="float">
            <text:p>16,237,21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2.20121600 歲入實收數</text:p>
          </table:table-cell>
          <table:table-cell/>
          <table:table-cell office:value-type="float" office:value="5924960" calcext:value-type="float">
            <text:p>5,924,9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收入數</text:p>
          </table:table-cell>
          <table:table-cell office:value-type="float" office:value="5959134" calcext:value-type="float">
            <text:p>5,959,13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沖轉或付還數</text:p>
          </table:table-cell>
          <table:table-cell office:value-type="float" office:value="34174" calcext:value-type="float">
            <text:p>34,17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22162173" calcext:value-type="float">
            <text:p>22,162,17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22162173" calcext:value-type="float">
            <text:p>22,162,17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.30110900 歲入納庫數</text:p>
          </table:table-cell>
          <table:table-cell/>
          <table:table-cell office:value-type="float" office:value="5924960" calcext:value-type="float">
            <text:p>5,924,9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支付數</text:p>
          </table:table-cell>
          <table:table-cell office:value-type="float" office:value="5959134" calcext:value-type="float">
            <text:p>5,959,13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收回或沖轉數</text:p>
          </table:table-cell>
          <table:table-cell office:value-type="float" office:value="34174" calcext:value-type="float">
            <text:p>34,17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.30121300 應納庫款</text:p>
          </table:table-cell>
          <table:table-cell/>
          <table:table-cell office:value-type="float" office:value="16237213" calcext:value-type="float">
            <text:p>16,237,2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支付數</text:p>
          </table:table-cell>
          <table:table-cell office:value-type="float" office:value="16237213" calcext:value-type="float">
            <text:p>16,237,21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二)本期結存 40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22162173" calcext:value-type="float">
            <text:p>22,162,173</text:p>
          </table:table-cell>
          <table:table-cell table:number-columns-repeated="1020"/>
        </table:table-row>
        <table:table-row table:style-name="ro5" table:number-rows-repeated="10">
          <table:table-cell table:number-columns-repeated="1024"/>
        </table:table-row>
        <table:table-row table:style-name="ro5">
          <table:table-cell table:style-name="ce32"/>
          <table:table-cell table:style-name="ce34" table:number-columns-repeated="3"/>
          <table:table-cell table:number-columns-repeated="1020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歲入類平衡表.$A$1" table:expression="[$歲入類現金出納表.$A$1:.$A$1048576];[$歲入類現金出納表.$A$1:.$AMJ$3]"/>
        </table:named-expressions>
      </table:table>
      <table:table table:name="經費類平衡表" table:style-name="ta3"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float" office:value="38857611" calcext:value-type="float">
            <text:p>38,857,611</text:p>
          </table:table-cell>
          <table:table-cell office:value-type="float" office:value="31100073" calcext:value-type="float">
            <text:p>31,100,073</text:p>
          </table:table-cell>
          <table:table-cell office:value-type="float" office:value="7757538" calcext:value-type="float">
            <text:p>7,757,538</text:p>
          </table:table-cell>
          <table:table-cell office:value-type="string" calcext:value-type="string">
            <text:p>24.94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float" office:value="11506488" calcext:value-type="float">
            <text:p>11,506,488</text:p>
          </table:table-cell>
          <table:table-cell office:value-type="float" office:value="11751330" calcext:value-type="float">
            <text:p>11,751,330</text:p>
          </table:table-cell>
          <table:table-cell office:value-type="float" office:value="-244842" calcext:value-type="float">
            <text:p>-244,842</text:p>
          </table:table-cell>
          <table:table-cell office:value-type="string" calcext:value-type="string">
            <text:p>-2.0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107739775" calcext:value-type="float">
            <text:p>107,739,775</text:p>
          </table:table-cell>
          <table:table-cell office:value-type="float" office:value="120146491" calcext:value-type="float">
            <text:p>120,146,491</text:p>
          </table:table-cell>
          <table:table-cell office:value-type="float" office:value="-12406716" calcext:value-type="float">
            <text:p>-12,406,716</text:p>
          </table:table-cell>
          <table:table-cell office:value-type="string" calcext:value-type="string">
            <text:p>-10.33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float" office:value="3858675" calcext:value-type="float">
            <text:p>3,858,675</text:p>
          </table:table-cell>
          <table:table-cell office:value-type="float" office:value="19758675" calcext:value-type="float">
            <text:p>19,758,675</text:p>
          </table:table-cell>
          <table:table-cell office:value-type="float" office:value="-15900000" calcext:value-type="float">
            <text:p>-15,900,000</text:p>
          </table:table-cell>
          <table:table-cell office:value-type="string" calcext:value-type="string">
            <text:p>-80.47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float" office:value="9295193" calcext:value-type="float">
            <text:p>9,295,193</text:p>
          </table:table-cell>
          <table:table-cell office:value-type="float" office:value="9165007" calcext:value-type="float">
            <text:p>9,165,007</text:p>
          </table:table-cell>
          <table:table-cell office:value-type="float" office:value="130186" calcext:value-type="float">
            <text:p>130,186</text:p>
          </table:table-cell>
          <table:table-cell office:value-type="string" calcext:value-type="string">
            <text:p>1.4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float" office:value="680000" calcext:value-type="float">
            <text:p>680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float" office:value="20744760" calcext:value-type="float">
            <text:p>20,744,760</text:p>
          </table:table-cell>
          <table:table-cell office:value-type="float" office:value="12169027" calcext:value-type="float">
            <text:p>12,169,027</text:p>
          </table:table-cell>
          <table:table-cell office:value-type="float" office:value="8575733" calcext:value-type="float">
            <text:p>8,575,733</text:p>
          </table:table-cell>
          <table:table-cell office:value-type="string" calcext:value-type="string">
            <text:p>70.4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墊付款</text:p>
          </table:table-cell>
          <table:table-cell office:value-type="string" calcext:value-type="string">
            <text:p>2-1-1211</text:p>
          </table:table-cell>
          <table:table-cell office:value-type="float" office:value="427570" calcext:value-type="float">
            <text:p>427,570</text:p>
          </table:table-cell>
          <table:table-cell office:value-type="float" office:value="183147" calcext:value-type="float">
            <text:p>183,147</text:p>
          </table:table-cell>
          <table:table-cell office:value-type="float" office:value="244423" calcext:value-type="float">
            <text:p>244,423</text:p>
          </table:table-cell>
          <table:table-cell office:value-type="string" calcext:value-type="string">
            <text:p>133.46%</text:p>
          </table:table-cell>
          <table:table-cell office:value-type="string" calcext:value-type="string">
            <text:p>預領經費</text:p>
          </table:table-cell>
          <table:table-cell office:value-type="string" calcext:value-type="string">
            <text:p>2-2-1800</text:p>
          </table:table-cell>
          <table:table-cell table:number-columns-repeated="2" office:value-type="float" office:value="1843000" calcext:value-type="float">
            <text:p>1,843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float" office:value="22184203" calcext:value-type="float">
            <text:p>22,184,203</text:p>
          </table:table-cell>
          <table:table-cell office:value-type="float" office:value="5580664" calcext:value-type="float">
            <text:p>5,580,664</text:p>
          </table:table-cell>
          <table:table-cell office:value-type="float" office:value="16603539" calcext:value-type="float">
            <text:p>16,603,539</text:p>
          </table:table-cell>
          <table:table-cell office:value-type="string" calcext:value-type="string">
            <text:p>297.52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254603000" calcext:value-type="float">
            <text:p>254,603,000</text:p>
          </table:table-cell>
          <table:table-cell office:value-type="float" office:value="304152000" calcext:value-type="float">
            <text:p>304,152,000</text:p>
          </table:table-cell>
          <table:table-cell office:value-type="float" office:value="-49549000" calcext:value-type="float">
            <text:p>-49,549,000</text:p>
          </table:table-cell>
          <table:table-cell office:value-type="string" calcext:value-type="string">
            <text:p>-16.2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254603000" calcext:value-type="float">
            <text:p>254,603,000</text:p>
          </table:table-cell>
          <table:table-cell office:value-type="float" office:value="304152000" calcext:value-type="float">
            <text:p>304,152,000</text:p>
          </table:table-cell>
          <table:table-cell office:value-type="float" office:value="-49549000" calcext:value-type="float">
            <text:p>-49,549,000</text:p>
          </table:table-cell>
          <table:table-cell office:value-type="string" calcext:value-type="string">
            <text:p>-16.29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350204462" calcext:value-type="float">
            <text:p>350,204,462</text:p>
          </table:table-cell>
          <table:table-cell office:value-type="float" office:value="297995318" calcext:value-type="float">
            <text:p>297,995,318</text:p>
          </table:table-cell>
          <table:table-cell office:value-type="float" office:value="52209144" calcext:value-type="float">
            <text:p>52,209,144</text:p>
          </table:table-cell>
          <table:table-cell office:value-type="string" calcext:value-type="string">
            <text:p>17.5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243200117" calcext:value-type="float">
            <text:p>243,200,117</text:p>
          </table:table-cell>
          <table:table-cell office:value-type="float" office:value="178828680" calcext:value-type="float">
            <text:p>178,828,680</text:p>
          </table:table-cell>
          <table:table-cell office:value-type="float" office:value="64371437" calcext:value-type="float">
            <text:p>64,371,437</text:p>
          </table:table-cell>
          <table:table-cell office:value-type="string" calcext:value-type="string">
            <text:p>36.00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table:number-columns-repeated="2" office:value-type="float" office:value="23354048" calcext:value-type="float">
            <text:p>23,354,04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number-rows-repeated="26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671,550,952</text:p>
          </table:table-cell>
          <table:table-cell office:value-type="string" calcext:value-type="string">
            <text:p>660,429,731</text:p>
          </table:table-cell>
          <table:table-cell office:value-type="string" calcext:value-type="string">
            <text:p>11,121,221</text:p>
          </table:table-cell>
          <table:table-cell table:formula="of:=[.F40]" office:value-type="string" office:string-value="1.68%" calcext:value-type="string">
            <text:p>1.68%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671,550,952</text:p>
          </table:table-cell>
          <table:table-cell office:value-type="string" calcext:value-type="string">
            <text:p>660,429,731</text:p>
          </table:table-cell>
          <table:table-cell office:value-type="string" calcext:value-type="string">
            <text:p>11,121,221</text:p>
          </table:table-cell>
          <table:table-cell table:formula="of:=[.L40]" office:value-type="string" office:string-value="1.68%" calcext:value-type="string">
            <text:p>1.68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1.68%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1.68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37" office:value-type="string" calcext:value-type="string">
            <text:p>2-1-2700</text:p>
          </table:table-cell>
          <table:table-cell table:number-columns-repeated="4"/>
          <table:table-cell table:style-name="ce20" office:value-type="string" calcext:value-type="string">
            <text:p>應付保管品</text:p>
          </table:table-cell>
          <table:table-cell table:style-name="ce3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2<text:span text:style-name="T1">-1-2600</text:span></text:p>
          </table:table-cell>
          <table:table-cell table:style-name="ce12" office:value-type="string" calcext:value-type="string">
            <text:p>44</text:p>
          </table:table-cell>
          <table:table-cell table:style-name="ce12" office:value-type="string" calcext:value-type="string">
            <text:p>43</text:p>
          </table:table-cell>
          <table:table-cell table:style-name="ce12" office:value-type="string" calcext:value-type="string">
            <text:p>1</text:p>
          </table:table-cell>
          <table:table-cell table:style-name="ce16" office:value-type="string" calcext:value-type="string">
            <text:p>2.33%</text:p>
          </table:table-cell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2<text:span text:style-name="T1">-2-2500</text:span></text:p>
          </table:table-cell>
          <table:table-cell table:style-name="ce12" office:value-type="string" calcext:value-type="string">
            <text:p>44</text:p>
          </table:table-cell>
          <table:table-cell table:style-name="ce12" office:value-type="string" calcext:value-type="string">
            <text:p>43</text:p>
          </table:table-cell>
          <table:table-cell table:style-name="ce12" office:value-type="string" calcext:value-type="string">
            <text:p>1</text:p>
          </table:table-cell>
          <table:table-cell table:style-name="ce26" office:value-type="string" calcext:value-type="string">
            <text:p>2.33%</text:p>
          </table:table-cell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歲入類平衡表.$A$1" table:expression="[$經費類平衡表.$A$1:.$A$1048576];[$經費類平衡表.$A$1:.$AMJ$3]"/>
        </table:named-expressions>
      </table:table>
      <table:table table:name="經費類現金出納表" table:style-name="ta4">
        <table:table-header-columns>
          <table:table-column table:style-name="co13" table:default-cell-style-name="ce39"/>
        </table:table-header-columns>
        <table:table-column table:style-name="co14" table:number-columns-repeated="3" table:default-cell-style-name="ce42"/>
        <table:table-column table:style-name="co6" table:number-columns-repeated="253" table:default-cell-style-name="ce45"/>
        <table:table-column table:style-name="co6" table:number-columns-repeated="767" table:default-cell-style-name="Default"/>
        <table:table-header-rows>
          <table:table-row table:style-name="ro1">
            <table:table-cell table:style-name="ce38" office:value-type="string" calcext:value-type="string" table:number-columns-spanned="1" table:number-rows-spanned="2">
              <text:p>科目及摘要</text:p>
            </table:table-cell>
            <table:table-cell table:style-name="ce4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41"/>
            <table:table-cell table:style-name="ce44" table:number-columns-repeated="1020"/>
          </table:table-row>
          <table:table-row table:style-name="ro1">
            <table:covered-table-cell table:style-name="ce38"/>
            <table:table-cell table:style-name="ce41" office:value-type="string" calcext:value-type="string">
              <text:p>小計</text:p>
            </table:table-cell>
            <table:table-cell table:style-name="ce41" office:value-type="string" calcext:value-type="string">
              <text:p>合計</text:p>
            </table:table-cell>
            <table:table-cell table:style-name="ce41" office:value-type="string" calcext:value-type="string">
              <text:p>總計</text:p>
            </table:table-cell>
            <table:table-cell table:style-name="ce44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一)上期結存 10</text:p>
          </table:table-cell>
          <table:table-cell table:number-columns-repeated="2"/>
          <table:table-cell office:value-type="float" office:value="171685239" calcext:value-type="float">
            <text:p>171,685,23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.10210200 經費結存-存款</text:p>
          </table:table-cell>
          <table:table-cell/>
          <table:table-cell office:value-type="float" office:value="31100073" calcext:value-type="float">
            <text:p>31,100,0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.10210500 可支庫款</text:p>
          </table:table-cell>
          <table:table-cell/>
          <table:table-cell office:value-type="float" office:value="120146491" calcext:value-type="float">
            <text:p>120,146,4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3.10210700 保留庫款</text:p>
          </table:table-cell>
          <table:table-cell/>
          <table:table-cell office:value-type="float" office:value="19758675" calcext:value-type="float">
            <text:p>19,758,6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4.10210900 零用金</text:p>
          </table:table-cell>
          <table:table-cell/>
          <table:table-cell office:value-type="float" office:value="680000" calcext:value-type="float">
            <text:p>68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60670221" calcext:value-type="float">
            <text:p>60,670,22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.20212000 預計支用數</text:p>
          </table:table-cell>
          <table:table-cell/>
          <table:table-cell office:value-type="float" office:value="52209144" calcext:value-type="float">
            <text:p>52,209,1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收入數</text:p>
          </table:table-cell>
          <table:table-cell office:value-type="float" office:value="52209544" calcext:value-type="float">
            <text:p>52,209,54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沖轉或付還數</text:p>
          </table:table-cell>
          <table:table-cell office:value-type="float" office:value="400" calcext:value-type="float">
            <text:p>4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.20221000 保管款</text:p>
          </table:table-cell>
          <table:table-cell/>
          <table:table-cell office:value-type="float" office:value="-244842" calcext:value-type="float">
            <text:p>-244,8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收入數</text:p>
          </table:table-cell>
          <table:table-cell office:value-type="float" office:value="371560" calcext:value-type="float">
            <text:p>371,5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沖轉或付還數</text:p>
          </table:table-cell>
          <table:table-cell office:value-type="float" office:value="616402" calcext:value-type="float">
            <text:p>616,40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3.20221300 代收款</text:p>
          </table:table-cell>
          <table:table-cell/>
          <table:table-cell office:value-type="float" office:value="130186" calcext:value-type="float">
            <text:p>130,1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收入數</text:p>
          </table:table-cell>
          <table:table-cell office:value-type="float" office:value="3670665" calcext:value-type="float">
            <text:p>3,670,66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沖轉或付還數</text:p>
          </table:table-cell>
          <table:table-cell office:value-type="float" office:value="3540479" calcext:value-type="float">
            <text:p>3,540,47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4.20221500 代辦經費</text:p>
          </table:table-cell>
          <table:table-cell/>
          <table:table-cell office:value-type="float" office:value="8575733" calcext:value-type="float">
            <text:p>8,575,7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收入數</text:p>
          </table:table-cell>
          <table:table-cell office:value-type="float" office:value="14399676" calcext:value-type="float">
            <text:p>14,399,67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沖轉或付還數</text:p>
          </table:table-cell>
          <table:table-cell office:value-type="float" office:value="5823943" calcext:value-type="float">
            <text:p>5,823,94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232355460" calcext:value-type="float">
            <text:p>232,355,46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81219399" calcext:value-type="float">
            <text:p>81,219,39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.30211211 預付費用-墊付款</text:p>
          </table:table-cell>
          <table:table-cell/>
          <table:table-cell office:value-type="float" office:value="244423" calcext:value-type="float">
            <text:p>244,4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支付數</text:p>
          </table:table-cell>
          <table:table-cell office:value-type="float" office:value="244423" calcext:value-type="float">
            <text:p>244,42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2.30211214 預付費用-暫付款</text:p>
          </table:table-cell>
          <table:table-cell/>
          <table:table-cell office:value-type="float" office:value="16603539" calcext:value-type="float">
            <text:p>16,603,5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支付數</text:p>
          </table:table-cell>
          <table:table-cell office:value-type="float" office:value="16925677" calcext:value-type="float">
            <text:p>16,925,67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收回或沖轉數</text:p>
          </table:table-cell>
          <table:table-cell office:value-type="float" office:value="322138" calcext:value-type="float">
            <text:p>322,13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3.30212100 經費支出</text:p>
          </table:table-cell>
          <table:table-cell/>
          <table:table-cell office:value-type="float" office:value="64371437" calcext:value-type="float">
            <text:p>64,371,4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支付數</text:p>
          </table:table-cell>
          <table:table-cell office:value-type="float" office:value="64560789" calcext:value-type="float">
            <text:p>64,560,789</text:p>
          </table:table-cell>
          <table:table-cell table:number-columns-repeated="1022"/>
        </table:table-row>
        <table:table-row table:style-name="ro5">
          <table:table-cell table:style-name="ce40" office:value-type="string" calcext:value-type="string">
            <text:p>減：收回或沖轉數</text:p>
          </table:table-cell>
          <table:table-cell table:style-name="ce43" office:value-type="float" office:value="189352" calcext:value-type="float">
            <text:p>189,352</text:p>
          </table:table-cell>
          <table:table-cell table:style-name="ce43" table:number-columns-repeated="2"/>
          <table:table-cell table:number-columns-repeated="1020"/>
        </table:table-row>
        <table:table-row table:style-name="ro5">
          <table:table-cell office:value-type="string" calcext:value-type="string">
            <text:p>(二)本期結存 40</text:p>
          </table:table-cell>
          <table:table-cell table:number-columns-repeated="2"/>
          <table:table-cell office:value-type="float" office:value="151136061" calcext:value-type="float">
            <text:p>151,136,06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.40210200 經費結存-存款</text:p>
          </table:table-cell>
          <table:table-cell/>
          <table:table-cell office:value-type="float" office:value="38857611" calcext:value-type="float">
            <text:p>38,857,6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.40210500 可支庫款</text:p>
          </table:table-cell>
          <table:table-cell/>
          <table:table-cell office:value-type="float" office:value="107739775" calcext:value-type="float">
            <text:p>107,739,7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3.40210700 保留庫款</text:p>
          </table:table-cell>
          <table:table-cell/>
          <table:table-cell office:value-type="float" office:value="3858675" calcext:value-type="float">
            <text:p>3,858,6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4.40210900 零用金</text:p>
          </table:table-cell>
          <table:table-cell/>
          <table:table-cell office:value-type="float" office:value="680000" calcext:value-type="float">
            <text:p>68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232355460" calcext:value-type="float">
            <text:p>232,355,460</text:p>
          </table:table-cell>
          <table:table-cell table:number-columns-repeated="1020"/>
        </table:table-row>
        <table:table-row table:style-name="ro5" table:number-rows-repeated="24">
          <table:table-cell table:number-columns-repeated="1024"/>
        </table:table-row>
        <table:table-row table:style-name="ro5">
          <table:table-cell table:style-name="ce40"/>
          <table:table-cell table:style-name="ce43" table:number-columns-repeated="3"/>
          <table:table-cell table:number-columns-repeated="1020"/>
        </table:table-row>
        <table:table-row table:style-name="ro5" table:number-rows-repeated="104851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歲入類平衡表.$A$1" table:expression="[$經費類現金出納表.$A$1:.$A$1048576];[$經費類現金出納表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8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類平衡表" style:display-name="PageStyle_歲入類平衡表" style:page-layout-name="Mpm3">
      <style:header>
        <style:region-center>
          <text:p><text:span text:style-name="MT1">臺東縣衛生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6/1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6/14</text:span></text:p>
        </style:region-right>
      </style:footer-left>
    </style:master-page>
    <style:master-page style:name="PageStyle_5f_歲入類現金出納表" style:display-name="PageStyle_歲入類現金出納表" style:page-layout-name="Mpm4">
      <style:header>
        <style:region-center>
          <text:p><text:span text:style-name="MT1">臺東縣衛生局</text:span></text:p>
          <text:p><text:span text:style-name="MT2">歲入類現金出納表</text:span></text:p>
          <text:p><text:span text:style-name="MT3">中華民國</text:span><text:span text:style-name="MT3">106</text:span><text:span text:style-name="MT3">年</text:span><text:span text:style-name="MT3">5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5</text:span><text:span text:style-name="MT3">月</text:span><text:span text:style-name="MT3">31</text:span><text:span text:style-name="MT3">日止 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歲入類現金出納表</text:span></text:p>
          <text:p><text:span text:style-name="MT3">中華民國</text:span><text:span text:style-name="MT3">106</text:span><text:span text:style-name="MT3">年</text:span><text:span text:style-name="MT3">5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5</text:span><text:span text:style-name="MT3">月</text:span><text:span text:style-name="MT3">31</text:span><text:span text:style-name="MT3">日止 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f40</text:span><text:span text:style-name="MT5">　列印日期：</text:span><text:span text:style-name="MT5">106/6/14</text:span></text:p>
        </style:region-right>
      </style:footer>
      <style:footer-left style:display="false"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f40</text:span><text:span text:style-name="MT5">　列印日期：</text:span><text:span text:style-name="MT5">106/6/14</text:span></text:p>
        </style:region-right>
      </style:footer-left>
    </style:master-page>
    <style:master-page style:name="PageStyle_5f_經費類平衡表" style:display-name="PageStyle_經費類平衡表" style:page-layout-name="Mpm3">
      <style:header>
        <style:region-center>
          <text:p><text:span text:style-name="MT1">臺東縣衛生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6/1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6/14</text:span></text:p>
        </style:region-right>
      </style:footer-left>
    </style:master-page>
    <style:master-page style:name="PageStyle_5f_經費類現金出納表" style:display-name="PageStyle_經費類現金出納表" style:page-layout-name="Mpm5">
      <style:header>
        <style:region-center>
          <text:p><text:span text:style-name="MT1">臺東縣衛生局</text:span></text:p>
          <text:p><text:span text:style-name="MT2">經費類現金出納表</text:span></text:p>
          <text:p><text:span text:style-name="MT3">中華民國</text:span><text:span text:style-name="MT3">106</text:span><text:span text:style-name="MT3">年</text:span><text:span text:style-name="MT3">5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5</text:span><text:span text:style-name="MT3">月</text:span><text:span text:style-name="MT3">31</text:span><text:span text:style-name="MT3">日止 </text:span></text:p>
        </style:region-center>
        <style:region-right>
          <text:p><text:span text:style-name="MT6"/></text:p>
          <text:p><text:span text:style-name="MT4">第號第</text:span><text:span text:style-name="MT4"><text:page-number>1</text:page-number></text:span><text:span text:style-name="MT4">頁共</text:span><text:span text:style-name="MT4"><text:page-count>99</text:page-count></text:span><text:span text:style-name="MT4">頁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經費類現金出納表</text:span></text:p>
          <text:p><text:span text:style-name="MT3">中華民國</text:span><text:span text:style-name="MT3">106</text:span><text:span text:style-name="MT3">年</text:span><text:span text:style-name="MT3">5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5</text:span><text:span text:style-name="MT3">月</text:span><text:span text:style-name="MT3">31</text:span><text:span text:style-name="MT3">日止 </text:span></text:p>
        </style:region-center>
        <style:region-right>
          <text:p><text:span text:style-name="MT6"/></text:p>
          <text:p><text:span text:style-name="MT4">第號第</text:span><text:span text:style-name="MT4"><text:page-number>1</text:page-number></text:span><text:span text:style-name="MT4">頁共</text:span><text:span text:style-name="MT4"><text:page-count>99</text:page-count></text:span><text:span text:style-name="MT4">頁</text:span></text:p>
        </style:region-right>
      </style:header-left>
      <style:footer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g20</text:span><text:span text:style-name="MT5">　列印日期：</text:span><text:span text:style-name="MT5">106/6/14</text:span></text:p>
        </style:region-right>
      </style:footer>
      <style:footer-left style:display="false"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g20</text:span><text:span text:style-name="MT5">　列印日期：</text:span><text:span text:style-name="MT5">106/6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7-06-14T08:58:26</dc:date>
    <meta:print-date>2011-08-24T15:59:15</meta:print-date>
    <meta:document-statistic meta:table-count="4" meta:cell-count="343" meta:object-count="0"/>
    <meta:generator>LibreOffice/5.0.5.2$Windows_x86 LibreOffice_project/55b006a02d247b5f7215fc6ea0fde844b30035b3</meta:generator>
  </office:meta>
</office:document-meta>
</file>