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-1cm" style:page-number="auto" table:align="left" style:writing-mode="lr-tb"/>
    </style:style>
    <style:style style:name="表格1.A" style:family="table-column">
      <style:table-column-properties style:column-width="18.503cm"/>
    </style:style>
    <style:style style:name="表格1.1" style:family="table-row">
      <style:table-row-properties style:min-row-height="26.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  <style:text-properties fo:letter-spacing="-0.007cm" fo:font-weight="bold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style:font-size-complex="12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style:font-size-complex="12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1.445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1.445cm" style:auto-text-indent="false"/>
      <style:text-properties style:font-size-complex="12pt"/>
    </style:style>
    <style:style style:name="P18" style:family="paragraph" style:parent-style-name="Standard">
      <style:paragraph-properties fo:margin-left="1.905cm" fo:margin-right="0cm" fo:line-height="0.635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2.328cm" fo:margin-right="0cm" fo:line-height="0.635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2.117cm" fo:margin-right="0cm" fo:line-height="0.635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fo:letter-spacing="-0.007cm" style:font-size-complex="12pt"/>
    </style:style>
    <style:style style:name="T4" style:family="text">
      <style:text-properties fo:letter-spacing="-0.007cm" style:language-asian="zh" style:country-asian="HK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 style:font-size-complex="12pt"/>
    </style:style>
    <style:style style:name="T8" style:family="text">
      <style:text-properties fo:letter-spacing="-0.018cm" style:font-size-complex="12pt"/>
    </style:style>
    <style:style style:name="T9" style:family="text">
      <style:text-properties style:font-name-complex="標楷體" style:font-size-complex="12pt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name="Times New Roman" style:letter-kerning="false" style:font-name-asian="新細明體1" style:font-name-complex="Times New Roman" style:font-size-complex="12pt"/>
    </style:style>
    <style:style style:name="T12" style:family="text">
      <style:text-properties fo:color="#000000" loext:opacity="100%" style:font-name-complex="標楷體"/>
    </style:style>
    <style:style style:name="T13" style:family="text">
      <style:text-properties fo:color="#000000" loext:opacity="100%" style:font-name-complex="標楷體"/>
    </style:style>
    <style:style style:name="T14" style:family="text">
      <style:text-properties fo:color="#000000" loext:opacity="100%" style:language-asian="zh" style:country-asian="HK" style:font-size-complex="12pt"/>
    </style:style>
    <style:style style:name="T15" style:family="text">
      <style:text-properties fo:color="#000000" loext:opacity="100%" style:language-asian="zh" style:country-asian="HK" style:font-name-complex="標楷體"/>
    </style:style>
    <style:style style:name="T16" style:family="text">
      <style:text-properties fo:color="#000000" loext:opacity="100%" style:font-size-complex="12pt"/>
    </style:style>
    <style:style style:name="T17" style:family="text">
      <style:text-properties fo:font-size="14pt" style:font-size-asian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6.465cm" fo:min-width="17.78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8.085cm" fo:min-width="17.76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custom-shape text:anchor-type="char" draw:z-index="1" draw:style-name="gr1" draw:text-style-name="P25" svg:width="18.67cm" svg:height="26.925cm" svg:x="-0.175cm" svg:y="-0.088cm"><text:p/><draw:enhanced-geometry svg:viewBox="0 0 21600 21600" draw:type="rectangle" draw:enhanced-path="M 0 0 L 21600 0 21600 21600 0 21600 0 0 Z N"/></draw:custom-shape>統計資料背景說明</text:p>
            <text:p text:style-name="P1"><text:span text:style-name="T5">資料種類：食品</text:span><text:span text:style-name="T7">衛生</text:span><text:span text:style-name="T5">管理統計</text:span></text:p>
            <text:p text:style-name="P1"><text:span text:style-name="T5">資料項目：</text:span><text:span text:style-name="T7">臺</text:span><text:span text:style-name="T5">東縣食品衛生管理工作</text:span></text:p>
            <text:p text:style-name="P2"><text:span text:style-name="T5">一、發布及編製機關單位</text:span></text:p>
            <text:p text:style-name="P8"><text:span text:style-name="T2">＊發布機關、單位：</text:span><text:span text:style-name="T4">臺</text:span><text:span text:style-name="T2">東縣衛生局會計室</text:span></text:p>
            <text:p text:style-name="P8"><text:span text:style-name="T5">＊編製單位：</text:span><text:span text:style-name="T7">臺</text:span><text:span text:style-name="T2">東縣衛生局食品</text:span><text:span text:style-name="T4">藥政</text:span><text:span text:style-name="T2">科</text:span></text:p>
            <text:p text:style-name="P8"><text:span text:style-name="T5">＊聯絡人：張文馨</text:span></text:p>
            <text:p text:style-name="P8"><text:span text:style-name="T5">＊聯絡電話：(089)331174*128</text:span></text:p>
            <text:p text:style-name="P8"><text:span text:style-name="T5">＊傳真：(089)341953</text:span></text:p>
            <text:p text:style-name="P8"><text:span text:style-name="T5">＊電子信箱：</text:span><text:span text:style-name="T5">phbn016@ttshb.taitung.gov.tw</text:span></text:p>
            <text:p text:style-name="P9">二、發布形式</text:p>
            <text:list xml:id="list2619043031" text:style-name="WW8Num4">
              <text:list-item>
                <text:p text:style-name="P6">口頭：</text:p>
              </text:list-item>
            </text:list>
            <text:p text:style-name="P2"><text:span text:style-name="T9"><text:s text:c="9"/></text:span><text:span text:style-name="T5">（ ）記者會或說明會</text:span></text:p>
            <text:list xml:id="list438816297" text:style-name="WW8Num3">
              <text:list-item>
                <text:p text:style-name="P7">書面：</text:p>
              </text:list-item>
            </text:list>
            <text:p text:style-name="P10"><text:span text:style-name="T9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1">V</text:span><text:span text:style-name="T5">）報表 <text:s/>（ ）書刊，刊名：</text:span></text:p>
            <text:p text:style-name="P11">＊電子媒體：</text:p>
            <text:p text:style-name="P12"><text:span text:style-name="T5">（</text:span><text:span text:style-name="T5"> </text:span><text:span text:style-name="T5">）線上書刊及資料庫，網址：</text:span></text:p>
      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3">三、資料範圍、週期及時效</text:p>
            <text:p text:style-name="P14"><text:span text:style-name="T5">＊統計地區範圍及對象：</text:span><text:span text:style-name="T12">凡在本縣轄內經衛生單位辦理食品衛生查驗、稽查處罰、督導改善之件</text:span><text:span text:style-name="T12"><text:line-break/></text:span><text:span text:style-name="T12"> <text:s text:c="23"/>數、家數為統計對象。</text:span></text:p>
            <text:p text:style-name="P14"><text:span text:style-name="T5">＊統計標準時間：</text:span><text:span text:style-name="T12">靜態資料以年底之事實為準，動態資料以每年1月1日至年底之事實為準。</text:span></text:p>
            <text:p text:style-name="P15">＊統計項目定義：</text:p>
            <text:p text:style-name="P15">（一）查驗部分:</text:p>
            <text:p text:style-name="P16"><text:span text:style-name="T5">1.查驗件數：係指食品抽樣</text:span><text:span text:style-name="T14">查核</text:span><text:span text:style-name="T5">件數及檢查件數之合計。即若1件食品同時有檢驗及檢查，</text:span><text:span text:style-name="T5"><text:line-break/></text:span><text:span text:style-name="T5"> <text:s text:c="18"/>則以2件計算。</text:span></text:p>
            <text:p text:style-name="P16"><text:span text:style-name="T5">2.</text:span><text:span text:style-name="T5">查</text:span><text:span text:style-name="T14">核</text:span><text:span text:style-name="T5">件數：以感官等簡易方法</text:span><text:span text:style-name="T16">查</text:span><text:span text:style-name="T14">核</text:span><text:span text:style-name="T5">食品之性狀、標示…等之件數。</text:span></text:p>
            <text:p text:style-name="P16"><text:span text:style-name="T5">3.查</text:span><text:span text:style-name="T14">核</text:span><text:span text:style-name="T5">不符規定件數：係指違規標示件數。</text:span></text:p>
            <text:p text:style-name="P17">4.檢驗件數：係指送檢驗件數，包括自行檢驗及送藥檢局…等檢驗單位檢驗之件數。</text:p>
            <text:p text:style-name="P16"><text:span text:style-name="T5">5.檢驗不符規定件數：係指經食品添加物、食品器具、容器、包裝檢驗、…、澱粉、脂肪、</text:span><text:span text:style-name="T5"><text:line-break/></text:span><text:span text:style-name="T5"> <text:s text:c="26"/>ABS、其他等項檢驗不符規定之件數。</text:span></text:p>
            <text:p text:style-name="P18"><text:span text:style-name="T5">6.不符規定件數：係指查核不符規定件數及檢驗不符規定件數之合計。即若1件食品同時有檢驗及查核，則以2件計算。</text:span></text:p>
            <text:p text:style-name="P16"><text:span text:style-name="T5">7.不符規定比率(％)：不符規定件數占查驗件數之比率。</text:span></text:p>
            <text:p text:style-name="P16"><text:span text:style-name="T5">8.查</text:span><text:span text:style-name="T7">核</text:span><text:span text:style-name="T5">不符規定之原因：係以違規標示件數中違反食管法、健康食品法或其他法律規定予</text:span><text:span text:style-name="T5"><text:line-break/></text:span><text:span text:style-name="T5"> <text:s text:c="28"/>以分析並分別列計。</text:span></text:p>
            <text:p text:style-name="P16"><text:span text:style-name="T5">9</text:span><text:span text:style-name="T5">.檢驗不符規定之原因：係以檢驗不符規定件數中不符規定項目原因予以分析並分別列計。</text:span></text:p>
            <text:p text:style-name="P16"><text:span text:style-name="T5">10</text:span><text:span text:style-name="T5">.特殊營養食品：指嬰兒與較大嬰兒配方食品、特定疾病配方食品及其他經中央主管機關</text:span><text:span text:style-name="T5"><text:line-break/></text:span><text:span text:style-name="T5"> <text:s text:c="22"/>許可得供特殊營養需求者使用之配方食品。</text:span></text:p>
            <text:p text:style-name="P16"><text:span text:style-name="T5">1</text:span><text:span text:style-name="T5">1</text:span><text:span text:style-name="T5">.食品添加物：指為食品著色、調味、防腐、漂白、乳化、增加香味、安定品質、促進發</text:span><text:span text:style-name="T5"><text:line-break/></text:span><text:span text:style-name="T5"> <text:s text:c="21"/>酵、增加稠度、強化營養、防止氧化或其他必要目的，加入、接觸於食品</text:span><text:span text:style-name="T5"><text:line-break/></text:span><draw:custom-shape text:anchor-type="char" draw:z-index="0" draw:style-name="gr2" draw:text-style-name="P25" svg:width="18.649cm" svg:height="28.544cm" svg:x="-0.143cm" svg:y="-0.773cm"><text:p/><draw:enhanced-geometry svg:viewBox="0 0 21600 21600" draw:type="rectangle" draw:enhanced-path="M 0 0 L 21600 0 21600 21600 0 21600 0 0 Z N"/></draw:custom-shape><text:span text:style-name="T5"> <text:s text:c="21"/>之單方或複方物質。複方食品添加物使用之添加物僅限由中央主管機關准</text:span><text:span text:style-name="T5"><text:line-break/></text:span><text:span text:style-name="T5"> <text:s text:c="21"/>用之食品添加物組成，前述准用之單方食品添加物皆應有中央主管機關之</text:span><text:span text:style-name="T5"><text:line-break/></text:span><text:span text:style-name="T5"> <text:s text:c="21"/>准用許可字號。</text:span></text:p>
            <text:p text:style-name="P19"><text:span text:style-name="T5">1</text:span><text:span text:style-name="T5">2</text:span><text:span text:style-name="T5">.</text:span> <text:span text:style-name="T5">十七類食品添加物：指依據食品添加物使用範圍及限量暨規格標準中17個類別，分別為「防腐劑」、「殺菌劑」、「抗氧化劑」、「漂白劑」、「保色劑」、「膨脹劑」、</text:span>「品質改良用、釀造用及食品製造用劑」、「營養添加劑」、「著色劑」、「香料」、「甜味劑及調味劑」、「粘稠劑（糊料）」、「結著劑」、「食品工業用化學藥品」、「載體」、「乳化劑」、「其他」，非屬以上17類均為其他食品添加物。</text:p>
            <text:p text:style-name="P19">13.食品器具：指與食品或食品添加物直接接觸之器械、工具或器皿。</text:p>
            <text:p text:style-name="P16"><text:span text:style-name="T5">1</text:span><text:span text:style-name="T5">4</text:span><text:span text:style-name="T5">.食品容器或包裝：指與食品或食品添加物直接接觸之容器或包裹物。</text:span></text:p>
            <text:p text:style-name="P16"><text:span text:style-name="T5">1</text:span><text:span text:style-name="T5">5</text:span><text:span text:style-name="T5">.食品用洗潔劑：指用於消毒或洗滌食品、食品器具、食品容器或包裝之物質。</text:span></text:p>
            <text:p text:style-name="P20"><text:span text:style-name="T5">1</text:span><text:span text:style-name="T5">6</text:span><text:span text:style-name="T5">.標示：指於食品、食品添加物、食品用洗潔劑、食品器具、食品容器或包裝上，記載品名或為說明之文字、圖畫、記號或附加之說明書。</text:span></text:p>
            <text:p text:style-name="P20"><text:span text:style-name="T5">1</text:span><text:span text:style-name="T5">7</text:span><text:span text:style-name="T5">.辦理中(移外縣市未結案)：係指查核及檢驗案件移其他縣市辦理後，尚未進行處辦並結案之案件。</text:span></text:p>
            <text:p text:style-name="P15">（二）處理部分：</text:p>
            <text:p text:style-name="P17">1.處理：係針對「一、查驗部分」中檢驗不符規定原因項目依法處理之情況。</text:p>
            <text:p text:style-name="P16"><text:span text:style-name="T5">2.檢驗不符規定產品之處理：係依據該食品檢驗不符規定項目分別依法處理之情況予以列</text:span><text:span text:style-name="T5"><text:line-break/></text:span><text:span text:style-name="T5"> <text:s text:c="32"/>計。</text:span></text:p>
            <text:p text:style-name="P15">（三）稽查部分：</text:p>
            <text:p text:style-name="P16"><text:span text:style-name="T5">1.稽查：係以食品工廠、其他一般食品製造業、物流業、餐飲業、傳播業、食品販賣業、</text:span><text:span text:style-name="T5"><text:line-break/></text:span><text:span text:style-name="T5"> <text:s text:c="14"/>醫事照護機構為對象。</text:span></text:p>
            <text:p text:style-name="P16"><text:span text:style-name="T5">2.稽查家次：1家兼有兩種以上營業項目者，以2家次計算。例如：米及加工品工廠兼營餐</text:span><text:span text:style-name="T5"><text:line-break/></text:span><text:span text:style-name="T5"> <text:s text:c="17"/>盒食品工廠，稽查或處理時以2家次計算。</text:span></text:p>
            <text:p text:style-name="P14"><text:span text:style-name="T5">＊統計單位：</text:span><text:span text:style-name="T12">件、公斤、家</text:span></text:p>
            <text:p text:style-name="P21"><text:span text:style-name="T5">＊統計分類：</text:span><text:span text:style-name="T12">內容為查驗、處理、稽查三大類</text:span></text:p>
            <text:p text:style-name="P14"><text:span text:style-name="T5">＊發布週期（指資料編製或產生之頻率，如月、季、年等）：年</text:span></text:p>
            <text:p text:style-name="P14"><text:span text:style-name="T5">＊時效（指統計標準時間至資料發布時間之間隔時間）：35</text:span><text:span text:style-name="T12">日</text:span></text:p>
            <text:p text:style-name="P14"><text:span text:style-name="T5">＊資料變革：無 </text:span></text:p>
            <text:p text:style-name="P13">四、公開資料發布訊息</text:p>
            <text:p text:style-name="P22"><text:span text:style-name="T5">＊預告發布日期（含預告方式及週期）：</text:span><text:span text:style-name="T12">每年終了1個月</text:span><text:span text:style-name="T17">又5日</text:span><text:span text:style-name="T12">內(預定發布時間如遇例假日則順延至次一工作日)，以公務統計報表發布。</text:span></text:p>
            <text:p text:style-name="P22"><text:span text:style-name="T5">＊同步發送單位（說明資料發布時同步發送之單位或可同步查得該資料之網址）：</text:span><text:span text:style-name="T12">食品藥物管理署北區管理中心、</text:span><text:span text:style-name="T15">本府</text:span><text:span text:style-name="T5">主計處</text:span><text:span text:style-name="T7">、會計室</text:span><text:span text:style-name="T9">。</text:span></text:p>
            <text:p text:style-name="P13">五、資料品質</text:p>
            <text:p text:style-name="P23"><text:span text:style-name="T5">＊統計指標編製方法與資料來源說明：</text:span><text:span text:style-name="T7">由</text:span><text:span text:style-name="T12">本局</text:span><text:span text:style-name="T15">食藥</text:span><text:span text:style-name="T12">科</text:span><text:span text:style-name="T15">登錄之</text:span><text:span text:style-name="T12">食品</text:span><text:span text:style-name="T15">藥物管理署產品通路便捷查</text:span><text:span text:style-name="T12">詢</text:span><text:span text:style-name="T15">系統</text:span><text:span text:style-name="T12">(PMDS)</text:span><text:span text:style-name="T15">產出</text:span><text:span text:style-name="T12">彙編。</text:span></text:p>
            <text:p text:style-name="P24"><text:span text:style-name="T5">＊統計資料交叉查核及確保資料合理性之機制（說明各項資料之相互關係及不同資料來源之相關統計差異性）：</text:span><text:span text:style-name="T12">不符規定比率=不符規定件數÷查驗件數</text:span></text:p>
            <text:p text:style-name="P3"><text:span text:style-name="T5">六、須注意及預定改變之事項（說明預定修正之資料、定義、統計方法等及其修正原因）：無</text:span></text:p>
            <text:p text:style-name="P3"><text:span text:style-name="T5">七、其他事項：無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2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21-10-18T15:21:00</meta:creation-date>
    <dc:creator>user</dc:creator>
    <dc:date>2023-11-26T16:15:00</dc:date>
    <meta:editing-cycles>20</meta:editing-cycles>
    <meta:editing-duration>PT40M</meta:editing-duration>
    <meta:document-statistic meta:table-count="1" meta:image-count="0" meta:object-count="0" meta:page-count="1" meta:paragraph-count="59" meta:word-count="1844" meta:character-count="2257" meta:non-whitespace-character-count="1934"/>
    <meta:generator>LibreOffice/7.1.8.1$Windows_X86_64 LibreOffice_project/e1f30c802c3269a1d052614453f260e49458c82c</meta:generator>
  </office:meta>
</office:document-meta>
</file>