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標楷體2" svg:font-family="標楷體" style:font-pitch="variable"/>
    <style:font-face style:name="細明體1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2cm" fo:margin-left="0.201cm" table:align="left" style:writing-mode="lr-tb"/>
    </style:style>
    <style:style style:name="表格1.A" style:family="table-column">
      <style:table-column-properties style:column-width="14.302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7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style:font-name="Times New Roman" fo:font-size="14pt" style:font-size-asian="14pt" style:font-name-complex="Times New Roman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2" style:family="paragraph" style:parent-style-name="Standard">
      <style:paragraph-properties fo:margin-left="1.704cm" fo:margin-right="-0.579cm" fo:line-height="0.635cm" fo:text-indent="-0.519cm" style:auto-text-indent="false"/>
      <style:text-properties style:font-name="Times New Roman" fo:font-size="14pt" style:font-size-asian="14pt" style:font-name-complex="Times New Roman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  <style:text-properties style:font-name="Times New Roman" fo:font-size="14pt" style:font-size-asian="14pt" style:font-name-complex="Times New Roman"/>
    </style:style>
    <style:style style:name="P14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style:font-name="Times New Roman" fo:font-size="14pt" style:font-size-asian="14pt" style:font-name-complex="Times New Roman"/>
    </style:style>
    <style:style style:name="P15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917cm" fo:margin-right="0cm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0.917cm" fo:margin-right="0cm" fo:text-indent="-0.494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Times New Roman" fo:font-size="14pt" style:font-size-asian="14pt" style:font-name-complex="Times New Roman"/>
    </style:style>
    <style:style style:name="P19" style:family="paragraph" style:parent-style-name="Standard">
      <style:paragraph-properties fo:margin-left="1.834cm" fo:margin-right="0cm" fo:orphans="0" fo:widows="0" fo:text-indent="-0.988cm" style:auto-text-indent="false" style:snap-to-layout-grid="false"/>
    </style:style>
    <style:style style:name="P20" style:family="paragraph" style:parent-style-name="Standard">
      <style:paragraph-properties fo:margin-left="1.588cm" fo:margin-right="0cm" fo:orphans="0" fo:widows="0" fo:text-indent="-0.741cm" style:auto-text-indent="false" style:snap-to-layout-grid="false"/>
    </style:style>
    <style:style style:name="P21" style:family="paragraph" style:parent-style-name="Standard">
      <style:paragraph-properties fo:margin-left="1.588cm" fo:margin-right="0cm" fo:orphans="0" fo:widows="0" fo:text-indent="-0.741cm" style:auto-text-indent="false" style:snap-to-layout-grid="false"/>
      <style:text-properties style:font-name="Times New Roman" fo:font-size="14pt" style:letter-kerning="false" style:font-size-asian="14pt" style:font-name-complex="Times New Roman" style:font-size-complex="12pt"/>
    </style:style>
    <style:style style:name="P22" style:family="paragraph" style:parent-style-name="Standard">
      <style:paragraph-properties fo:margin-left="1.411cm" fo:margin-right="0cm" fo:line-height="0.635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24" style:family="paragraph" style:parent-style-name="Standard">
      <style:paragraph-properties fo:margin-left="0.938cm" fo:margin-right="0cm" fo:line-height="0.635cm" fo:text-align="justify" style:justify-single-word="false" fo:text-indent="0.062cm" style:auto-text-indent="false"/>
    </style:style>
    <style:style style:name="P25" style:family="paragraph" style:parent-style-name="Standard">
      <style:paragraph-properties fo:margin-left="1.027cm" fo:margin-right="0cm" fo:line-height="0.635cm" fo:text-align="justify" style:justify-single-word="false" fo:text-indent="-0.494cm" style:auto-text-indent="false"/>
      <style:text-properties style:font-name="Times New Roman" fo:font-size="14pt" style:font-size-asian="14pt" style:font-name-complex="Times New Roman"/>
    </style:style>
    <style:style style:name="P26" style:family="paragraph" style:parent-style-name="Standard">
      <style:paragraph-properties fo:margin-left="0.445cm" fo:margin-right="0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Times New Roman" fo:font-size="14pt" fo:letter-spacing="-0.007cm" fo:font-weight="bold" style:font-size-asian="14pt" style:font-weight-asian="bold" style:font-name-complex="Times New Roman" style:font-weight-complex="bold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zh" style:country-asian="HK" style:font-name-complex="Times New Roman"/>
    </style:style>
    <style:style style:name="T4" style:family="text">
      <style:text-properties style:font-name="Times New Roman" fo:font-size="14pt" fo:letter-spacing="-0.007cm" style:font-size-asian="14pt" style:font-name-complex="Times New Roman"/>
    </style:style>
    <style:style style:name="T5" style:family="text">
      <style:text-properties style:font-name="Times New Roman" fo:font-size="14pt" style:font-name-asian="Times New Roman" style:font-size-asian="14pt" style:font-name-complex="Times New Roman"/>
    </style:style>
    <style:style style:name="T6" style:family="text">
      <style:text-properties style:font-name="Times New Roman" fo:font-size="14pt" style:letter-kerning="false" style:font-size-asian="14pt" style:font-name-complex="Times New Roman" style:font-size-complex="12pt"/>
    </style:style>
    <style:style style:name="T7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false" style:font-size-asian="14pt" style:language-asian="zh" style:country-asian="HK" style:font-name-complex="Times New Roman" style:font-size-complex="12pt"/>
    </style:style>
    <style:style style:name="T9" style:family="text">
      <style:text-properties style:font-name="Times New Roman" fo:font-size="14pt" style:letter-kerning="false" style:font-name-asian="Times New Roman" style:font-size-asian="14pt" style:font-name-complex="Times New Roman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24.095cm" fo:min-width="13.91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end-margin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24.285cm" fo:min-width="13.91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style:flow-with-text="true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24.052cm" fo:min-width="13.89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char" draw:z-index="0" draw:name="矩形 1" draw:style-name="gr3" draw:text-style-name="P29" svg:width="14.775cm" svg:height="24.512cm" svg:x="-0.021cm" svg:y="0.021cm"><text:p/><draw:enhanced-geometry svg:viewBox="0 0 0 0" draw:text-areas="0 0 ?f3 ?f2" draw:type="rectangle" draw:enhanced-path="M 0 0 L ?f3 0 ?f3 ?f2 0 ?f2 Z N"><draw:equation draw:name="f0" draw:formula="8377/2"/><draw:equation draw:name="f1" draw:formula="13897/2"/><draw:equation draw:name="f2" draw:formula="13897"/><draw:equation draw:name="f3" draw:formula="8377"/></draw:enhanced-geometry></draw:custom-shape>統計資料背景說明</text:p>
      <text:p text:style-name="P4">資料種類：衛生統計</text:p>
      <text:p text:style-name="P2"><text:span text:style-name="T1">資料項目：</text:span><text:span text:style-name="T3">臺</text:span><text:span text:style-name="T1">東縣營業衛生管理稽查概況</text:span></text:p>
      <text:p text:style-name="P5">一、發布及編製機關單位</text:p>
      <text:p text:style-name="P8"><text:span text:style-name="T4">＊發布機關、單位：</text:span><text:span text:style-name="T3">臺</text:span><text:span text:style-name="T1">東縣衛生局會計室</text:span></text:p>
      <text:p text:style-name="P8"><text:span text:style-name="T1">＊編製單位：</text:span><text:span text:style-name="T5"> </text:span><text:span text:style-name="T3">臺</text:span><text:span text:style-name="T1">東縣衛生局疾管科</text:span></text:p>
      <text:p text:style-name="P8"><text:span text:style-name="T1">＊聯絡人: <text:s/>林淑蓉</text:span></text:p>
      <text:p text:style-name="P8"><text:span text:style-name="T1">＊聯絡電話：(089)331171*222</text:span></text:p>
      <text:p text:style-name="P8"><text:span text:style-name="T1">＊傳真：(089)342395</text:span></text:p>
      <text:p text:style-name="P8"><text:span text:style-name="T1">＊電子信箱：</text:span><text:span text:style-name="T11">phbi025@ttshb.taitung.gov.tw</text:span></text:p>
      <text:p text:style-name="P9">二、發布形式</text:p>
      <text:list xml:id="list3475635913" text:style-name="WW8Num4">
        <text:list-item>
          <text:p text:style-name="P6">口頭：</text:p>
        </text:list-item>
      </text:list>
      <text:p text:style-name="P3"><text:span text:style-name="T5"><text:s text:c="9"/></text:span><text:span text:style-name="T1">（</text:span><text:span text:style-name="T5"> </text:span><text:span text:style-name="T1">）記者會或說明會</text:span></text:p>
      <text:list xml:id="list2791791535" text:style-name="WW8Num3">
        <text:list-item>
          <text:p text:style-name="P7">書面：</text:p>
        </text:list-item>
      </text:list>
      <text:p text:style-name="P10"><text:span text:style-name="T5"><text:s text:c="7"/></text:span><text:span text:style-name="T1">（</text:span><text:span text:style-name="T5"> </text:span><text:span text:style-name="T1">）新聞稿</text:span><text:span text:style-name="T5"> <text:s text:c="2"/></text:span><text:span text:style-name="T1">（V）報表</text:span><text:span text:style-name="T5"> <text:s/></text:span><text:span text:style-name="T1">（</text:span><text:span text:style-name="T5"> </text:span><text:span text:style-name="T1">）書刊，刊名：</text:span></text:p>
      <text:p text:style-name="P11">＊電子媒體：</text:p>
      <text:p text:style-name="P12">（<text:span text:style-name="T10"> </text:span>）線上書刊及資料庫，網址：</text:p>
      <text:p text:style-name="P13">（<text:span text:style-name="T10"> </text:span>）磁片<text:span text:style-name="T10"> <text:s text:c="2"/></text:span>（<text:span text:style-name="T10"> </text:span>）光碟片<text:span text:style-name="T10"> <text:s/></text:span>（<text:span text:style-name="T10"> </text:span>）其他：<text:span text:style-name="T10"> </text:span></text:p>
      <text:p text:style-name="P14">三、資料範圍、週期及時效</text:p>
      <text:p text:style-name="P15"><text:span text:style-name="T1">＊統計地區範圍及對象：凡在本縣衛生局(所)列管之旅館業、美容美髮業、浴室業、娛樂業、游泳業、電影片映演業及其他均為統計範圍。</text:span></text:p>
      <text:p text:style-name="P15"><text:span text:style-name="T1">＊統計標準時間：靜態資料以每月(年)底之事實為準，動態資料以該月(年)之事實為準。</text:span></text:p>
      <text:p text:style-name="P18">＊統計項目定義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6">(</text:span><text:span text:style-name="T8">一</text:span><text:span text:style-name="T6">)現有家數係指目前列管家數，含無照營業家數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二</text:span><text:span text:style-name="T6">)稽查家數係指各衛生局(所)所出勤稽查各業家數。稽查家數少於現有家數如游泳業部分於冬天休業。年報家數為1月至12月家數相加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三</text:span><text:span text:style-name="T6">)合格家數係指各衛生局(所)出勤稽查各業家數，凡合格於營業衛生管理相關規定者之各業家數。同一家稽查2次以上，以最後一次稽查結果判定。年報家數為1月至12月家數相加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四</text:span><text:span text:style-name="T6">)稽查家次係指各衛生局(所)出勤稽查各業次數，但稽查家次不包含停歇業家次。稽查家次應大於稽查家數，即同一家於每月可能稽查一次以上。</text:span></text:p>
          </table:table-cell>
        </table:table-row>
        <table:table-row table:style-name="表格1.5">
          <table:table-cell table:style-name="表格1.A1" office:value-type="string">
            <text:p text:style-name="P21"/>
            <text:p text:style-name="P21"><draw:custom-shape text:anchor-type="char" draw:z-index="1" draw:name="矩形 2" draw:style-name="gr2" draw:text-style-name="P29" svg:width="14.796cm" svg:height="24.745cm" svg:x="-0.296cm" svg:y="0.506cm"><text:p/><draw:enhanced-geometry svg:viewBox="0 0 0 0" draw:text-areas="0 0 ?f3 ?f2" draw:type="rectangle" draw:enhanced-path="M 0 0 L ?f3 0 ?f3 ?f2 0 ?f2 Z N"><draw:equation draw:name="f0" draw:formula="8389/2"/><draw:equation draw:name="f1" draw:formula="14029/2"/><draw:equation draw:name="f2" draw:formula="14029"/><draw:equation draw:name="f3" draw:formula="8389"/></draw:enhanced-geometry></draw:custom-shape></text:p>
            <text:p text:style-name="P20"><text:span text:style-name="T6">(</text:span><text:span text:style-name="T8">五</text:span><text:span text:style-name="T6">)合格次數係指各衛生局所稽查各業時，凡合格於營業衛生</text:span><text:soft-page-break/><text:span text:style-name="T6">管理相關規定者，即屬合格之次數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六</text:span><text:span text:style-name="T6">)輔導改善次數係指依營業衛生輔導要點規定之情節予以輔導，限期改善之次數。「輔導改善次數」加「合格次數」等於稽查次數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七</text:span><text:span text:style-name="T6">)旅館業：指經營各式旅館或其他以固定場所供人住宿或休憩之營業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八</text:span><text:span text:style-name="T6">)美容美髮業：指經營理髮廳、美容院或其他以固定場所供人理)髮、美髮、美容之營業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九</text:span><text:span text:style-name="T6">)浴室業：指經營各式浴室或其他以固定場所供人沐浴之營業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十</text:span><text:span text:style-name="T6">)娛樂業：指經營劇院、歌廳、舞廳</text:span><text:span text:style-name="T9"> </text:span><text:span text:style-name="T6">(場) 、遊樂場或其他以固定場所供人視聽、歌唱、跳舞、遊樂之營業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十一</text:span><text:span text:style-name="T6">)游泳業：指經營游泳池、海水浴場、河川浴場或其他以固定場所供人游泳之營業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(</text:span><text:span text:style-name="T8">十二</text:span><text:span text:style-name="T6">)電影片映演業：指以發售門票放映電影片為主要業務之營業。</text:span></text:p>
          </table:table-cell>
        </table:table-row>
      </table:table>
      <text:p text:style-name="P22"><text:span text:style-name="T1">＊統計單位：單位:家</text:span><text:span text:style-name="T3">、</text:span><text:span text:style-name="T1">次。</text:span></text:p>
      <text:p text:style-name="P23">＊統計分類：</text:p>
      <text:p text:style-name="P24"><text:span text:style-name="T1">(一)橫項目依營業衛生管理之對象分為旅館業、美容美髮業、浴室業、娛樂業（含劇院、歌廳、舞廳</text:span><text:span text:style-name="T5"> </text:span><text:span text:style-name="T1">(場) 、錄影節目帶播映業及其他娛樂業）、游泳業、電影片映演業及其他。</text:span></text:p>
      <text:p text:style-name="P24"><text:span text:style-name="T1">(二)縱項目依現有家數、稽查家數、合格家數、稽查家次、合格次數、輔導改善次數分類。</text:span></text:p>
      <text:p text:style-name="P25">＊發布週期（指資料編製或產生之頻率，如月、季、年等）：月、年報。</text:p>
      <text:p text:style-name="P15"><text:span text:style-name="T1">＊時效（指統計標準時間至資料發布時間之間隔時間）：月報：20日，年報：1個月又5日。</text:span></text:p>
      <text:p text:style-name="P23">＊資料變革：無。</text:p>
      <text:p text:style-name="P14">四、公開資料發布訊息</text:p>
      <text:p text:style-name="P15"><text:span text:style-name="T1">＊預告發布日期（含預告方式及週期）：每月終了20日內、每年終了1個月又5日</text:span><text:bookmark text:name="_GoBack"/><text:span text:style-name="T1">內以公務統計報表發布(預定發布時間如遇例假日則順延至次一工作日)</text:span></text:p>
      <text:p text:style-name="P26"><text:span text:style-name="T1">＊同步發送單位（說明資料發布時同步發送之單位或可同步查得該資料之網址）：</text:span><text:span text:style-name="T3">臺</text:span><text:span text:style-name="T1">東縣主計處</text:span><text:span text:style-name="T3">、臺東縣衛生局</text:span><text:span text:style-name="T1">。</text:span></text:p>
      <text:p text:style-name="P14">五、資料品質</text:p>
      <text:p text:style-name="P16"><draw:custom-shape text:anchor-type="char" draw:z-index="2" draw:name="矩形 3" draw:style-name="gr1" draw:text-style-name="P29" svg:width="14.796cm" svg:height="24.554cm" svg:x="0cm" svg:y="0.014cm"><text:p/><draw:enhanced-geometry svg:viewBox="0 0 0 0" draw:text-areas="0 0 ?f3 ?f2" draw:type="rectangle" draw:enhanced-path="M 0 0 L ?f3 0 ?f3 ?f2 0 ?f2 Z N"><draw:equation draw:name="f0" draw:formula="8389/2"/><draw:equation draw:name="f1" draw:formula="13921/2"/><draw:equation draw:name="f2" draw:formula="13921"/><draw:equation draw:name="f3" draw:formula="8389"/></draw:enhanced-geometry></draw:custom-shape><text:span text:style-name="T1">＊統計指標編製方法與資料來源說明：依據本局</text:span><text:span text:style-name="T3">疾管</text:span><text:span text:style-name="T1">科於每月終了15日內報送「營業衛生管理稽查概況」資料彙編。</text:span></text:p>
      <text:p text:style-name="P17"><text:span text:style-name="T2">＊統計資料交叉查核及確保資料合理性之機制（說明各項資料之相互關係及不同資料來源之相關統計差異性）：</text:span><text:span text:style-name="T7">總計=旅館業+美容美髮業+浴室業+娛樂業+游泳業+電影片映演業，美容美髮</text:span><text:soft-page-break/><text:span text:style-name="T7">業=理髮業+美髮業+美容業，浴室業=浴室業+溫泉業。</text:span></text:p>
      <text:p text:style-name="P27">六、須注意及預定改變之事項（說明預定修正之資料、定義、統計方法等及其修正原因）：無。</text:p>
      <text:p text:style-name="P27">七、其他事項：無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標楷體2" svg:font-family="標楷體" style:font-pitch="variable"/>
    <style:font-face style:name="細明體1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標楷體" fo:font-family="標楷體" style:font-family-generic="roman" style:font-pitch="variable" fo:font-size="12pt" fo:language="en" fo:country="US" style:letter-kerning="true" style:font-name-asian="標楷體2" style:font-family-asian="標楷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List_20_Paragraph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節" style:family="paragraph" style:parent-style-name="List_20_Paragraph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pitch-asian="variable" style:font-name-complex="細明體" style:font-family-complex="細明體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letter-kerning="true" style:font-name-asian="標楷體2" style:font-family-asian="標楷體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2" style:font-family-asian="標楷體" style:font-pitch-asian="variable" style:font-name-complex="標楷體" style:font-family-complex="標楷體" style:font-family-generic-complex="roman" style:font-pitch-complex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2" style:font-family-asian="標楷體" style:font-pitch-asian="variable" style:font-name-complex="標楷體" style:font-family-complex="標楷體" style:font-family-generic-complex="roman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pitch-asian="variable" style:font-size-asian="12pt" style:font-name-complex="細明體" style:font-family-complex="細明體" style:font-family-generic-complex="roman" style:font-pitch-complex="variable"/>
    </style:style>
    <style:style style:name="ListLabel_20_1" style:display-name="ListLabel 1" style:family="text">
      <style:text-properties style:font-name-asian="標楷體2" style:font-family-asian="標楷體" style:font-pitch-asian="variable"/>
    </style:style>
    <style:style style:name="ListLabel_20_2" style:display-name="ListLabel 2" style:family="text">
      <style:text-properties style:font-name-asian="標楷體2" style:font-family-asian="標楷體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21-10-18T03:15:00</meta:creation-date>
    <dc:creator>user</dc:creator>
    <dc:date>2023-11-26T08:20:00</dc:date>
    <meta:editing-cycles>48</meta:editing-cycles>
    <meta:editing-duration>PT1H13M</meta:editing-duration>
    <meta:document-statistic meta:table-count="1" meta:image-count="0" meta:object-count="0" meta:page-count="3" meta:paragraph-count="50" meta:word-count="1439" meta:character-count="1536" meta:non-whitespace-character-count="1495"/>
    <meta:generator>LibreOffice/7.1.8.1$Windows_X86_64 LibreOffice_project/e1f30c802c3269a1d052614453f260e49458c82c</meta:generator>
    <meta:user-defined meta:name="AppVersion">14.0000</meta:user-defined>
    <meta:user-defined meta:name="Company">Kaohsiung City Government</meta:user-defined>
  </office:meta>
</office:document-meta>
</file>