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847cm" fo:margin-right="0cm" fo:line-height="0.635cm" fo:text-align="justify" style:justify-single-word="false" fo:text-indent="-1cm" style:auto-text-indent="false"/>
    </style:style>
    <style:style style:name="P15" style:family="paragraph" style:parent-style-name="Standard">
      <style:paragraph-properties fo:margin-left="1.847cm" fo:margin-right="0cm" fo:line-height="0.635cm" fo:text-align="justify" style:justify-single-word="false" fo:text-indent="-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7" style:family="paragraph" style:parent-style-name="Standard">
      <style:paragraph-properties fo:margin-left="0.924cm" fo:margin-right="0cm" fo:line-height="0.635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19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P20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 style:language-asian="zh" style:country-asian="HK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language-asian="zh" style:country-asian="HK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letter-spacing="-0.018cm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loext:opacity="100%" fo:font-size="14pt" style:font-size-asian="14pt" style:language-asian="zh" style:country-asian="HK" style:font-name-complex="標楷體"/>
    </style:style>
    <style:style style:name="T15" style:family="text">
      <style:text-properties fo:color="#000000" loext:opacity="100%" fo:font-size="14pt" style:font-size-asian="14pt" style:font-name-complex="標楷體"/>
    </style:style>
    <style:style style:name="T16" style:family="text">
      <style:text-properties fo:color="#000000" loext:opacity="100%" fo:font-size="14pt" style:font-size-asian="14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style:font-name-complex="標楷體"/>
    </style:style>
    <style:style style:name="T19" style:family="text">
      <style:text-properties fo:color="#ff0000" loext:opacity="100%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各機關共同性統計</text:span></text:p>
            <text:p text:style-name="P1"><text:span text:style-name="T5">資料項目：</text:span><text:span text:style-name="T7">臺東縣長期照顧十年計畫(</text:span><text:span text:style-name="T5">五</text:span><text:span text:style-name="T7">)-</text:span><text:span text:style-name="T5">交通接送服務</text:span></text:p>
            <text:p text:style-name="P2"><text:span text:style-name="T5">一、發布及編製機關單位</text:span></text:p>
            <text:p text:style-name="P6"><text:span text:style-name="T2">＊發布機關、單位：</text:span><text:span text:style-name="T4">臺</text:span><text:span text:style-name="T2">東縣衛生局會計室</text:span></text:p>
            <text:p text:style-name="P6"><text:span text:style-name="T5">＊編製單位：</text:span><text:span text:style-name="T4">臺</text:span><text:span text:style-name="T2">東縣衛生局長照科</text:span></text:p>
            <text:p text:style-name="P6"><text:span text:style-name="T5">＊聯絡人：陳耀宗</text:span></text:p>
            <text:p text:style-name="P6"><text:span text:style-name="T5">＊聯絡電話：(089)323214*617</text:span></text:p>
            <text:p text:style-name="P6"><text:span text:style-name="T5">＊電子信箱：</text:span><text:span text:style-name="T12">phbk</text:span><text:span text:style-name="T12">132</text:span><text:span text:style-name="T12">@ttshb.taitung.gov.tw</text:span></text:p>
            <text:p text:style-name="P7">二、發布形式</text:p>
            <text:list xml:id="list1321886623" text:style-name="WW8Num4">
              <text:list-item>
                <text:p text:style-name="P4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440192865" text:style-name="WW8Num3">
              <text:list-item>
                <text:p text:style-name="P5">書面：</text:p>
              </text:list-item>
            </text:list>
            <text:p text:style-name="P8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）報表 <text:s/>（ ）書刊，刊名：</text:span></text:p>
            <text:p text:style-name="P9">＊電子媒體：</text:p>
            <text:p text:style-name="P10"><text:span text:style-name="T5">（</text:span><text:span text:style-name="T5"> </text:span><text:span text:style-name="T5">）線上書刊及資料庫，網址：</text:span></text:p>
            <text:p text:style-name="P10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 ）其他：</text:span></text:p>
            <text:p text:style-name="P11">三、資料範圍、週期及時效</text:p>
            <text:p text:style-name="P12"><text:span text:style-name="T5">＊統計地區範圍及對象：本直轄市、縣(市)依據長期照顧十年計畫2.0所辦理 <text:s text:c="11"/>之日間照顧服務，均為統計對象。</text:span></text:p>
            <text:p text:style-name="P13">＊統計標準時間：</text:p>
            <text:p text:style-name="P13">(一)動態資料半年報以上半年及下半年所發生之事實為準，年報以每年1月1日至年底所發生之事實為準。</text:p>
            <text:p text:style-name="P13">(二)靜態資料以每半年（年）底所發生之事實為準。</text:p>
            <text:p text:style-name="P13">＊統計項目定義：</text:p>
            <text:p text:style-name="P15">(一)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p>
            <text:p text:style-name="P15">(二)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，交通接送支付單價係由各縣市政府核定。</text:p>
            <text:p text:style-name="P15">(三)服務成果</text:p>
            <text:p text:style-name="P15">1.期底服務個案人數：指統計期底現有服務個案之人數(不含已結案者)。</text:p>
            <text:p text:style-name="P15">2.補助對象別：係依失能者家庭經濟狀況提供不同補助：</text:p>
            <text:p text:style-name="P14"><text:span text:style-name="T8"><text:s text:c="2"/></text:span><text:span text:style-name="T5">(1)長照低收入：列冊低收入戶、列冊中低收入戶、符合領取中低收入老人生活津貼發給辦法第六條一項款者，由政府全額補助。</text:span></text:p>
            <text:p text:style-name="P15"><text:span text:style-name="T18"><text:s text:c="2"/></text:span>(2)長照中低收入：符合領取中低收入老人生活津貼發給辦法第六條一項二款、身心障礙生活補助資格津貼者，由政府補助90%~93%，民眾自付7%~10%。</text:p>
            <text:p text:style-name="P15"><text:span text:style-name="T18"><text:s text:c="2"/></text:span>(3)長照一般戶：前兩者以外者，由政府補助70%~79%，民眾自付21%~30%。</text:p>
            <text:p text:style-name="P15">3.本期服務人數：指統計期間服務對象人數，以身份證字號歸人處理。例如：統計期間到單一個案家中服務24次，則服務人數(歸戶)仍計算1人，不應以服務次數列入計算。</text:p>
            <text:p text:style-name="P15">(四)服務提供單位數：係指統計期間(6月底、12月底)轄內提供交通接送服務之單位數。</text:p>
            <text:p text:style-name="P12"><text:span text:style-name="T8"><text:s/></text:span><text:span text:style-name="T5">(五)車輛數：係指統計期間(6月底、12月底)轄內交通接送之車輛數。</text:span></text:p>
            <text:p text:style-name="P12"><text:span text:style-name="T5">＊統計單位：人</text:span><text:span text:style-name="T8">。</text:span></text:p>
            <text:p text:style-name="P12"><text:span text:style-name="T5">＊統計分類：橫項依「長照需要等級(Case-Mix System，簡稱CMS)」分；縱項 <text:s text:c="10"/>依服務對象分，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＊發布週期（指資料編製或產生之頻率，如月、季、年等）：半年</text:span><text:span text:style-name="T8">。</text:span></text:p>
            <text:p text:style-name="P12"><text:span text:style-name="T5">＊時效（指統計標準時間至資料發布時間之間隔時間）：35日</text:span><text:span text:style-name="T8">。</text:span></text:p>
            <text:p text:style-name="P12"><text:span text:style-name="T5">＊資料變革：無</text:span><text:span text:style-name="T8">。</text:span></text:p>
            <text:p text:style-name="P11">四、公開資料發布訊息</text:p>
            <text:p text:style-name="P16"><text:span text:style-name="T5">＊預告發布日期（含預告方式及週期）：每半年終了1個月又5日內(預定發布時間如遇例假日則順延至次一工作日)，以公務統計報表發布。</text:span></text:p>
            <text:p text:style-name="P16"><text:span text:style-name="T5">＊同步發送單位(說明資料發布時同步發送之單位或可同步查得該資料之網址）：</text:span><text:span text:style-name="T14">臺</text:span><text:span text:style-name="T15">東縣</text:span><text:span text:style-name="T16">政府主計處</text:span><text:span text:style-name="T15">、</text:span><text:span text:style-name="T14">臺東縣</text:span><text:span text:style-name="T15">衛生局</text:span><text:span text:style-name="T16">會計室。</text:span></text:p>
            <text:p text:style-name="P11">五、資料品質</text:p>
            <text:p text:style-name="P17"><text:span text:style-name="T5">＊統計指標編製方法與資料來源說明：</text:span><text:span text:style-name="T17">依據本府辦理老人長期照顧十年計畫登記資料彙編。</text:span></text:p>
            <text:p text:style-name="P18"><text:span text:style-name="T5">＊統計資料交叉查核及確保資料合理性之機制（說明各項資料之相互關係及不同資料來源之相關統計差異性）：以實際數填列</text:span><text:span text:style-name="T8">。</text:span></text:p>
            <text:p text:style-name="P19"><text:span text:style-name="T5">六、須注意及預定改變之事項（說明預定修正之資料、定義、統計方法等及其修正原因）：無</text:span><text:span text:style-name="T8">。</text:span></text:p>
            <text:p text:style-name="P19"><text:span text:style-name="T5">七、其他事項：無</text:span><text:span text:style-name="T8">。</text:span>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3-11-13T17:50:00</meta:creation-date>
    <dc:creator>user</dc:creator>
    <dc:date>2023-11-26T16:15:00</dc:date>
    <meta:editing-cycles>4</meta:editing-cycles>
    <meta:editing-duration>PT7M</meta:editing-duration>
    <meta:document-statistic meta:table-count="1" meta:image-count="0" meta:object-count="0" meta:page-count="1" meta:paragraph-count="46" meta:word-count="1638" meta:character-count="1818" meta:non-whitespace-character-count="1754"/>
    <meta:generator>LibreOffice/7.1.8.1$Windows_X86_64 LibreOffice_project/e1f30c802c3269a1d052614453f260e49458c82c</meta:generator>
  </office:meta>
</office:document-meta>
</file>