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letter-spacing="-0.007cm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letter-spacing="-0.007cm" fo:language="none" fo:country="none" fo:font-weight="bold" style:language-asian="none" style:country-asian="none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color="#000000" loext:opacity="100%" style:font-size-complex="12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fo:color="#000000" loext:opacity="100%" style:font-size-complex="12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loext:opacity="100%" style:font-size-complex="12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loext:opacity="100%" style:font-size-complex="12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style:font-size-complex="12pt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color="#000000" loext:opacity="100%" style:font-size-complex="12pt"/>
    </style:style>
    <style:style style:name="P15" style:family="paragraph" style:parent-style-name="Standard">
      <style:paragraph-properties fo:margin-left="1.012cm" fo:margin-right="0cm" fo:line-height="0.635cm" fo:text-align="justify" style:justify-single-word="false" fo:text-indent="-0.496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1.023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style:font-size-complex="12pt"/>
    </style:style>
    <style:style style:name="T7" style:family="text">
      <style:text-properties fo:color="#000000" loext:opacity="100%" style:language-asian="zh" style:country-asian="HK" style:font-size-complex="12pt"/>
    </style:style>
    <style:style style:name="T8" style:family="text">
      <style:text-properties fo:color="#000000" loext:opacity="100%" fo:letter-spacing="-0.007cm" style:font-size-complex="12pt"/>
    </style:style>
    <style:style style:name="T9" style:family="text">
      <style:text-properties fo:color="#000000" loext:opacity="100%" fo:letter-spacing="-0.007cm" style:font-size-complex="12pt"/>
    </style:style>
    <style:style style:name="T10" style:family="text">
      <style:text-properties fo:color="#000000" loext:opacity="100%" fo:letter-spacing="-0.018cm" style:font-size-complex="12pt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loext:opacity="100%" style:font-name-complex="標楷體" style:font-size-complex="12pt"/>
    </style:style>
    <style:style style:name="T14" style:family="text">
      <style:text-properties style:language-asian="zh" style:country-asian="HK" style:font-size-complex="12pt"/>
    </style:style>
    <style:style style:name="T15" style:family="text">
      <style:text-properties style:font-name-complex="標楷體" style:font-size-complex="12pt"/>
    </style:style>
    <style:style style:name="T16" style:family="text">
      <style:text-properties fo:color="#ff0000" loext:opacity="100%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2">資料種類：各機關共同性統計</text:span></text:p>
            <text:p text:style-name="P1"><text:span text:style-name="T5">資料項目：</text:span><text:span text:style-name="T7">臺</text:span><text:span text:style-name="T5">東縣各衛生所人員現況</text:span></text:p>
            <text:p text:style-name="P2"><text:span text:style-name="T5">一、發布及編製機關單位</text:span></text:p>
            <text:p text:style-name="P8"><text:span text:style-name="T8">＊發布機關、單位：</text:span><text:span text:style-name="T7">臺</text:span><text:span text:style-name="T5">東縣衛生局會計室</text:span></text:p>
            <text:p text:style-name="P8"><text:span text:style-name="T5">＊編製單位：</text:span><text:span text:style-name="T7">臺</text:span><text:span text:style-name="T5">東縣衛生局人事室</text:span></text:p>
            <text:p text:style-name="P8"><text:span text:style-name="T5">＊聯絡人：黃毓秋</text:span></text:p>
            <text:p text:style-name="P8"><text:span text:style-name="T5">＊聯絡電話：（089）331171*227</text:span></text:p>
            <text:p text:style-name="P8"><text:span text:style-name="T5">＊傳真：（089）357421</text:span></text:p>
            <text:p text:style-name="P8"><text:span text:style-name="T5">＊電子信箱：</text:span><text:span text:style-name="T11">phb</text:span><text:span text:style-name="T11">0050</text:span><text:span text:style-name="T11">@ttshb.taitung.gov.tw</text:span></text:p>
            <text:p text:style-name="P9">二、發布形式</text:p>
            <text:list xml:id="list1741174779" text:style-name="WW8Num4">
              <text:list-item>
                <text:p text:style-name="P6">口頭：</text:p>
              </text:list-item>
            </text:list>
            <text:p text:style-name="P2"><text:span text:style-name="T13"><text:s text:c="9"/></text:span><text:span text:style-name="T5">（ ）記者會或說明會</text:span></text:p>
            <text:list xml:id="list1176619580" text:style-name="WW8Num3">
              <text:list-item>
                <text:p text:style-name="P7">書面：</text:p>
              </text:list-item>
            </text:list>
            <text:p text:style-name="P10"><text:span text:style-name="T13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）報表 <text:s/>（ ）書刊，刊名：</text:span></text:p>
            <text:p text:style-name="P11">＊電子媒體：</text:p>
            <text:p text:style-name="P12"><text:span text:style-name="T5">（</text:span><text:span text:style-name="T5"> </text:span><text:span text:style-name="T5">）線上書刊及資料庫，網址：</text:span></text:p>
            <text:p text:style-name="P12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 ）其他：</text:span></text:p>
            <text:p text:style-name="P13">三、資料範圍、週期及時效</text:p>
            <text:p text:style-name="P15"><text:span text:style-name="T2">＊統計地區範圍及對象：凡在本縣市各衛生所服務者，均為統計對象。</text:span></text:p>
            <text:p text:style-name="P16"><text:span text:style-name="T2">＊統計標準時間：以每年年底(12月31日)之事實為準。</text:span></text:p>
            <text:p text:style-name="P17">＊統計項目定義：</text:p>
            <text:p text:style-name="P18"><text:span text:style-name="T2">(一)編制員額：經政府核定之編制員額數。<text:tab/><text:tab/><text:tab/><text:tab/><text:tab/><text:tab/><text:tab/><text:tab/><text:tab/></text:span></text:p>
            <text:p text:style-name="P18"><text:span text:style-name="T2">(二)實際員額：係指年底實際在職者，而非預算員額。<text:tab/><text:tab/><text:tab/><text:tab/><text:tab/><text:tab/><text:tab/></text:span></text:p>
            <text:p text:style-name="P18"><text:span text:style-name="T2">(三)由有關機關人員兼任者其人數加以括號”(　　)”表示，由衛生所內其他人員兼 <text:s text:c="17"/>任者其人數加以大括號”{ <text:s/>}”表示。<text:tab/><text:tab/><text:tab/><text:tab/><text:tab/><text:tab/><text:tab/><text:tab/><text:tab/><text:tab/><text:tab/><text:tab/></text:span></text:p>
            <text:p text:style-name="P18"><text:span text:style-name="T2">(四)主任(所長)：編制員額細分專任與兼任。<text:tab/><text:tab/><text:tab/><text:tab/><text:tab/><text:tab/><text:tab/><text:tab/><text:tab/></text:span></text:p>
            <text:p text:style-name="P16"><text:span text:style-name="T15"><text:s text:c="3"/></text:span><text:span text:style-name="T2">(五)其他：含雇員、替代役、委外、約聘僱人員、臨時人員、照管人員，再細分編制員額、非編制員額與實際員額，實際員額含編制員額及非編制員額的實際員額資料。<text:tab/><text:tab/><text:tab/></text:span></text:p>
            <text:p text:style-name="P16"><text:span text:style-name="T5">＊統計單位：人。</text:span></text:p>
            <text:p text:style-name="P19"><text:span text:style-name="T5">＊統計分類：以各衛生所數、各衛生所人員現況（主任(所長)、祕書、 組長、醫事人員、衛生稽查員、辦事員、保健員、社會服務員、技士、技佐、工友及其他）分類。</text:span></text:p>
            <text:p text:style-name="P16"><text:span text:style-name="T5">＊發布週期（指資料編製或產生之頻率，如月、季、年等）：年。</text:span></text:p>
            <text:p text:style-name="P16"><text:span text:style-name="T5">＊時效（指統計標準時間至資料發布時間之間隔時間）：1個月又5日。</text:span></text:p>
            <text:p text:style-name="P16"><text:span text:style-name="T5">＊資料變革：無</text:span></text:p>
            <text:p text:style-name="P14">四、公開資料發布訊息</text:p>
            <text:p text:style-name="P20"><text:span text:style-name="T2">＊預告發布日期（含預告方式及週期）：每年終了1個月又5日內(預定發布時間如遇例假日則順延至次一工作日)，以公務統計報表發布。</text:span></text:p>
            <text:p text:style-name="P20"><text:span text:style-name="T2">＊同步發送單位（說明資料發布時同步發送之單位或可同步查得該資料之網址）：衛生福利部統計處、</text:span><text:span text:style-name="T14">臺</text:span><text:span text:style-name="T2">東縣政府主計處、</text:span><text:span text:style-name="T14">臺東縣</text:span><text:span text:style-name="T2">衛生局會計室。</text:span></text:p>
            <text:p text:style-name="P13">五、資料品質</text:p>
            <text:p text:style-name="P21"><text:span text:style-name="T2">＊</text:span><text:span text:style-name="T5">統計指標編製方法與資料來源說明：依據本局人事室登記資料彙編。</text:span></text:p>
            <text:p text:style-name="P22"><text:span text:style-name="T2">＊統計資料交叉查核及確保資料合理性之機制（說明各項資料之相互關係及不同資料來源之相關統計差異性）：無</text:span></text:p>
            <text:p text:style-name="P23"><text:span text:style-name="T2">六、須注意及預定改變之事項（說明預定修正之資料、定義、統計方法等及其修正原因）：無</text:span></text:p>
            <text:p text:style-name="P23"><text:span text:style-name="T2">七、其他事項：無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11-14T16:34:00</meta:creation-date>
    <dc:creator>user</dc:creator>
    <dc:date>2023-11-26T16:12:00</dc:date>
    <meta:editing-cycles>4</meta:editing-cycles>
    <meta:editing-duration>PT10M</meta:editing-duration>
    <meta:document-statistic meta:table-count="1" meta:image-count="0" meta:object-count="0" meta:page-count="1" meta:paragraph-count="40" meta:word-count="879" meta:character-count="1030" meta:non-whitespace-character-count="931"/>
    <meta:generator>LibreOffice/7.1.8.1$Windows_X86_64 LibreOffice_project/e1f30c802c3269a1d052614453f260e49458c82c</meta:generator>
  </office:meta>
</office:document-meta>
</file>