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letter-spacing="-0.007cm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letter-spacing="-0.007cm" fo:language="none" fo:country="none" fo:font-weight="bold" style:language-asian="none" style:country-asian="none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 style:list-style-name="WW8Num4">
      <style:paragraph-properties fo:line-height="0.635cm" fo:text-align="justify" style:justify-single-word="false"/>
      <style:text-properties fo:color="#000000" loext:opacity="100%" style:font-size-complex="12pt"/>
    </style:style>
    <style:style style:name="P7" style:family="paragraph" style:parent-style-name="Standard" style:list-style-name="WW8Num3">
      <style:paragraph-properties fo:line-height="0.635cm" fo:text-align="justify" style:justify-single-word="false"/>
      <style:text-properties fo:color="#000000" loext:opacity="100%" style:font-size-complex="12pt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loext:opacity="100%" style:font-size-complex="12pt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loext:opacity="100%" style:font-size-complex="12pt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style:font-size-complex="12pt"/>
    </style:style>
    <style:style style:name="P14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fo:color="#000000" loext:opacity="100%" style:font-size-complex="12pt"/>
    </style:style>
    <style:style style:name="P15" style:family="paragraph" style:parent-style-name="Standard">
      <style:paragraph-properties fo:margin-left="1.012cm" fo:margin-right="0cm" fo:line-height="0.635cm" fo:text-align="justify" style:justify-single-word="false" fo:text-indent="-0.496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1.023cm" style:auto-text-indent="false"/>
      <style:text-properties style:font-size-complex="12pt"/>
    </style:style>
    <style:style style:name="P19" style:family="paragraph" style:parent-style-name="Standard">
      <style:paragraph-properties fo:margin-left="1.773cm" fo:margin-right="0cm" fo:line-height="0.635cm" fo:text-align="justify" style:justify-single-word="false" fo:text-indent="-0.753cm" style:auto-text-indent="false"/>
      <style:text-properties style:font-size-complex="12pt"/>
    </style:style>
    <style:style style:name="P20" style:family="paragraph" style:parent-style-name="Standard">
      <style:paragraph-properties fo:margin-left="1.02cm" fo:margin-right="0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274cm" fo:margin-right="0cm" fo:line-height="0.635cm" fo:text-align="justify" style:justify-single-word="false" fo:text-indent="-0.496cm" style:auto-text-indent="false"/>
    </style:style>
    <style:style style:name="P22" style:family="paragraph" style:parent-style-name="Standard">
      <style:paragraph-properties fo:margin-left="1.774cm" fo:margin-right="0cm" fo:line-height="0.635cm" fo:text-align="justify" style:justify-single-word="false" fo:text-indent="0cm" style:auto-text-indent="false"/>
      <style:text-properties fo:color="#000000" loext:opacity="100%" style:font-size-complex="12pt"/>
    </style:style>
    <style:style style:name="P23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color="#000000" loext:opacity="100%" style:font-size-complex="12pt"/>
    </style:style>
    <style:style style:name="P24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5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7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size-complex="12pt"/>
    </style:style>
    <style:style style:name="T6" style:family="text">
      <style:text-properties fo:color="#000000" loext:opacity="100%" style:font-size-complex="12pt"/>
    </style:style>
    <style:style style:name="T7" style:family="text">
      <style:text-properties fo:color="#000000" loext:opacity="100%" style:language-asian="zh" style:country-asian="HK" style:font-size-complex="12pt"/>
    </style:style>
    <style:style style:name="T8" style:family="text">
      <style:text-properties fo:color="#000000" loext:opacity="100%" fo:letter-spacing="-0.007cm" style:font-size-complex="12pt"/>
    </style:style>
    <style:style style:name="T9" style:family="text">
      <style:text-properties fo:color="#000000" loext:opacity="100%" fo:letter-spacing="-0.007cm" style:font-size-complex="12pt"/>
    </style:style>
    <style:style style:name="T10" style:family="text">
      <style:text-properties fo:color="#000000" loext:opacity="100%" fo:letter-spacing="-0.018cm" style:font-size-complex="12pt"/>
    </style:style>
    <style:style style:name="T1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loext:opacity="100%" style:font-name-complex="標楷體" style:font-size-complex="12pt"/>
    </style:style>
    <style:style style:name="T14" style:family="text">
      <style:text-properties fo:color="#000000" loext:opacity="100%" style:font-name-complex="標楷體" style:font-size-complex="12pt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style:language-asian="zh" style:country-asian="HK" style:font-size-complex="12pt"/>
    </style:style>
    <style:style style:name="T17" style:family="text">
      <style:text-properties fo:color="#ff0000" loext:opacity="100%" style:font-size-complex="12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6.825cm" fo:min-width="17.70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6.275cm" fo:min-width="17.27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custom-shape text:anchor-type="char" draw:z-index="0" draw:style-name="gr2" draw:text-style-name="P28" svg:width="18.162cm" svg:height="26.734cm" svg:x="-0.212cm" svg:y="-0.085cm"><text:p/><draw:enhanced-geometry svg:viewBox="0 0 21600 21600" draw:type="rectangle" draw:enhanced-path="M 0 0 L 21600 0 21600 21600 0 21600 0 0 Z N"/></draw:custom-shape>統計資料背景說明</text:p>
            <text:p text:style-name="P1"><text:span text:style-name="T2">資料種類：各機關共同性統計</text:span></text:p>
            <text:p text:style-name="P1"><text:span text:style-name="T5">資料項目：</text:span><text:span text:style-name="T7">臺</text:span><text:span text:style-name="T5">東縣衛生局在職人員數</text:span></text:p>
            <text:p text:style-name="P2"><text:span text:style-name="T5">一、發布及編製機關單位</text:span></text:p>
            <text:p text:style-name="P8"><text:span text:style-name="T8">＊發布機關、單位：</text:span><text:span text:style-name="T7">臺</text:span><text:span text:style-name="T5">東縣衛生局會計室</text:span></text:p>
            <text:p text:style-name="P8"><text:span text:style-name="T5">＊編製單位：</text:span><text:span text:style-name="T7">臺</text:span><text:span text:style-name="T5">東縣衛生局人事室</text:span></text:p>
            <text:p text:style-name="P8"><text:span text:style-name="T5">＊聯絡人：黃毓秋</text:span></text:p>
            <text:p text:style-name="P8"><text:span text:style-name="T5">＊聯絡電話：（089）331171*227</text:span></text:p>
            <text:p text:style-name="P8"><text:span text:style-name="T5">＊傳真：（089）357421</text:span></text:p>
            <text:p text:style-name="P8"><text:span text:style-name="T5">＊電子信箱：</text:span><text:span text:style-name="T11">phb</text:span><text:span text:style-name="T11">0050</text:span><text:span text:style-name="T11">@ttshb.taitung.gov.tw</text:span></text:p>
            <text:p text:style-name="P9">二、發布形式</text:p>
            <text:list xml:id="list1744862120" text:style-name="WW8Num4">
              <text:list-item>
                <text:p text:style-name="P6">口頭：</text:p>
              </text:list-item>
            </text:list>
            <text:p text:style-name="P2"><text:span text:style-name="T13"><text:s text:c="9"/></text:span><text:span text:style-name="T5">（ ）記者會或說明會</text:span></text:p>
            <text:list xml:id="list1915812718" text:style-name="WW8Num3">
              <text:list-item>
                <text:p text:style-name="P7">書面：</text:p>
              </text:list-item>
            </text:list>
            <text:p text:style-name="P10"><text:span text:style-name="T13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）報表 <text:s/>（ ）書刊，刊名：</text:span></text:p>
            <text:p text:style-name="P11">＊電子媒體：</text:p>
            <text:p text:style-name="P12"><text:span text:style-name="T5">（</text:span><text:span text:style-name="T5"> </text:span><text:span text:style-name="T5">）線上書刊及資料庫，網址：</text:span></text:p>
            <text:p text:style-name="P12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 ）其他：</text:span></text:p>
            <text:p text:style-name="P13">三、資料範圍、週期及時效</text:p>
            <text:p text:style-name="P15"><text:span text:style-name="T2">＊統計地區範圍及對象：以本機關在職人員數為統計對象；包括正式編制職員、臨編人員、聘用人員、約僱人員等，但不包括駐衛警察、司機、技工、工友、臨時工等。</text:span></text:p>
            <text:p text:style-name="P16"><text:span text:style-name="T2">＊統計標準時間：以每年年底(12月31日)之事實為準。</text:span></text:p>
            <text:p text:style-name="P17">＊統計項目定義：</text:p>
            <text:p text:style-name="P18">(一)總計：包括一般行政及技術人員、醫事人員等。</text:p>
            <text:p text:style-name="P19">(二)一般行政及技術人員：指除具醫事人員資格者以外之正式編制職員、臨編人員、聘用人員、約僱人員等，但不包括駐衛警察、司機、技工、工友、臨時工等。</text:p>
            <text:p text:style-name="P20"><text:span text:style-name="T2">(三)醫事人員：指具有醫事人員資格者從事行政工作之人數。</text:span></text:p>
            <text:p text:style-name="P21"><text:span text:style-name="T2">1.指在衛生行政機構領有職業登錄者或領有考試及格證書之西醫師、中醫師、牙醫師、藥師、藥劑生、醫事檢驗師、醫事檢驗生、醫事放射師、醫事放射士、護理師、護士、助產士、鑲牙生、營養師、物理治療師、物理治療生、職能治療師、職能治療生、臨床心理師、諮商心理師、呼吸治療師、語言治療師、聽力師、牙體技術師、牙體技術生、 驗光師、 驗光生等。</text:span></text:p>
            <text:p text:style-name="P22">2.凡具有兩種以上醫事人員資格者，請擇一填報。</text:p>
            <text:p text:style-name="P2"><text:span text:style-name="T13"><text:s text:c="5"/></text:span><text:span text:style-name="T5">(四)本表僅包括衛生局在職人員數，不包括衛生所在職人員數。</text:span></text:p>
            <text:p text:style-name="P16"><text:span text:style-name="T5">＊統計單位：人。</text:span></text:p>
            <text:p text:style-name="P23">＊統計分類：</text:p>
            <text:p text:style-name="P18">(一)橫項目依性別分類。</text:p>
            <text:p text:style-name="P18">(二)縱項目依一般行政及技術人員、醫事人員分類。</text:p>
            <text:p text:style-name="P16"><text:span text:style-name="T5">＊發布週期（指資料編製或產生之頻率，如月、季、年等）：年。</text:span></text:p>
            <text:p text:style-name="P16"><text:span text:style-name="T5">＊時效（指統計標準時間至資料發布時間之間隔時間）：35日。</text:span></text:p>
            <text:p text:style-name="P16"><text:span text:style-name="T5">＊資料變革：無</text:span></text:p>
            <text:p text:style-name="P14"><draw:custom-shape text:anchor-type="char" draw:z-index="1" draw:style-name="gr1" draw:text-style-name="P28" svg:width="18.585cm" svg:height="27.285cm" svg:x="-0.042cm" svg:y="0.445cm"><text:p/><draw:enhanced-geometry svg:viewBox="0 0 21600 21600" draw:type="rectangle" draw:enhanced-path="M 0 0 L 21600 0 21600 21600 0 21600 0 0 Z N"/></draw:custom-shape>四、公開資料發布訊息</text:p>
            <text:p text:style-name="P24"><text:span text:style-name="T2">＊預告發布日期（含預告方式及週期）：每年終了1個月又5日內(預定發布時間如遇例假日則順延至次一工作日)，以公務統計報表發布。</text:span></text:p>
            <text:p text:style-name="P24"><text:span text:style-name="T2">＊同步發送單位（說明資料發布時同步發送之單位或可同步查得該資料之網址）：衛生福利部統計處、</text:span><text:span text:style-name="T16">臺</text:span><text:span text:style-name="T2">東縣政府主計處、</text:span><text:span text:style-name="T16">臺東縣</text:span><text:span text:style-name="T2">衛生局會計室。</text:span></text:p>
            <text:p text:style-name="P13">五、資料品質</text:p>
            <text:p text:style-name="P25"><text:span text:style-name="T2">＊</text:span><text:span text:style-name="T5">統計指標編製方法與資料來源說明：本局人事室依據</text:span><text:span text:style-name="T15">「</text:span><text:span text:style-name="T5">行政院人事行政總處人力資源管理系統</text:span><text:span text:style-name="T15">」</text:span><text:span text:style-name="T5">及</text:span><text:span text:style-name="T15">「</text:span><text:span text:style-name="T5">人員現況資料彙編</text:span><text:span text:style-name="T15">」</text:span><text:span text:style-name="T5">。</text:span></text:p>
            <text:p text:style-name="P26"><text:span text:style-name="T2">＊統計資料交叉查核及確保資料合理性之機制（說明各項資料之相互關係及不同資料來源之相關統計差異性）：總計=一般行政及技術人員＋醫事人員；醫事人員=醫事放射師＋其他。</text:span></text:p>
            <text:p text:style-name="P27"><text:span text:style-name="T2">六、須注意及預定改變之事項（說明預定修正之資料、定義、統計方法等及其修正原因）：無</text:span></text:p>
            <text:p text:style-name="P27"><text:span text:style-name="T2">七、其他事項：無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21-10-18T14:58:00</meta:creation-date>
    <dc:creator>user</dc:creator>
    <dc:date>2023-11-26T16:17:00</dc:date>
    <meta:editing-cycles>20</meta:editing-cycles>
    <meta:editing-duration>PT12M</meta:editing-duration>
    <meta:document-statistic meta:table-count="1" meta:image-count="0" meta:object-count="0" meta:page-count="1" meta:paragraph-count="43" meta:word-count="1084" meta:character-count="1175" meta:non-whitespace-character-count="1135"/>
    <meta:generator>LibreOffice/7.1.8.1$Windows_X86_64 LibreOffice_project/e1f30c802c3269a1d052614453f260e49458c82c</meta:generator>
  </office:meta>
</office:document-meta>
</file>