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5.507cm" fo:margin-left="-0.63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5.24cm"/>
    </style:style>
    <style:style style:name="表格1.C" style:family="table-column">
      <style:table-column-properties style:column-width="14.848cm"/>
    </style:style>
    <style:style style:name="表格1.D" style:family="table-column">
      <style:table-column-properties style:column-width="4.78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635cm" fo:padding-right="0.026cm" fo:padding-top="0.026cm" fo:padding-bottom="0cm" fo:border="" style:writing-mode="lr-tb"/>
    </style:style>
    <style:style style:name="表格1.D1" style:family="table-cell">
      <style:table-cell-properties fo:padding="0cm" fo:border="none"/>
    </style:style>
    <style:style style:name="表格1.A2" style:family="table-cell">
      <style:table-cell-properties style:vertical-align="bottom" fo:padding-left="0.318cm" fo:padding-right="0.026cm" fo:padding-top="0.026cm" fo:padding-bottom="0cm" fo:border="" style:writing-mode="lr-tb"/>
    </style:style>
    <style:style style:name="表格1.D2" style:family="table-cell">
      <style:table-cell-properties fo:padding="0cm" fo:border="none"/>
    </style:style>
    <style:style style:name="表格1.D3" style:family="table-cell">
      <style:table-cell-properties fo:padding="0cm" fo:border="none"/>
    </style:style>
    <style:style style:name="表格1.D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bottom" fo:padding-left="0.026cm" fo:padding-right="0.026cm" fo:padding-top="0.026cm" fo:padding-bottom="0cm" fo:border="" style:writing-mode="lr-tb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9" style:family="table-row">
      <style:table-row-properties style:min-row-height="0.123cm" fo:keep-together="auto"/>
    </style:style>
    <style:style style:name="表格1.A9" style:family="table-cell">
      <style:table-cell-properties fo:padding="0cm" fo:border="none"/>
    </style:style>
    <style:style style:name="表格1.B9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C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C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C11" style:family="table-cell">
      <style:table-cell-properties fo:padding="0cm" fo:border="none"/>
    </style:style>
    <style:style style:name="表格2" style:family="table">
      <style:table-properties style:width="7.955cm" table:align="left" style:writing-mode="lr-tb"/>
    </style:style>
    <style:style style:name="表格2.A" style:family="table-column">
      <style:table-column-properties style:column-width="7.955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 style:list-style-name="WW8Num1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Times New Roman" style:font-size-asian="10pt" style:font-name-complex="標楷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Standard" style:list-style-name="WW8Num1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text-properties fo:font-size="10pt" style:letter-kerning="false" style:font-name-asian="Times New Roman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letter-kerning="false" style:font-name-asian="Times New Roman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text-properties style:font-name="新細明體" fo:font-size="10pt" style:font-name-asian="Times New Roman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0pt"/>
    </style:style>
    <style:style style:name="P12" style:family="paragraph" style:parent-style-name="Standard">
      <style:paragraph-properties fo:margin-top="0.494cm" fo:margin-bottom="0.494cm" style:contextual-spacing="false" fo:orphans="2" fo:widows="2"/>
    </style:style>
    <style:style style:name="P13" style:family="paragraph" style:parent-style-name="Standard">
      <style:paragraph-properties fo:margin-top="0.494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margin-top="0.494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 style:list-style-name="WW8Num14">
      <style:paragraph-properties fo:margin-top="0cm" fo:margin-bottom="0cm" style:contextual-spacing="false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Standard" style:list-style-name="WW8Num1">
      <style:paragraph-properties fo:margin-top="0cm" fo:margin-bottom="0cm" style:contextual-spacing="false" fo:orphans="2" fo:widows="2"/>
    </style:style>
    <style:style style:name="P17" style:family="paragraph" style:parent-style-name="Standard" style:list-style-name="WW8Num7">
      <style:paragraph-properties fo:margin-top="0cm" fo:margin-bottom="0cm" style:contextual-spacing="false" fo:orphans="2" fo:widows="2"/>
    </style:style>
    <style:style style:name="P18" style:family="paragraph" style:parent-style-name="Standard" style:list-style-name="WW8Num14">
      <style:paragraph-properties fo:margin-top="0cm" fo:margin-bottom="0cm" style:contextual-spacing="false" fo:orphans="2" fo:widows="2"/>
    </style:style>
    <style:style style:name="P19" style:family="paragraph" style:parent-style-name="Standard" style:list-style-name="WW8Num5">
      <style:paragraph-properties fo:margin-top="0cm" fo:margin-bottom="0cm" style:contextual-spacing="false" fo:orphans="2" fo:widows="2"/>
    </style:style>
    <style:style style:name="P20" style:family="paragraph" style:parent-style-name="Standard" style:list-style-name="WW8Num10">
      <style:paragraph-properties fo:margin-top="0cm" fo:margin-bottom="0cm" style:contextual-spacing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 style:list-style-name="WW8Num1">
      <style:paragraph-properties fo:margin-top="0cm" fo:margin-bottom="0.494cm" style:contextual-spacing="false" fo:orphans="2" fo:widows="2"/>
    </style:style>
    <style:style style:name="P23" style:family="paragraph" style:parent-style-name="Standard" style:list-style-name="WW8Num5">
      <style:paragraph-properties fo:margin-top="0cm" fo:margin-bottom="0.494cm" style:contextual-spacing="false" fo:orphans="2" fo:widows="2"/>
    </style:style>
    <style:style style:name="P24" style:family="paragraph" style:parent-style-name="Standard">
      <style:paragraph-properties fo:margin-top="0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Standard" style:list-style-name="WW8Num7">
      <style:paragraph-properties fo:margin-top="0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 style:list-style-name="WW8Num14">
      <style:paragraph-properties fo:margin-top="0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 style:list-style-name="WW8Num4">
      <style:paragraph-properties fo:margin-top="0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 style:list-style-name="WW8Num10">
      <style:paragraph-properties fo:margin-top="0cm" fo:margin-bottom="0.494cm" style:contextual-spacing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 style:list-style-name="WW8Num6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margin-left="3.387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54cm" fo:margin-right="-0.57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54cm" fo:margin-right="-0.579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117cm" fo:margin-right="0cm" fo:margin-top="0.494cm" fo:margin-bottom="0.494cm" style:contextual-spacing="false" fo:orphans="2" fo:widows="2" fo:text-indent="-0.847cm" style:auto-text-indent="false"/>
      <style:text-properties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margin-left="0cm" fo:margin-right="0cm" fo:orphans="2" fo:widows="2" fo:text-indent="1.27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orphans="2" fo:widows="2" fo:text-indent="0.423cm" style:auto-text-indent="false"/>
    </style:style>
    <style:style style:name="P38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39" style:family="paragraph" style:parent-style-name="Standard">
      <style:paragraph-properties fo:margin-left="1.693cm" fo:margin-right="0cm" fo:orphans="2" fo:widows="2" fo:text-indent="-0.423cm" style:auto-text-indent="false"/>
    </style:style>
    <style:style style:name="P40" style:family="paragraph" style:parent-style-name="Table_20_Contents">
      <style:text-properties fo:font-size="10pt" style:font-name-asian="Times New Roman" style:font-size-asian="10pt" style:font-size-complex="10pt"/>
    </style:style>
    <style:style style:name="P41" style:family="paragraph" style:parent-style-name="Table_20_Contents">
      <style:text-properties fo:font-size="10pt" style:letter-kerning="false" style:font-name-asian="Times New Roman" style:font-size-asian="10pt" style:font-size-complex="10pt"/>
    </style:style>
    <style:style style:name="T1" style:family="text">
      <style:text-properties style:font-name-complex="標楷體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anguage-asian="zh" style:country-asian="HK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style:letter-kerning="false" style:font-name-asian="Times New Roman" style:font-size-asian="10pt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letter-kerning="false" style:font-name-complex="新細明體"/>
    </style:style>
    <style:style style:name="T19" style:family="text">
      <style:text-properties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統計資料背景說明</text:p>
      <text:p text:style-name="P12"><text:span text:style-name="T4">資料種類：醫事機構及醫事人員統計</text:span></text:p>
      <text:p text:style-name="P12"><text:span text:style-name="T4">資料項目：</text:span><text:span text:style-name="T6">臺</text:span><text:span text:style-name="T4">東縣</text:span><text:span text:style-name="T4">救護車</text:span><text:span text:style-name="T4">設置現況</text:span></text:p>
      <text:p text:style-name="P13">一、 發布及編製機關單位 </text:p>
      <text:list xml:id="list3018323815" text:style-name="WW8Num1">
        <text:list-item>
          <text:p text:style-name="P16"><text:span text:style-name="T4">發布機關、單位：</text:span><text:span text:style-name="T6">臺</text:span><text:span text:style-name="T4">東縣</text:span><text:span text:style-name="T4">衛生局</text:span><text:span text:style-name="T4">會計室</text:span></text:p>
        </text:list-item>
        <text:list-item>
          <text:p text:style-name="P16"><text:span text:style-name="T4">編製單位：</text:span><text:span text:style-name="T6">臺</text:span><text:span text:style-name="T4">東縣</text:span><text:span text:style-name="T4">衛生局</text:span><text:span text:style-name="T4">醫政科</text:span></text:p>
        </text:list-item>
        <text:list-item>
          <text:p text:style-name="P16"><text:span text:style-name="T4">聯絡</text:span><text:span text:style-name="T4">人</text:span><text:span text:style-name="T4">：</text:span><text:span text:style-name="T4">蘇莛于</text:span></text:p>
        </text:list-item>
        <text:list-item>
          <text:p text:style-name="P16"><text:span text:style-name="T4">聯絡電話：0</text:span><text:span text:style-name="T4">89</text:span><text:span text:style-name="T4">-</text:span><text:span text:style-name="T4">331171*360</text:span></text:p>
        </text:list-item>
        <text:list-item>
          <text:p text:style-name="P16"><text:span text:style-name="T4">傳真：</text:span><text:span text:style-name="T4">(089)342082</text:span></text:p>
        </text:list-item>
        <text:list-item>
          <text:p text:style-name="P22"><text:span text:style-name="T4">電子信箱：</text:span><text:span text:style-name="T14">phbg061@ttshb.taitung.gov.tw</text:span></text:p>
        </text:list-item>
      </text:list>
      <text:p text:style-name="P13">二、發布形式</text:p>
      <text:list xml:id="list3957553464" text:style-name="WW8Num6">
        <text:list-item>
          <text:p text:style-name="P29">口頭：</text:p>
        </text:list-item>
      </text:list>
      <text:p text:style-name="P30">（ ）記者會或說明會</text:p>
      <text:list xml:id="list164042580121798" text:continue-numbering="true" text:style-name="WW8Num6">
        <text:list-item>
          <text:p text:style-name="P29">書面：</text:p>
        </text:list-item>
      </text:list>
      <text:p text:style-name="P30">（ ）新聞稿 <text:s text:c="2"/>（v）報表 <text:s/>（ ）書刊，刊名：</text:p>
      <text:list xml:id="list164042321505549" text:continue-numbering="true" text:style-name="WW8Num6">
        <text:list-item>
          <text:p text:style-name="P29">電子媒體：</text:p>
        </text:list-item>
      </text:list>
      <text:p text:style-name="P32">（ ）線上書刊及資料庫，網址： </text:p>
      <text:p text:style-name="P31"><text:span text:style-name="T7">（ ）磁片 <text:s text:c="2"/>（ ）光碟片 <text:s/>（</text:span><text:span text:style-name="T7"> </text:span><text:span text:style-name="T7">）其他：</text:span><text:span text:style-name="T7"> </text:span></text:p>
      <text:p text:style-name="P33"/>
      <text:p text:style-name="P24">三、資料範圍、週期、時效 </text:p>
      <text:list xml:id="list984253242" text:style-name="WW8Num7">
        <text:list-item>
          <text:p text:style-name="P17"><text:span text:style-name="T4">統計地區範圍及對象：</text:span><text:span text:style-name="T4">凡因業務需要設置救護車之衛生、消防等機關及醫療機構、護理機構、救護車營業機構及有必要設置救護車之機構或團體、學校、工廠等單位，並經當地衛生主管機關核定登記者均為統計對象。</text:span></text:p>
        </text:list-item>
        <text:list-item>
          <text:p text:style-name="P17"><text:span text:style-name="T4">統計標準時間：</text:span><text:span text:style-name="T4">以每年 12月底可使用之現有車輛數為準。</text:span></text:p>
        </text:list-item>
        <text:list-item>
          <text:p text:style-name="P25">統計項目定義： </text:p>
        </text:list-item>
      </text:list>
      <text:p text:style-name="P34">(<text:span text:style-name="T9">一)</text:span> 救護車：指經衛生主管機關依法核准設置，其配備並應符合救護車配備標準之救護車，依其配備內容不同而分一般型救護車及加護型救護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3" office:value-type="string">
            <text:p text:style-name="P35">(<text:span text:style-name="T7">二</text:span>)<text:span text:style-name="T7">救護車之用途以下列為限：</text:span></text:p>
          </table:table-cell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36"><text:span text:style-name="T15"><text:s text:c="6"/></text:span><text:span text:style-name="T7"><text:s text:c="2"/>1.救護及運送傷病患。</text:span>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table:number-columns-spanned="3" office:value-type="string">
            <text:p text:style-name="P36"><text:span text:style-name="T15"><text:s text:c="8"/></text:span>2.<text:span text:style-name="T7">運送執行緊急傷病患救護工作之救護人員。</text:span></text:p>
          </table:table-cell>
          <table:covered-table-cell/>
          <table:covered-table-cell/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2" table:number-columns-spanned="3" office:value-type="string">
            <text:p text:style-name="P36"><text:span text:style-name="T15"><text:s text:c="8"/></text:span>3.<text:span text:style-name="T7">實施防疫措施及緊急運送醫療救護器材、藥品、血液或器官。</text:span></text:p>
          </table:table-cell>
          <table:covered-table-cell/>
          <table:covered-table-cell/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40"/>
          </table:table-cell>
          <table:table-cell table:style-name="表格1.A2" table:number-columns-spanned="3" office:value-type="string">
            <text:p text:style-name="P37"><text:span text:style-name="T15"><text:s text:c="2"/></text:span><text:span text:style-name="T15"><text:s/></text:span>(<text:span text:style-name="T7">三</text:span>)<text:span text:style-name="T7">公私立醫療機構：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table:number-columns-spanned="3" office:value-type="string">
            <text:p text:style-name="Standard"><text:span text:style-name="T7"><text:s text:c="7"/></text:span><text:span text:style-name="T7"><text:s/></text:span>1.<text:span text:style-name="T7">醫療機構：指經衛生主管機關依法(醫療法第12條規定)核准設置，醫療機構設有病房收治病人者為醫院，僅應門診者為診所；非以直接診治病人為目的而辦理醫療業務之機構為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6" table:number-columns-spanned="3" office:value-type="string">
            <text:p text:style-name="P2"><text:s text:c="9"/>其他醫療機構，如捐血機構、病理機構...等均列入其他欄。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6" table:number-columns-spanned="3" office:value-type="string">
            <text:p text:style-name="Standard"><text:span text:style-name="T15"><text:s text:c="8"/></text:span>2.<text:span text:style-name="T7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38"><text:span text:style-name="T18"><text:s/></text:span><text:span text:style-name="T18"><text:s text:c="5"/></text:span><text:span text:style-name="T18">(</text:span><text:span text:style-name="T4">四</text:span><text:span text:style-name="T18">)</text:span><text:span text:style-name="T4">護理機構：指依護理人員法第</text:span><text:span text:style-name="T18">17</text:span><text:span text:style-name="T4">條核准設置，以護理人員執行護理業務之公私立及財團法人護理機構。</text:span></text:p>
          </table:table-cell>
          <table:table-cell table:style-name="表格1.C9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0" office:value-type="string">
            <text:p text:style-name="P41"/>
          </table:table-cell>
          <table:table-cell table:style-name="表格1.B9" office:value-type="string">
            <text:p text:style-name="P39"><text:span text:style-name="T18">(</text:span><text:span text:style-name="T4">五</text:span><text:span text:style-name="T18">)</text:span><text:span text:style-name="T4">救護車營業機構：指依緊急醫療救護法第</text:span><text:span text:style-name="T18">16</text:span><text:span text:style-name="T4">條規定申請，並經衛生主管機關核准設置。</text:span></text:p>
          </table:table-cell>
          <table:table-cell table:style-name="表格1.C10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1" office:value-type="string">
            <text:p text:style-name="P41"/>
          </table:table-cell>
          <table:table-cell table:style-name="表格1.B9" office:value-type="string">
            <text:p text:style-name="P39"><text:span text:style-name="T18">(</text:span><text:span text:style-name="T4">六</text:span><text:span text:style-name="T18">)</text:span><text:span text:style-name="T4">其他：非屬消防機關、衛生機關、醫療機構、護理機關、衛生所及救護車營業機構，且經縣</text:span><text:span text:style-name="T18">(</text:span><text:span text:style-name="T4">市</text:span><text:span text:style-name="T18">)</text:span><text:span text:style-name="T4">衛生主管機關認定有必要設置救護車之機構或團體。</text:span>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</table:table-row>
      </table:table>
      <text:p text:style-name="P34">統計單位：輛</text:p>
      <text:list xml:id="list2631825356" text:style-name="WW8Num14">
        <text:list-item>
          <text:p text:style-name="P15">統計分類：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64042418434951" text:continue-list="list3018323815" text:style-name="WW8Num1">
              <text:list-item>
                <text:list>
                  <text:list-item>
                    <text:p text:style-name="P5">橫項目依地區別分。</text:p>
                  </text:list-item>
                  <text:list-item>
                    <text:p text:style-name="P1"><text:span text:style-name="T4">縱項目依設置機關</text:span><text:span text:style-name="T3">(</text:span><text:span text:style-name="T4">構</text:span><text:span text:style-name="T3">)</text:span><text:span text:style-name="T4">別分。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</table:table-row>
      </table:table>
      <text:list xml:id="list164043062722447" text:continue-list="list2631825356" text:style-name="WW8Num14">
        <text:list-item>
          <text:p text:style-name="P18"><text:span text:style-name="T4">時效：</text:span><text:span text:style-name="T4">35日</text:span></text:p>
        </text:list-item>
        <text:list-item>
          <text:p text:style-name="P26">發布週期：按年</text:p>
        </text:list-item>
      </text:list>
      <text:list xml:id="list3240421734" text:style-name="WW8Num4">
        <text:list-item>
          <text:p text:style-name="P27">資料變革： 無</text:p>
        </text:list-item>
      </text:list>
      <text:p text:style-name="P13">四、公開資料發布訊息：</text:p>
      <text:list xml:id="list3816552529" text:style-name="WW8Num5">
        <text:list-item>
          <text:p text:style-name="P19"><text:span text:style-name="T4">預告發布日期：</text:span><text:span text:style-name="T4">每年終了1個月又5日內(預定發布時間如遇例假日則順延至次一工作日)，以公務統計報表發布。</text:span></text:p>
        </text:list-item>
        <text:list-item>
          <text:p text:style-name="P23"><text:span text:style-name="T4">同步</text:span><text:span text:style-name="T4">發</text:span><text:span text:style-name="T4">布單位：（說明資料發布時同步發送之單位或可同步查得該資料之網址）：臺東縣政府主計處、臺東縣衛生局會計室</text:span></text:p>
        </text:list-item>
      </text:list>
      <text:p text:style-name="P13">五、資料品質：</text:p>
      <text:list xml:id="list1171228574" text:style-name="WW8Num10">
        <text:list-item>
          <text:p text:style-name="P20">統計指標編製方法與資料來源說明：依據本局醫政科以電腦統計資料編報。</text:p>
        </text:list-item>
        <text:list-item>
          <text:p text:style-name="P28">統計資料交叉查核及確保資料合理性之機制：均採電腦交叉查核及確保資料準確性。</text:p>
        </text:list-item>
      </text:list>
      <text:p text:style-name="P13">六、須注意及預定改變之事項：無。</text:p>
      <text:p text:style-name="P13">七、其他事項：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number text:level="2" text:style-name="WW8Num14z1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歷年救護車統計資料背景說明</dc:title>
    <dc:subject/>
    <meta:keyword/>
    <meta:initial-creator>USER</meta:initial-creator>
    <meta:creation-date>2023-11-09T17:11:00</meta:creation-date>
    <dc:creator>user</dc:creator>
    <dc:date>2023-11-26T16:16:00</dc:date>
    <meta:editing-cycles>5</meta:editing-cycles>
    <meta:editing-duration>PT20M</meta:editing-duration>
    <meta:document-statistic meta:table-count="2" meta:image-count="0" meta:object-count="0" meta:page-count="2" meta:paragraph-count="49" meta:word-count="1101" meta:character-count="1247" meta:non-whitespace-character-count="1163"/>
    <meta:generator>LibreOffice/7.1.8.1$Windows_X86_64 LibreOffice_project/e1f30c802c3269a1d052614453f260e49458c82c</meta:generator>
  </office:meta>
</office:document-meta>
</file>