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cm" fo:margin-left="-0.026cm" table:align="left" style:writing-mode="lr-tb"/>
    </style:style>
    <style:style style:name="表格1.A" style:family="table-column">
      <style:table-column-properties style:column-width="16.96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8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3.15cm" fo:margin-right="0cm" fo:orphans="2" fo:widows="2" fo:text-indent="-3.15cm" style:auto-text-indent="false"/>
    </style:style>
    <style:style style:name="P10" style:family="paragraph" style:parent-style-name="Standard">
      <style:paragraph-properties fo:margin-left="3.15cm" fo:margin-right="0cm" fo:orphans="2" fo:widows="2" fo:text-indent="-0.822cm" style:auto-text-indent="false"/>
      <style:text-properties style:font-name="標楷體" style:letter-kerning="false" style:font-name-asian="標楷體" style:font-name-complex="標楷體" style:font-size-complex="12pt"/>
    </style:style>
    <style:style style:name="P11" style:family="paragraph" style:parent-style-name="Standard">
      <style:paragraph-properties fo:margin-left="0.441cm" fo:margin-right="0cm" fo:orphans="2" fo:widows="2" fo:text-indent="-0.233cm" style:auto-text-indent="false"/>
    </style:style>
    <style:style style:name="P12" style:family="paragraph" style:parent-style-name="Standard">
      <style:paragraph-properties fo:margin-left="0.441cm" fo:margin-right="0cm" fo:orphans="2" fo:widows="2" fo:text-indent="-0.23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41cm" fo:margin-right="0cm" fo:orphans="2" fo:widows="2" fo:text-indent="0.06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純文字">
      <style:paragraph-properties fo:line-height="130%"/>
      <style:text-properties style:font-name="標楷體" style:font-name-asian="標楷體" style:font-name-complex="標楷體"/>
    </style:style>
    <style:style style:name="P17" style:family="paragraph" style:parent-style-name="純文字">
      <style:paragraph-properties fo:margin-left="0cm" fo:margin-right="0cm" fo:line-height="130%" fo:text-indent="0.635cm" style:auto-text-indent="false"/>
      <style:text-properties style:font-name="標楷體" style:font-name-asian="標楷體" style:font-name-complex="標楷體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letter-kerning="false" style:font-name-asian="標楷體" style:font-name-complex="標楷體" style:font-size-complex="12pt"/>
    </style:style>
    <style:style style:name="T8" style:family="text">
      <style:text-properties style:font-name="標楷體" style:letter-kerning="false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color="#000000" loext:opacity="100%" fo:font-size="10pt" style:font-size-asian="10pt"/>
    </style:style>
    <style:style style:name="T12" style:family="text">
      <style:text-properties fo:color="#000000" loext:opacity="100%" fo:font-size="10pt" style:font-size-asian="10pt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language-asian="zh" style:country-asian="HK" style:font-name-complex="標楷體"/>
    </style:style>
    <style:style style:name="T16" style:family="text">
      <style:text-properties style:letter-kerning="false" style:font-size-complex="12pt"/>
    </style:style>
    <style:style style:name="T17" style:family="text">
      <style:text-properties style:letter-kerning="false" style:font-name-asian="Times New Roman" style:font-size-complex="12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8.581cm" fo:min-width="16.34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5.682cm" fo:min-width="16.39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char" draw:z-index="2" draw:style-name="gr2" draw:text-style-name="P18" svg:width="17.273cm" svg:height="26.142cm" svg:x="-0.321cm" svg:y="-0.21cm"><text:p/><draw:enhanced-geometry svg:viewBox="0 0 21600 21600" draw:type="rectangle" draw:enhanced-path="M 0 0 L 21600 0 21600 21600 0 21600 0 0 Z N"/></draw:custom-shape>統計資料背景說明</text:p>
      <text:p text:style-name="P1">資料種類：疫病預防統計</text:p>
      <text:p text:style-name="Standard"><text:span text:style-name="T2">資料項目：</text:span><text:span text:style-name="T4">臺</text:span><text:span text:style-name="T2">東縣各項預防接種工作量統計</text:span></text:p>
      <text:list xml:id="list3875651100" text:style-name="WW8Num1">
        <text:list-item>
          <text:p text:style-name="P3">發布及編製機關單位：</text:p>
        </text:list-item>
      </text:list>
      <text:p text:style-name="P6"><text:span text:style-name="T1">*發布機關：</text:span><text:span text:style-name="T4">臺</text:span><text:span text:style-name="T2">東縣</text:span><text:span text:style-name="T1">衛生局會計室</text:span></text:p>
      <text:p text:style-name="P6"><text:span text:style-name="T1">*編製單位：</text:span><text:span text:style-name="T4">臺</text:span><text:span text:style-name="T2">東縣</text:span><text:span text:style-name="T1">衛生局疾管科</text:span></text:p>
      <text:p text:style-name="P6"><text:span text:style-name="T1">*聯絡電話：</text:span><text:span text:style-name="T10">吳宛真</text:span></text:p>
      <text:p text:style-name="P6"><text:span text:style-name="T1">*聯絡電話：(089)331171*217</text:span></text:p>
      <text:p text:style-name="P6"><text:span text:style-name="T1">*傳真：(089)342395</text:span></text:p>
      <text:p text:style-name="P6"><text:span text:style-name="T1">*電子信箱：</text:span><text:span text:style-name="T11">phb</text:span><text:span text:style-name="T11">f</text:span><text:span text:style-name="T11">057@ttshb.taitung.gov.tw</text:span></text:p>
      <text:p text:style-name="P2">發布形式：</text:p>
      <text:p text:style-name="P2"><text:s text:c="3"/>*口頭：</text:p>
      <text:p text:style-name="P2"><text:s text:c="10"/>( <text:s text:c="2"/>)記者會或說明會</text:p>
      <text:p text:style-name="P2"><text:s text:c="3"/>*書面：</text:p>
      <text:p text:style-name="P2"><text:s text:c="10"/>( <text:s text:c="2"/>)新聞稿 <text:s text:c="5"/>( v )報表 <text:s text:c="3"/>( <text:s text:c="2"/>)書刊，刊名：</text:p>
      <text:p text:style-name="P2"><text:s text:c="3"/>*電子媒體：</text:p>
      <text:p text:style-name="P4"><text:span text:style-name="T2"><text:s text:c="10"/>(</text:span><text:span text:style-name="T2"> <text:s/></text:span><text:span text:style-name="T2">)線上書刊及資料庫</text:span></text:p>
      <text:p text:style-name="P7"><text:s text:c="8"/></text:p>
      <text:p text:style-name="P4"><text:span text:style-name="T2"><text:s text:c="10"/>( <text:s text:c="2"/>)磁片 <text:s text:c="4"/>( <text:s text:c="2"/>)光碟片 <text:s text:c="2"/>( <text:s text:c="2"/>)其他</text:span><text:span text:style-name="T2">:</text:span> </text:p>
      <text:list xml:id="list171311904011066" text:continue-numbering="true" text:style-name="WW8Num1">
        <text:list-item>
          <text:p text:style-name="P3">資料範圍、週期及時效</text:p>
        </text:list-item>
      </text:list>
      <text:p text:style-name="P8"><text:span text:style-name="T2"><text:s text:c="3"/>*統計地區範圍及對象：凡在本</text:span><text:span text:style-name="T2">縣</text:span><text:span text:style-name="T2">各衛生所及合約醫院診所實際辦理預防接種及補接種人次，均為統計對象。</text:span></text:p>
      <text:p text:style-name="P16"><text:s text:c="3"/>*統計標準時間：以每年1月1日至12月底之實際接種人次為準。</text:p>
      <text:p text:style-name="P17">*統計科目定義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17"><text:s text:c="7"/></text:span><text:span text:style-name="T16">(</text:span><text:span text:style-name="T7">一</text:span><text:span text:style-name="T16">)</text:span><text:span text:style-name="T7">本表填報實際接種工作量。即本轄區之衛生所、衛生室、合約醫院、診所及巡迴醫療等單位，實際辦理之各項預防接種人次</text:span><text:span text:style-name="T16">(</text:span><text:span text:style-name="T7">包括接種外縣市之人次數</text:span><text:span text:style-name="T16">)</text:span><text:span text:style-name="T7">。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7"><text:s text:c="3"/>(二)行政區別：依本</text:span><text:span text:style-name="T7">縣</text:span><text:span text:style-name="T7">所轄區別依序排列，合約醫院及轄外接種人數，分別排列於本</text:span><text:span text:style-name="T7">縣</text:span><text:span text:style-name="T7">各區合計之後。 <text:s text:c="123"/>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7"><text:s text:c="3"/>(三)本</text:span><text:span text:style-name="T7">縣</text:span><text:span text:style-name="T7">合計：本</text:span><text:span text:style-name="T7">縣</text:span><text:span text:style-name="T7">衛生所及合約院所，接種設籍本縣個案之人次數。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7"><text:s text:c="3"/>(四)外縣市：本</text:span><text:span text:style-name="T7">縣</text:span><text:span text:style-name="T7">衛生所及合約院所，接種外縣市個案之人次數。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7"><text:s text:c="3"/>(五)狀況不明：資料填載不完整，無法確定行政區別之人次數。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7"><text:s text:c="3"/>(六)總計：本</text:span><text:span text:style-name="T7">縣</text:span><text:span text:style-name="T7">衛生所、室、合約院所之接種總人次數。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7"><text:s text:c="3"/>(七)合約院所：指與本局簽有合約，辦理預防接種工作之醫院或診所，接種本</text:span><text:span text:style-name="T7">縣</text:span><text:span text:style-name="T7">與</text:span></text:p>
            <text:p text:style-name="P10">外縣市之總人次數。</text:p>
          </table:table-cell>
        </table:table-row>
      </table:table>
      <text:p text:style-name="P2"><text:s text:c="2"/>*統計單位：人次。</text:p>
      <text:p text:style-name="P2"><text:s text:c="2"/>*統計分類：</text:p>
      <text:p text:style-name="P4"><text:span text:style-name="T2"><text:s text:c="7"/>(一)橫項目依鄉鎮市區別、外縣市、合約院所分類。</text:span></text:p>
      <text:p text:style-name="P4"><text:span text:style-name="T2"><text:s text:c="7"/>(二)縱項目依疫苗種類、劑別分類。</text:span></text:p>
      <text:p text:style-name="P4"><text:span text:style-name="T2"><text:s text:c="2"/>*</text:span><text:span text:style-name="T13">發布週期(指資料編製或產生的頻率，如月、季、年等)：年。</text:span></text:p>
      <text:p text:style-name="P4"><draw:custom-shape text:anchor-type="char" draw:z-index="3" draw:style-name="gr1" draw:text-style-name="P18" svg:width="17.23cm" svg:height="9.041cm" svg:x="-0.131cm" svg:y="0.016cm"><text:p/><draw:enhanced-geometry svg:viewBox="0 0 21600 21600" draw:type="rectangle" draw:enhanced-path="M 0 0 L 21600 0 21600 21600 0 21600 0 0 Z N"/></draw:custom-shape><text:soft-page-break/><text:span text:style-name="T13"><text:s text:c="2"/>*時效(指統計標準時間至資料發布時間之</text:span><text:span text:style-name="T2">間隔時間)：</text:span><text:span text:style-name="T2">4個月又5日</text:span><text:span text:style-name="T2">。</text:span></text:p>
      <text:p text:style-name="P5"><text:s text:c="2"/>*資料變革：無。</text:p>
      <text:p text:style-name="P5">四、公開資料發布訊息</text:p>
      <text:p text:style-name="P8"><text:span text:style-name="T13"><text:s text:c="3"/>*預告發布日期：</text:span><text:span text:style-name="T13">每年終了4個月又5日內以公務統計報表發布(預定發布時間如遇例假日則順延至次一工作日)</text:span><text:span text:style-name="T13">。</text:span></text:p>
      <text:p text:style-name="P8"><text:span text:style-name="T13"><text:s text:c="3"/>*同步發送單位：</text:span><text:span text:style-name="T15">臺</text:span><text:span text:style-name="T1">東縣政府主計處、</text:span><text:span text:style-name="T5">臺</text:span><text:span text:style-name="T1">東縣衛生局會計室</text:span><text:span text:style-name="T9">並另以NIIS系統傳送衛生福利部疾病管制署急性傳染病組。</text:span></text:p>
      <text:p text:style-name="P5">五、資料品質</text:p>
      <text:p text:style-name="P11"><text:span text:style-name="T2">*</text:span><text:span text:style-name="T7">統計指標編製方法與資料來源說明：依據全國性預防接種資訊管理系統之資料統計彙編。</text:span></text:p>
      <text:p text:style-name="P12">*統計資料交叉查核及確保資料合理性之機制(說明各項資料之相互關係及不同資料來源</text:p>
      <text:p text:style-name="P13">之相關統計差異性)：總計=各行政區合計、外縣市及狀況不明之接種總人次數。</text:p>
      <text:p text:style-name="P4"><text:span text:style-name="T2">六、</text:span><text:span text:style-name="T2">須注意及預定改變之事項(說明預定修正之資料、定義、統計方法等及其修正原因)：</text:span><text:span text:style-name="T2">無</text:span></text:p>
      <text:p text:style-name="P2">七、其他事項：無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531cm" style:writing-mode="lr-tb" style:layout-grid-color="#c0c0c0" style:layout-grid-lines="42" style:layout-grid-base-height="0.6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draw:z-index="1"><draw:text-box fo:min-height="0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高雄市衛生局</meta:initial-creator>
    <meta:creation-date>2021-10-18T11:42:00</meta:creation-date>
    <dc:creator>user</dc:creator>
    <dc:date>2023-11-26T16:09:00</dc:date>
    <meta:print-date>2002-05-14T17:02:00</meta:print-date>
    <meta:editing-cycles>14</meta:editing-cycles>
    <meta:editing-duration>PT15M</meta:editing-duration>
    <meta:document-statistic meta:table-count="1" meta:image-count="0" meta:object-count="0" meta:page-count="2" meta:paragraph-count="48" meta:word-count="963" meta:character-count="1301" meta:non-whitespace-character-count="1018"/>
    <meta:generator>LibreOffice/7.1.8.1$Windows_X86_64 LibreOffice_project/e1f30c802c3269a1d052614453f260e49458c82c</meta:generator>
  </office:meta>
</office:document-meta>
</file>