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text-properties fo:color="#ff0000" loext:opacity="100%"/>
    </style:style>
    <style:style style:name="P4" style:family="paragraph" style:parent-style-name="Standard">
      <style:paragraph-properties fo:line-height="0.635cm" fo:text-align="center" style:justify-single-word="false"/>
      <style:text-properties fo:color="#ff0000" loext:opacity="100%"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5">
      <style:paragraph-properties fo:line-height="0.635cm" fo:text-align="justify" style:justify-single-word="false"/>
      <style:text-properties fo:color="#ff0000" loext:opacity="100%" fo:font-size="14pt" style:font-size-asian="14pt" style:font-size-complex="14pt"/>
    </style:style>
    <style:style style:name="P6" style:family="paragraph" style:parent-style-name="Standard" style:list-style-name="WW8Num4">
      <style:paragraph-properties fo:line-height="0.635cm" fo:text-align="justify" style:justify-single-word="false"/>
      <style:text-properties fo:color="#ff0000" loext:opacity="100%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ff0000" loext:opacity="100%"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ff0000" loext:opacity="100%" fo:font-size="14pt" style:font-size-asian="14pt" style:font-size-complex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ff0000" loext:opacity="100%" fo:font-size="14pt" style:font-size-asian="14pt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color="#ff0000" loext:opacity="100%" fo:font-size="14pt" style:font-size-asian="14pt"/>
    </style:style>
    <style:style style:name="P15" style:family="paragraph" style:parent-style-name="Standard">
      <style:paragraph-properties fo:margin-left="6.022cm" fo:margin-right="0cm" fo:line-height="0.635cm" fo:text-align="justify" style:justify-single-word="false" fo:text-indent="-5.496cm" style:auto-text-indent="false"/>
    </style:style>
    <style:style style:name="P16" style:family="paragraph" style:parent-style-name="Standard">
      <style:paragraph-properties fo:margin-left="4.521cm" fo:margin-right="0cm" fo:line-height="0.635cm" fo:text-align="justify" style:justify-single-word="false" fo:text-indent="-4.001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ff0000" loext:opacity="100%" fo:font-size="14pt" style:font-size-asian="14pt"/>
    </style:style>
    <style:style style:name="P19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499cm" fo:margin-right="0cm" fo:line-height="0.635cm" fo:text-align="justify" style:justify-single-word="false" fo:text-indent="0cm" style:auto-text-indent="false"/>
      <style:text-properties fo:color="#ff0000" loext:opacity="100%" fo:font-size="14pt" style:font-size-asian="14pt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color="#ff0000" loext:opacity="100%" fo:font-size="14pt" style:font-size-asian="14pt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4" style:family="paragraph" style:parent-style-name="Standard">
      <style:paragraph-properties fo:margin-left="0.423cm" fo:margin-right="0cm" fo:line-height="0.635cm" fo:text-indent="0cm" style:auto-text-indent="false"/>
    </style:style>
    <style:style style:name="P25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23cm" fo:margin-right="0cm" fo:line-height="0.635cm" fo:text-indent="0cm" style:auto-text-indent="false"/>
      <style:text-properties fo:color="#ff0000" loext:opacity="100%" fo:font-size="14pt" style:font-size-asian="14pt"/>
    </style:style>
    <style:style style:name="P27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8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  <style:text-properties fo:color="#ff0000" loext:opacity="100%" fo:font-size="14pt" style:font-size-asian="14pt"/>
    </style:style>
    <style:style style:name="T1" style:family="text">
      <style:text-properties fo:letter-spacing="-0.007cm" style:language-asian="zh" style:country-asian="HK" style:font-name-complex="標楷體"/>
    </style:style>
    <style:style style:name="T2" style:family="text">
      <style:text-properties fo:color="#ff0000" loext:opacity="100%" fo:font-size="14pt" fo:letter-spacing="-0.007cm" fo:font-weight="bold" style:font-size-asian="14pt" style:font-weight-asian="bold" style:font-weight-complex="bold"/>
    </style:style>
    <style:style style:name="T3" style:family="text">
      <style:text-properties fo:color="#ff0000" loext:opacity="100%" fo:font-size="14pt" fo:letter-spacing="-0.007cm" style:font-size-asian="14pt" style:font-size-complex="14pt"/>
    </style:style>
    <style:style style:name="T4" style:family="text">
      <style:text-properties fo:color="#ff0000" loext:opacity="100%" fo:font-size="14pt" fo:letter-spacing="-0.007cm" style:font-size-asian="14pt" style:font-size-complex="14pt"/>
    </style:style>
    <style:style style:name="T5" style:family="text">
      <style:text-properties fo:color="#ff0000" loext:opacity="100%" fo:font-size="14pt" fo:letter-spacing="-0.007cm" style:font-size-asian="14pt" style:font-name-complex="標楷體" style:font-size-complex="14pt"/>
    </style:style>
    <style:style style:name="T6" style:family="text">
      <style:text-properties fo:color="#ff0000" loext:opacity="100%" fo:font-size="14pt" fo:letter-spacing="-0.007cm" style:font-size-asian="14pt" style:language-asian="zh" style:country-asian="HK" style:font-name-complex="標楷體" style:font-size-complex="14pt"/>
    </style:style>
    <style:style style:name="T7" style:family="text">
      <style:text-properties fo:color="#ff0000" loext:opacity="100%" fo:font-size="14pt" fo:letter-spacing="-0.007cm" style:font-size-asian="14pt" style:language-asian="zh" style:country-asian="HK" style:font-name-complex="標楷體" style:font-size-complex="14pt"/>
    </style:style>
    <style:style style:name="T8" style:family="text">
      <style:text-properties fo:color="#ff0000" loext:opacity="100%" fo:font-size="14pt" style:font-size-asian="14pt"/>
    </style:style>
    <style:style style:name="T9" style:family="text">
      <style:text-properties fo:color="#ff0000" loext:opacity="100%" fo:font-size="14pt" style:font-size-asian="14pt" style:font-size-complex="14pt"/>
    </style:style>
    <style:style style:name="T10" style:family="text">
      <style:text-properties fo:color="#ff0000" loext:opacity="100%" fo:font-size="14pt" style:font-size-asian="14pt" style:font-size-complex="14pt"/>
    </style:style>
    <style:style style:name="T11" style:family="text">
      <style:text-properties fo:color="#ff0000" loext:opacity="100%" fo:font-size="14pt" style:font-size-asian="14pt" style:language-asian="zh" style:country-asian="HK" style:font-size-complex="14pt"/>
    </style:style>
    <style:style style:name="T12" style:family="text">
      <style:text-properties fo:color="#ff0000" loext:opacity="100%" fo:font-size="14pt" style:font-size-asian="14pt" style:font-name-complex="標楷體" style:font-size-complex="14pt"/>
    </style:style>
    <style:style style:name="T13" style:family="text">
      <style:text-properties fo:color="#ff0000" loext:opacity="100%" fo:font-size="14pt" style:font-size-asian="14pt" style:font-name-complex="標楷體" style:font-size-complex="14pt"/>
    </style:style>
    <style:style style:name="T14" style:family="text">
      <style:text-properties fo:color="#ff0000" loext:opacity="100%" fo:font-size="14pt" style:font-size-asian="14pt" style:font-name-complex="標楷體"/>
    </style:style>
    <style:style style:name="T15" style:family="text">
      <style:text-properties fo:color="#ff0000" loext:opacity="100%" fo:font-size="14pt" style:font-size-asian="14pt"/>
    </style:style>
    <style:style style:name="T16" style:family="text">
      <style:text-properties fo:color="#ff0000" loext:opacity="100%" fo:font-size="14pt" style:letter-kerning="false" style:font-size-asian="14pt" style:language-asian="zh" style:country-asian="HK" style:font-name-complex="標楷體" style:font-size-complex="14pt"/>
    </style:style>
    <style:style style:name="T17" style:family="text">
      <style:text-properties fo:color="#ff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ff0000" loext:opacity="100%" fo:font-size="14pt" style:text-underline-style="none" style:font-size-asian="14pt" style:font-size-complex="14pt"/>
    </style:style>
    <style:style style:name="T19" style:family="text">
      <style:text-properties fo:color="#ff0000" loext:opacity="100%" style:font-name="Times New Roman" fo:font-size="14pt" style:letter-kerning="false" style:font-name-asian="新細明體1" style:font-size-asian="14pt" style:font-name-complex="Times New Roman" style:font-size-complex="14pt"/>
    </style:style>
    <style:style style:name="T20" style:family="text">
      <style:text-properties fo:color="#ff0000" loext:opacity="100%" style:font-name="Times New Roman" style:letter-kerning="false" style:font-name-asian="Times New Roman" style:font-name-complex="Times New Roman" style:font-size-complex="12pt"/>
    </style:style>
    <style:style style:name="T21" style:family="text">
      <style:text-properties fo:color="#ff0000" loext:opacity="100%" style:font-name="Times New Roman" style:letter-kerning="false" style:font-name-asian="新細明體1" style:font-name-complex="Times New Roman" style:font-size-complex="12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font-size-complex="12pt"/>
    </style:style>
    <style:style style:name="T24" style:family="text">
      <style:text-properties style:font-size-complex="14pt"/>
    </style:style>
    <style:style style:name="T25" style:family="text">
      <style:text-properties style:font-name-complex="標楷體"/>
    </style:style>
    <style:style style:name="T26" style:family="text">
      <style:text-properties style:font-name="Times New Roman" style:letter-kerning="false" style:font-name-asian="新細明體1" style:font-name-complex="Times New Roman" style:font-size-complex="12pt"/>
    </style:style>
    <style:style style:name="T2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9">資料種類：食品及藥物管理統計</text:span></text:p>
            <text:p text:style-name="P1"><text:span text:style-name="T9">資料項目：</text:span><text:span text:style-name="T11">臺</text:span><text:span text:style-name="T9">東縣西藥品檢查暨查獲違法統計</text:span></text:p>
            <text:p text:style-name="P2"><text:span text:style-name="T9">一、發布及編製機關單位</text:span></text:p>
            <text:p text:style-name="P8"><text:span text:style-name="T3">＊發布機關、單位：</text:span><text:span text:style-name="T11">臺</text:span><text:span text:style-name="T9">東縣</text:span><text:span text:style-name="T3">衛生局會計室</text:span></text:p>
            <text:p text:style-name="P8"><text:span text:style-name="T9">＊編製單位：</text:span><text:span text:style-name="T16">臺</text:span><text:span text:style-name="T17">東縣</text:span><text:span text:style-name="T5">衛生局</text:span><text:span text:style-name="T6">食藥科</text:span></text:p>
            <text:p text:style-name="P9">＊聯絡人：古郁文</text:p>
            <text:p text:style-name="P8"><text:span text:style-name="T9">＊聯絡電話：(089)331171*124</text:span></text:p>
            <text:p text:style-name="P8"><text:span text:style-name="T9">＊傳真：(089)341953</text:span></text:p>
            <text:p text:style-name="P8"><text:span text:style-name="T9">＊電子信箱：</text:span><text:a xlink:type="simple" xlink:href="javascript:sendMail('phbh038@ttshb.taitung.gov.tw')" text:style-name="Internet_20_link" text:visited-style-name="Visited_20_Internet_20_Link"><text:span text:style-name="Internet_20_link"><text:span text:style-name="T18">phbh038@ttshb.taitung.gov.tw</text:span></text:span></text:a></text:p>
            <text:p text:style-name="P10">二、發布形式</text:p>
            <text:list xml:id="list2159299453" text:style-name="WW8Num5">
              <text:list-item>
                <text:p text:style-name="P5">口頭：</text:p>
              </text:list-item>
            </text:list>
            <text:p text:style-name="P2"><text:span text:style-name="T12"><text:s text:c="9"/></text:span><text:span text:style-name="T9">（ ）記者會或說明會</text:span></text:p>
            <text:list xml:id="list2810582000" text:style-name="WW8Num4">
              <text:list-item>
                <text:p text:style-name="P6">書面：</text:p>
              </text:list-item>
            </text:list>
            <text:p text:style-name="P11"><text:span text:style-name="T12"><text:s text:c="7"/></text:span><text:span text:style-name="T9">（</text:span><text:span text:style-name="T9"> </text:span><text:span text:style-name="T9">）新聞稿</text:span><text:span text:style-name="T9"> <text:s text:c="2"/></text:span><text:span text:style-name="T9">（</text:span><text:span text:style-name="T19">V</text:span><text:span text:style-name="T9"> </text:span><text:span text:style-name="T9">）報表 <text:s/>（ ）書刊，刊名</text:span><text:span text:style-name="T8">：</text:span></text:p>
            <text:p text:style-name="P12">＊電子媒體：</text:p>
            <text:p text:style-name="P13"><text:span text:style-name="T8">（</text:span><text:span text:style-name="T8"> </text:span><text:span text:style-name="T8">）線上書刊及資料庫，網址：</text:span></text:p>
            <text:p text:style-name="P7"><text:span text:style-name="T14"><text:s text:c="5"/></text:span><text:span text:style-name="T8">（</text:span><text:span text:style-name="T8"> </text:span><text:span text:style-name="T8">）磁片</text:span><text:span text:style-name="T8"> <text:s text:c="2"/></text:span><text:span text:style-name="T8">（</text:span><text:span text:style-name="T8"> </text:span><text:span text:style-name="T8">）光碟片</text:span><text:span text:style-name="T8"> <text:s/></text:span><text:span text:style-name="T8">（</text:span><text:span text:style-name="T8"> </text:span><text:span text:style-name="T8">）其他：</text:span><text:span text:style-name="T20"> </text:span></text:p>
            <text:p text:style-name="P14">三、資料範圍、週期及時效</text:p>
            <text:p text:style-name="P15"><text:span text:style-name="T8">＊統計地區範圍及對象：凡在本轄製售或投與藥物之廠商及醫院診所為檢查對象，被查獲之偽、劣、禁藥等違法藥品之家次、件數為統計範圍。</text:span></text:p>
            <text:p text:style-name="P16"><text:span text:style-name="T8">＊統計標準時間：半年報以每年1月1日至6月底及每年7月1日至當年底之事實為準。</text:span></text:p>
            <text:p text:style-name="P18">＊統計項目定義：</text:p>
            <text:p text:style-name="P17"><text:span text:style-name="T8">(一)</text:span><text:span text:style-name="T22"> </text:span><text:span text:style-name="T8">檢查家次：</text:span><text:span text:style-name="T8"> </text:span></text:p>
            <text:p text:style-name="P18"><text:span text:style-name="T25"><text:s text:c="4"/></text:span>1.包括合法及違法業者。</text:p>
            <text:p text:style-name="P17"><text:span text:style-name="T14"><text:s text:c="4"/></text:span><text:span text:style-name="T8">2.藥品製造業兼有販賣業者，以所領藥局執照暨藥商許可執照之類別及執</text:span></text:p>
            <text:p text:style-name="P18"><text:span text:style-name="T25"><text:s text:c="6"/></text:span>照張數列計。</text:p>
            <text:p text:style-name="P17"><text:span text:style-name="T8">(二)</text:span><text:span text:style-name="T22"> </text:span><text:span text:style-name="T8">違法家次：依據查獲違法藥品之家次列計。如甲店查獲偽藥及禁藥；乙店</text:span></text:p>
            <text:p text:style-name="P18"><text:span text:style-name="T25"><text:s text:c="5"/></text:span>查獲劣藥及禁藥，其查獲家數應以”2”家列計，家次計算以同一家違法</text:p>
            <text:p text:style-name="P18"><text:span text:style-name="T25"><text:s text:c="5"/></text:span>次數之累計。</text:p>
            <text:p text:style-name="P17"><text:span text:style-name="T8">(三)</text:span><text:span text:style-name="T22"> </text:span><text:span text:style-name="T9">查獲違法藥品欄：以查獲地點填報之。</text:span></text:p>
            <text:p text:style-name="P19"><text:span text:style-name="T8">1.違法件數：依據查獲違法之件數列計，如甲店查獲偽藥及禁藥，則以查</text:span></text:p>
            <text:p text:style-name="P20"><text:span text:style-name="T25"><text:s text:c="2"/></text:span>獲偽藥一件，禁藥一件列計。同案件中具有製、售情形時以一件列計。</text:p>
            <text:p text:style-name="P2"><text:span text:style-name="T14"><text:s text:c="6"/></text:span><text:span text:style-name="T8">2.違法家次≦違法件數。</text:span></text:p>
            <text:p text:style-name="P17"><text:span text:style-name="T8">(四)</text:span><text:span text:style-name="T22"> </text:span><text:span text:style-name="T8">藥品：指下列各款之一之原料藥及製劑。</text:span></text:p>
            <text:p text:style-name="P18"><text:span text:style-name="T25"><text:s text:c="4"/></text:span>1.載於中華藥典或經中央衛生主管機關認定之其他各國藥典，公定之國家</text:p>
            <text:p text:style-name="P18"><text:span text:style-name="T25"><text:s text:c="6"/></text:span>處方集或各該補充典集之藥品。</text:p>
            <text:p text:style-name="P18"><text:span text:style-name="T25"><text:s text:c="4"/></text:span>2.未載於前款，但使用於診斷、治療、減輕或預防人類疾病之藥品。</text:p>
            <text:p text:style-name="P18"><text:span text:style-name="T25"><text:s text:c="4"/></text:span>3.其他足以影響人類身體結構及生理機能之藥品。</text:p>
            <text:p text:style-name="P18"><text:span text:style-name="T25"><text:s text:c="4"/></text:span>4.用以配製前三款所列之藥品。</text:p>
            <text:p text:style-name="P17"><text:span text:style-name="T8">(五)</text:span><text:span text:style-name="T22"> </text:span><text:span text:style-name="T8">偽藥：</text:span></text:p>
            <text:p text:style-name="P18"><text:span text:style-name="T25"><text:s text:c="4"/></text:span>1.指未經准擅自製造者。</text:p>
            <text:p text:style-name="P18"><text:span text:style-name="T25"><text:s text:c="4"/></text:span>2.藥品經檢驗為所含成分之名稱與核准不符者。</text:p>
            <text:p text:style-name="P18"><text:span text:style-name="T25"><text:s text:c="4"/></text:span>3.將他人產品抽換或摻雜者。</text:p>
            <text:p text:style-name="P18"><text:span text:style-name="T25"><text:s text:c="4"/></text:span>4.塗改或更換有效期間之標示者。</text:p>
            <text:p text:style-name="P17"><text:span text:style-name="T8">(六)</text:span><text:span text:style-name="T22"> </text:span><text:span text:style-name="T8">劣藥：</text:span></text:p>
            <text:p text:style-name="P18"><text:span text:style-name="T25"><text:s text:c="4"/></text:span>1.所含成分之質、量或強度與核准不符者。</text:p>
            <text:p text:style-name="P18"><text:span text:style-name="T25"><text:s text:c="4"/></text:span>2.一部或全部含有污穢或已腐化分解而變質者。</text:p>
            <text:p text:style-name="P18"><text:span text:style-name="T25"><text:s text:c="4"/></text:span>3.有明顯變色或變混濁或發生沈澱、潮解者。</text:p>
            <text:p text:style-name="P18"><text:span text:style-name="T25"><text:s text:c="4"/></text:span>4.主治效能與核准不符者。</text:p>
            <text:p text:style-name="P18"><text:span text:style-name="T25"><text:s text:c="4"/></text:span>5.超過有效期限者。</text:p>
            <text:p text:style-name="P18"><text:span text:style-name="T25"><text:s text:c="4"/></text:span>6.因儲藏過久或儲藏方法不當而變質者。</text:p>
            <text:p text:style-name="P18"><text:span text:style-name="T25"><text:s text:c="4"/></text:span>7.含有不合規定著色劑、防腐劑、香料及賦形劑或裝入有害物質所成之容</text:p>
            <text:p text:style-name="P18"><text:span text:style-name="T25"><text:s text:c="6"/></text:span>器者。</text:p>
            <text:p text:style-name="P18">(七) 禁藥：指藥品有下列各款情形之一者。</text:p>
            <text:p text:style-name="P18"><text:span text:style-name="T25"><text:s text:c="4"/></text:span>1.經中央衛生主管機關明令公告禁止製造、調劑、輸入、輸出、販賣或陳</text:p>
            <text:p text:style-name="P17"><text:span text:style-name="T14"><text:s text:c="6"/></text:span><text:span text:style-name="T8">列之毒害藥。</text:span></text:p>
            <text:p text:style-name="P18"><text:span text:style-name="T25"><text:s text:c="4"/></text:span>2.未經核准擅自輸入之藥品，但旅客或隨交通工具服務人員攜帶自用藥品</text:p>
            <text:p text:style-name="P18"><text:span text:style-name="T25"><text:s text:c="6"/></text:span>進口者，不在此限。</text:p>
            <text:p text:style-name="P17"><text:span text:style-name="T8">(八)</text:span><text:span text:style-name="T22"> </text:span><text:span text:style-name="T8">無照藥商/藥局：指經營藥商業務，卻未依藥事法第27條規定，領得藥商</text:span></text:p>
            <text:p text:style-name="P17"><text:span text:style-name="T14"><text:s text:c="5"/></text:span><text:span text:style-name="T8">許可執照者或藥局未依藥事法第34條規定請領藥局執照者。</text:span></text:p>
            <text:p text:style-name="P17"><text:span text:style-name="T8">(九)</text:span><text:span text:style-name="T22"> </text:span><text:span text:style-name="T8">藥品管理其他違法：指不屬於上述情形之藥品違反藥事法受處分罰鍰案件</text:span></text:p>
            <text:p text:style-name="P18"><text:span text:style-name="T25"><text:s text:c="5"/></text:span>者。</text:p>
            <text:p text:style-name="P17"><text:span text:style-name="T8">(十)</text:span><text:span text:style-name="T22"> </text:span><text:span text:style-name="T8">檢查對象「網路」：係指檢查對象於「網路刊登販售藥品」，倘於實際查核，</text:span></text:p>
            <text:p text:style-name="P18"><text:span text:style-name="T25"><text:s text:c="5"/></text:span>查該對象具藥局或藥商執照，不需改歸「藥局」或「西藥販賣業」，因案</text:p>
            <text:p text:style-name="P18"><text:span text:style-name="T25"><text:s text:c="5"/></text:span>件來源係屬「網路」。</text:p>
            <text:p text:style-name="P17"><text:span text:style-name="T8">(十一)</text:span><text:span text:style-name="T22"> </text:span><text:span text:style-name="T8">檢查對象之其他欄：係指西醫密醫或於青草店、流動攤販、國術館、中</text:span></text:p>
            <text:p text:style-name="P18"><text:span text:style-name="T25"><text:s text:c="5"/></text:span>藥藥商查獲含西藥成分之藥品等。</text:p>
            <text:p text:style-name="P17"><text:span text:style-name="T8">＊統計單位：家次、</text:span><text:span text:style-name="T9">件</text:span></text:p>
            <text:p text:style-name="P22">＊統計分類：</text:p>
            <text:p text:style-name="P21"><text:span text:style-name="T8">(一)</text:span><text:span text:style-name="T22"> </text:span><text:span text:style-name="T8">縱項目依檢查家次、違法家次、查獲違法藥品及處理情形等分類。</text:span></text:p>
            <text:p text:style-name="P21"><text:span text:style-name="T14"><text:s text:c="9"/></text:span><text:span text:style-name="T8">1.違法藥品：包括偽藥、劣藥、禁藥、無照藥商/藥局及其他違法等。</text:span></text:p>
            <text:p text:style-name="P21"><text:span text:style-name="T14"><text:s text:c="9"/></text:span><text:span text:style-name="T8">2.處理情形：包括行政處分、移送法辦、移他縣市、移其他局處。</text:span></text:p>
            <text:p text:style-name="P21"><text:span text:style-name="T8">(二)</text:span><text:span text:style-name="T22"> </text:span><text:span text:style-name="T8">橫項目依製造業、販賣業、藥局、西醫醫院、西醫診所、網路及其他等檢</text:span></text:p>
            <text:p text:style-name="P22"><text:span text:style-name="T25"><text:s text:c="5"/></text:span>查對象分。</text:p>
            <text:p text:style-name="P17"><text:span text:style-name="T8">＊發布週期：半年</text:span></text:p>
            <text:p text:style-name="P17"><text:span text:style-name="T8">＊時效（指統計標準時間至資料發布時間之間隔時間）：35天。</text:span></text:p>
            <text:p text:style-name="P17"><text:span text:style-name="T8">＊資料變革：無</text:span></text:p>
            <text:p text:style-name="P14">四、公開資料發布訊息</text:p>
            <text:p text:style-name="P23"><text:span text:style-name="T8">＊預告發布日期（含預告方式及週期）：每半年終了1個月又5日內以公務統計報表發布。(預定發布時間如遇例假日則順延至次一工作日)</text:span></text:p>
            <text:p text:style-name="P23"><text:span text:style-name="T8">＊同步發送單位（說明資料發布時同步發送之單位或可同步查得該資料之網址）：</text:span><text:span text:style-name="T9">食品藥物管理署</text:span><text:span text:style-name="T11">、臺</text:span><text:span text:style-name="T9">東縣政府主計處</text:span><text:span text:style-name="T11">、臺東縣衛生局</text:span><text:span text:style-name="T9">會計室</text:span><text:span text:style-name="T12">。</text:span></text:p>
            <text:p text:style-name="P14">五、資料品質</text:p>
            <text:p text:style-name="P25"><text:span text:style-name="T8">＊</text:span><text:span text:style-name="T9">統計指標編製方法與資料來源說明：依據本局登記及查報資料彙編。</text:span></text:p>
            <text:p text:style-name="P26">＊統計資料交叉查核及確保資料合理性之機制（說明各項資料之相互關係及不同</text:p>
            <text:p text:style-name="P24"><text:span text:style-name="T14"><text:s text:c="2"/></text:span><text:span text:style-name="T8">資料來源之相關統計差異性）：查獲違法藥品＝偽藥＋劣藥+禁藥+無照藥商藥</text:span></text:p>
            <text:p text:style-name="P24"><text:span text:style-name="T14"><text:s text:c="2"/></text:span><text:span text:style-name="T8">局+其他違法；處理情形＝行政處分+移送法辦+移他縣市+移其他局處。</text:span></text:p>
            <text:p text:style-name="P27"><text:span text:style-name="T8">六、須注意及預定改變之事項（說明預定修正之資料、定義、統計方法等及其修正原因）：無</text:span></text:p>
            <text:p text:style-name="P27"><text:span text:style-name="T8">七、其他事項：無</text:span></text:p>
            <text:p text:style-name="P2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none" fo:country="none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02-02T16:38:00</meta:creation-date>
    <dc:creator>user</dc:creator>
    <dc:date>2023-11-26T16:13:00</dc:date>
    <meta:editing-cycles>13</meta:editing-cycles>
    <meta:editing-duration>PT51M</meta:editing-duration>
    <meta:document-statistic meta:table-count="1" meta:image-count="0" meta:object-count="0" meta:page-count="1" meta:paragraph-count="87" meta:word-count="1712" meta:character-count="2021" meta:non-whitespace-character-count="1791"/>
    <meta:generator>LibreOffice/7.1.8.1$Windows_X86_64 LibreOffice_project/e1f30c802c3269a1d052614453f260e49458c82c</meta:generator>
  </office:meta>
</office:document-meta>
</file>