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left="-1cm" style:page-number="auto" table:align="left" style:writing-mode="lr-tb"/>
    </style:style>
    <style:style style:name="表格1.A" style:family="table-column">
      <style:table-column-properties style:column-width="18.503cm"/>
    </style:style>
    <style:style style:name="表格1.1" style:family="table-row">
      <style:table-row-properties style:min-row-height="26.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/>
      <style:text-properties fo:letter-spacing="-0.007cm" fo:font-weight="bold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style:font-size-complex="12pt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  <style:text-properties style:font-name-complex="標楷體" style:font-size-complex="12pt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style:font-size-complex="12pt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style:font-size-complex="12pt"/>
    </style:style>
    <style:style style:name="P16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complex="12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letter-kerning="false" style:font-name-complex="標楷體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/>
      <style:text-properties style:letter-kerning="false" style:font-name-complex="標楷體" style:font-size-complex="12pt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4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  <style:style style:name="T6" style:family="text">
      <style:text-properties style:language-asian="zh" style:country-asian="HK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style:font-name="Times New Roman" style:letter-kerning="false" style:font-name-asian="新細明體1" style:font-name-complex="Times New Roman" style:font-size-complex="12pt"/>
    </style:style>
    <style:style style:name="T9" style:family="text">
      <style:text-properties style:font-name="Times New Roman" style:letter-kerning="false" style:font-name-asian="新細明體1" style:font-name-complex="Times New Roman" style:font-size-complex="12pt"/>
    </style:style>
    <style:style style:name="T10" style:family="text">
      <style:text-properties style:font-name="Times New Roman" style:font-name-asian="新細明體1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style:font-name-complex="標楷體" style:font-size-complex="12pt"/>
    </style:style>
    <style:style style:name="T14" style:family="text">
      <style:text-properties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4">資料種類：食品及藥物管理統計</text:span></text:p>
            <text:p text:style-name="P1"><text:span text:style-name="T4">資料項目：</text:span><text:span text:style-name="T6">臺</text:span><text:span text:style-name="T4">東縣衛生局食品衛生自行檢驗統計</text:span></text:p>
            <text:p text:style-name="P2"><text:span text:style-name="T4">一、發布及編製機關單位</text:span></text:p>
            <text:p text:style-name="P10"><text:span text:style-name="T2">＊發布機關、單位：</text:span><text:span text:style-name="T6">臺</text:span><text:span text:style-name="T4">東縣衛生局</text:span><text:span text:style-name="T2">會計室</text:span></text:p>
            <text:p text:style-name="P10"><text:span text:style-name="T4">＊編製單位：</text:span><text:span text:style-name="T6">臺</text:span><text:span text:style-name="T4">東縣衛生局</text:span><text:span text:style-name="T6">心理衛生及檢驗</text:span><text:span text:style-name="T2">科</text:span></text:p>
            <text:p text:style-name="P10"><text:span text:style-name="T4">＊聯絡人：盧欣嶸</text:span></text:p>
            <text:p text:style-name="P10"><text:span text:style-name="T4">＊聯絡電話：(089)331171分機8810</text:span></text:p>
            <text:p text:style-name="P10"><text:span text:style-name="T4">＊傳真：(089)348887</text:span></text:p>
            <text:p text:style-name="P10"><text:span text:style-name="T4">＊電子信箱：</text:span><text:span text:style-name="T11">phbj0</text:span><text:span text:style-name="T11">39</text:span><text:span text:style-name="T11">@ttshb.taitung.gov.tw</text:span></text:p>
            <text:p text:style-name="P11">二、發布形式</text:p>
            <text:list xml:id="list3868827585" text:style-name="WW8Num4">
              <text:list-item>
                <text:p text:style-name="P6">口頭：</text:p>
              </text:list-item>
            </text:list>
            <text:p text:style-name="P2"><text:span text:style-name="T13"><text:s text:c="9"/></text:span><text:span text:style-name="T4">（ ）記者會或說明會</text:span></text:p>
            <text:list xml:id="list1222423786" text:style-name="WW8Num3">
              <text:list-item>
                <text:p text:style-name="P7">書面：</text:p>
              </text:list-item>
            </text:list>
            <text:p text:style-name="P12"><text:span text:style-name="T13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8">V</text:span><text:span text:style-name="T4">）報表 <text:s/>（ ）書刊，刊名：</text:span></text:p>
            <text:p text:style-name="P13">＊電子媒體：</text:p>
            <text:p text:style-name="P14"><text:span text:style-name="T4">（</text:span><text:span text:style-name="T4"> </text:span><text:span text:style-name="T4">）線上書刊及資料庫，網址：</text:span></text:p>
            <text:p text:style-name="P14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 ）其他： </text:span></text:p>
            <text:p text:style-name="P15">三、資料範圍、週期及時效</text:p>
            <text:p text:style-name="P16"><text:span text:style-name="T4">＊統計地區範圍及對象：</text:span><text:span text:style-name="T13">本縣(市)衛生機關對所抽驗之食品，按食品種類及檢驗項目彙整統計分析。</text:span></text:p>
            <text:p text:style-name="P17"><text:span text:style-name="T4">＊統計標準時間：</text:span><text:span text:style-name="T13">以每年1月1日至12月底止之檢驗報告事實為準。</text:span></text:p>
            <text:p text:style-name="P18">＊統計項目定義：</text:p>
            <text:p text:style-name="P18">(一)以檢驗項目為件數：指每件檢體實際檢驗內容之項目數。</text:p>
            <text:p text:style-name="P18">(二)以送驗檢體為件數：指實際送驗檢體之件數。</text:p>
            <text:p text:style-name="P17"><text:span text:style-name="T13">(三)總計欄中以檢驗項目為件數之合計數必須與各檢驗件數之和一致。</text:span></text:p>
            <text:p text:style-name="P17"><text:span text:style-name="T4">＊統計單位：件</text:span></text:p>
            <text:p text:style-name="P19">＊統計分類：</text:p>
            <text:p text:style-name="P20">(一)縱項目：依食品種類分，例如乳品及其加工品、肉品及其加工品等等。</text:p>
            <text:p text:style-name="P21">(二)橫項目：依按檢驗項目分類，例如食品添加物、食品器具、容器、包裝檢驗等。</text:p>
            <text:p text:style-name="P17"><text:span text:style-name="T4">＊發布週期（指資料編製或產生之頻率，如月、季、年等）：年</text:span></text:p>
            <text:p text:style-name="P17"><text:span text:style-name="T4">＊時效（指統計標準時間至資料發布時間之間隔時間）：35</text:span><text:span text:style-name="T6">日</text:span><text:span text:style-name="T4"> </text:span></text:p>
            <text:p text:style-name="P17"><text:span text:style-name="T4">＊資料變革：無 </text:span></text:p>
            <text:p text:style-name="P15">四、公開資料發布訊息</text:p>
            <text:p text:style-name="P22"><text:span text:style-name="T4">＊預告發布日期（含預告方式及週期）：</text:span><text:span text:style-name="T13">每年終了1個月又5日內(預定發布時間如遇例假日則順延至次一工作日)，以公務統計報表發布。</text:span></text:p>
            <text:p text:style-name="P22"><text:span text:style-name="T4">＊同步發送單位（說明資料發布時同步發送之單位或可同步查得該資料之網址）：</text:span><text:span text:style-name="T6">臺</text:span><text:span text:style-name="T4">東縣政府主計處、臺東縣衛生局會計室</text:span><text:span text:style-name="T13">。</text:span></text:p>
            <text:p text:style-name="P15">五、資料品質</text:p>
            <text:p text:style-name="P23"><text:span text:style-name="T4">＊統計指標編製方法與資料來源說明：衛生局依據衛生檢驗單位每日辦理之食品自行檢驗紀錄予 <text:s/></text:span></text:p>
            <text:p text:style-name="P23"><text:span text:style-name="T13"><text:s text:c="2"/></text:span><text:span text:style-name="T4">以彙編。</text:span></text:p>
            <text:p text:style-name="P24"><text:span text:style-name="T4">＊統計資料交叉查核及確保資料合理性之機制（說明各項資料之相互關係及不同資料來源之相關統計差異性）：</text:span><text:span text:style-name="T13">總計欄中以檢驗項目為件數之合計數必須與各檢驗數之和一致。</text:span></text:p>
            <text:p text:style-name="P9"/>
            <text:p text:style-name="P3"><text:span text:style-name="T4">六、須注意及預定改變之事項（說明預定修正之資料、定義、統計方法等及其修正原因）：無</text:span></text:p>
            <text:p text:style-name="P8"/>
            <text:p text:style-name="P3"><text:span text:style-name="T4">七、其他事項：無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7cm" fo:margin-left="2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23-11-09T17:32:00</meta:creation-date>
    <dc:creator>user</dc:creator>
    <dc:date>2023-11-26T16:18:00</dc:date>
    <meta:editing-cycles>6</meta:editing-cycles>
    <meta:editing-duration>PT31M</meta:editing-duration>
    <meta:document-statistic meta:table-count="1" meta:image-count="0" meta:object-count="0" meta:page-count="1" meta:paragraph-count="41" meta:word-count="827" meta:character-count="919" meta:non-whitespace-character-count="879"/>
    <meta:generator>LibreOffice/7.1.8.1$Windows_X86_64 LibreOffice_project/e1f30c802c3269a1d052614453f260e49458c82c</meta:generator>
  </office:meta>
</office:document-meta>
</file>