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orphans="0" fo:widows="0"/>
    </style:style>
    <style:style style:name="P2" style:family="paragraph" style:parent-style-name="Standard">
      <style:paragraph-properties fo:line-height="0.635cm" fo:text-align="justify" style:justify-single-word="false" fo:orphans="0" fo:widows="0"/>
    </style:style>
    <style:style style:name="P3" style:family="paragraph" style:parent-style-name="Standard">
      <style:paragraph-properties fo:line-height="0.635cm" fo:text-align="justify" style:justify-single-word="false" fo:orphans="0" fo:widows="0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6" style:family="paragraph" style:parent-style-name="Standard" style:list-style-name="WW8Num4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7" style:family="paragraph" style:parent-style-name="Standard" style:list-style-name="WW8Num3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5.02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orphans="0" fo:widows="0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orphans="0" fo:widows="0" fo:text-indent="-0.7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orphans="0" fo:widows="0" fo:text-indent="-0.953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orphans="0" fo:widows="0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orphans="0" fo:widows="0" fo:text-indent="-0.51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orphans="0" fo:widows="0" fo:text-indent="-1.08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orphans="0" fo:widows="0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0" fo:widows="0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orphans="0" fo:widows="0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orphans="0" fo:widows="0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orphans="0" fo:widows="0" fo:text-indent="-0.543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212cm" fo:margin-right="0cm" fo:line-height="0.635cm" fo:text-align="justify" style:justify-single-word="false" fo:orphans="0" fo:widows="0" fo:text-indent="0.741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orphans="0" fo:widows="0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orphans="0" fo:widows="0" fo:text-indent="-1.05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loext:opacity="100%" fo:font-size="14pt" style:font-size-asian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ff0000" loext:opacity="100%" fo:font-size="14pt" style:font-size-asian="14pt"/>
    </style:style>
    <style:style style:name="T15" style:family="text">
      <style:text-properties fo:color="#ff0000" loext:opacity="100%" fo:font-size="14pt" style:font-size-asian="14pt" style:font-size-complex="14pt"/>
    </style:style>
    <style:style style:name="T16" style:family="text">
      <style:text-properties fo:color="#ff0000" loext:opacity="100%" fo:font-size="14pt" style:font-name-asian="標楷體" style:font-size-asian="14pt" style:font-name-complex="標楷體"/>
    </style:style>
    <style:style style:name="T17" style:family="text">
      <style:text-properties fo:color="#ff0000" loext:opacity="100%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1">資料種類：</text:span><text:span text:style-name="T2">疫病預防統計</text:span></text:p>
            <text:p text:style-name="P1"><text:span text:style-name="T2">資料項目：</text:span><text:span text:style-name="T4">臺</text:span><text:span text:style-name="T2">東縣辦理受聘僱外國人(移工)定期健康檢查不合格情形</text:span></text:p>
            <text:p text:style-name="P5">一、發布及編製機關單位</text:p>
            <text:p text:style-name="P10"><text:span text:style-name="T5">＊發布機關、單位：</text:span><text:span text:style-name="T4">臺</text:span><text:span text:style-name="T2">東縣</text:span><text:span text:style-name="T5">衛生局會計室</text:span></text:p>
            <text:p text:style-name="P10"><text:span text:style-name="T1">＊編製單位：</text:span><text:span text:style-name="T4">臺</text:span><text:span text:style-name="T2">東縣</text:span><text:span text:style-name="T5">衛生局疾病管制科</text:span></text:p>
            <text:p text:style-name="P11">＊聯絡人：陳韋</text:p>
            <text:p text:style-name="P10"><text:span text:style-name="T1">＊聯絡電話：(089)331171*238</text:span></text:p>
            <text:p text:style-name="P10"><text:span text:style-name="T1">＊傳真：(089)342395</text:span></text:p>
            <text:p text:style-name="P10"><text:span text:style-name="T1">＊電子信箱：</text:span><text:span text:style-name="T10">phbf067@ttshb.taitung.gov.tw</text:span></text:p>
            <text:p text:style-name="P12">二、發布形式</text:p>
            <text:list xml:id="list1838504505" text:style-name="WW8Num4">
              <text:list-item>
                <text:p text:style-name="P6">口頭：</text:p>
              </text:list-item>
            </text:list>
            <text:p text:style-name="P2"><text:span text:style-name="T6"><text:s text:c="9"/></text:span><text:span text:style-name="T1">（</text:span><text:span text:style-name="T6"> </text:span><text:span text:style-name="T1">）記者會或說明會</text:span></text:p>
            <text:list xml:id="list3113687805" text:style-name="WW8Num3">
              <text:list-item>
                <text:p text:style-name="P7">書面：</text:p>
              </text:list-item>
            </text:list>
            <text:p text:style-name="P13"><text:span text:style-name="T6"><text:s text:c="7"/></text:span><text:span text:style-name="T1">（</text:span><text:span text:style-name="T6"> </text:span><text:span text:style-name="T1">）新聞稿</text:span><text:span text:style-name="T6"> <text:s text:c="2"/></text:span><text:span text:style-name="T1">（v）報表</text:span><text:span text:style-name="T6"> <text:s/></text:span><text:span text:style-name="T1">（</text:span><text:span text:style-name="T6"> </text:span><text:span text:style-name="T1">）書刊，刊名：</text:span></text:p>
            <text:p text:style-name="P14">＊電子媒體：</text:p>
            <text:p text:style-name="P15">（<text:span text:style-name="T13"> </text:span>）線上書刊及資料庫，網址：</text:p>
            <text:p text:style-name="P15">（<text:span text:style-name="T13"> </text:span>）磁片<text:span text:style-name="T13"> <text:s text:c="2"/></text:span>（<text:span text:style-name="T13"> </text:span>）光碟片<text:span text:style-name="T13"> <text:s/></text:span>（<text:span text:style-name="T13"> </text:span>）其他：</text:p>
            <text:p text:style-name="P16">三、資料範圍、週期及時效</text:p>
            <text:p text:style-name="P17"><text:span text:style-name="T1">＊統計地區範圍及對象：凡本縣辦理受聘僱外國人（移工）入境</text:span><text:span text:style-name="T14">後定期</text:span><text:span text:style-name="T1">健康健</text:span></text:p>
            <text:p text:style-name="P17"><text:span text:style-name="T6"><text:s text:c="2"/></text:span><text:span text:style-name="T1">查不合格者均為統計對象。</text:span></text:p>
            <text:p text:style-name="P17"><text:span text:style-name="T1">＊統計標準時間：(一)月報：以每月1日至月底止之事實為準。(二)年報：以</text:span></text:p>
            <text:p text:style-name="P17"><text:span text:style-name="T6"><text:s text:c="2"/></text:span><text:span text:style-name="T1">每年1月1日至12月31日止之事實為準。</text:span></text:p>
            <text:p text:style-name="P18">＊統計項目定義：</text:p>
            <text:p text:style-name="P17"><text:span text:style-name="T1">(一)</text:span><text:span text:style-name="T14">不合格人數、人次：</text:span></text:p>
            <text:p text:style-name="P17"><text:span text:style-name="T6"><text:s text:c="4"/></text:span><text:span text:style-name="T1">1.每人每次健康檢查各項目中發現一項或多項不合格者，以檢查不合格之</text:span></text:p>
            <text:p text:style-name="P17"><text:span text:style-name="T6"><text:s text:c="6"/></text:span><text:span text:style-name="T1">各項目分別列計。例如：某人健檢發現患</text:span><text:bookmark text:name="_GoBack"/><text:span text:style-name="T1">有結核病，同時又有腸道寄生</text:span></text:p>
            <text:p text:style-name="P17"><text:span text:style-name="T6"><text:s text:c="6"/></text:span><text:span text:style-name="T1">蟲病時，須分別於「胸部Ｘ光(肺結核)」及「腸內寄生蟲檢查」二欄各</text:span></text:p>
            <text:p text:style-name="P17"><text:span text:style-name="T6"><text:s text:c="6"/></text:span><text:span text:style-name="T1">列計1人次；但於不合格人數只計1人。</text:span></text:p>
            <text:p text:style-name="P17"><text:span text:style-name="T6"><text:s text:c="4"/></text:span><text:span text:style-name="T1">2.腸內寄生蟲人次小計為各種寄生蟲不合格人次加總，人數小計為實際腸</text:span></text:p>
            <text:p text:style-name="P17"><text:span text:style-name="T6"><text:s text:c="6"/></text:span><text:span text:style-name="T1">內寄生蟲不合格總人數。例如：某人健檢發現蛔蟲及絛蟲，須分別於「蛔</text:span></text:p>
            <text:p text:style-name="P17"><text:span text:style-name="T6"><text:s text:c="6"/></text:span><text:span text:style-name="T1">蟲」及「絛蟲」二欄各列計1人次，因此「人次小計」為2，但「人數小</text:span></text:p>
            <text:p text:style-name="P17"><text:span text:style-name="T6"><text:s text:c="6"/></text:span><text:span text:style-name="T1">計」為1。</text:span></text:p>
            <text:p text:style-name="P17"><text:span text:style-name="T6"><text:s text:c="4"/></text:span><text:span text:style-name="T1">3.腸內寄生蟲、梅毒與確診胸部X光檢查不合格，經治療後複檢合格者，</text:span></text:p>
            <text:p text:style-name="P17"><text:span text:style-name="T6"><text:s text:c="6"/></text:span><text:span text:style-name="T1">仍需列入該項不合格或確診人次統計。</text:span></text:p>
            <text:p text:style-name="P17"><text:span text:style-name="T6"><text:s text:c="4"/></text:span><text:span text:style-name="T1">4.疑似漢生病與疑似胸部X光檢查不合格，經確認檢查為合格者，不列入</text:span></text:p>
            <text:p text:style-name="P17"><text:span text:style-name="T6"><text:s text:c="6"/></text:span><text:span text:style-name="T1">該項不合格或確診人次統計。</text:span></text:p>
            <text:p text:style-name="P17"><text:span text:style-name="T6"><text:s text:c="4"/></text:span><text:span text:style-name="T1">5.</text:span><text:span text:style-name="T14">身體檢查不合格係指頭頸部、胸部、心臟聽診、腹部、體肢運動或精神</text:span></text:p>
            <text:p text:style-name="P17"><text:span text:style-name="T16"><text:s text:c="6"/></text:span><text:span text:style-name="T14">狀態任一項目「異常」且經臨床醫師評估為不合格者；如1人有多項「異</text:span></text:p>
            <text:p text:style-name="P17"><text:span text:style-name="T16"><text:s text:c="6"/></text:span><text:span text:style-name="T14">常」</text:span><text:span text:style-name="T1">且經臨床醫師判定，不合格人次小計為1。</text:span></text:p>
            <text:p text:style-name="P17"><text:span text:style-name="T1">(二)其他：僅含勞動部核准之其他</text:span><text:span text:style-name="T14">國別第二類及第三類受聘僱外國人。</text:span></text:p>
            <text:p text:style-name="P17"><text:span text:style-name="T1">(三)檢查項目代號如下：</text:span></text:p>
            <text:p text:style-name="P17"><text:span text:style-name="T16"><text:s text:c="2"/></text:span><text:span text:style-name="T6"><text:s text:c="2"/></text:span><text:span text:style-name="T1">腸內寄生蟲：體檢結果發現是感染腸內寄生蟲，請依a：蛔蟲（Ascaris）、</text:span></text:p>
            <text:p text:style-name="P17"><text:span text:style-name="T6"><text:s text:c="4"/></text:span><text:span text:style-name="T1">b：絛蟲(Tapeworm)、c：梨形蟲（Giardia）、d：鉤蟲（Hookworm）、e：肝</text:span></text:p>
            <text:p text:style-name="P17"><text:span text:style-name="T6"><text:s text:c="4"/></text:span><text:span text:style-name="T1">吸蟲（中華肝吸蟲、泰國肝吸蟲、貓肝吸蟲、牛羊肝吸蟲）、f：糞小桿線</text:span></text:p>
            <text:p text:style-name="P17"><text:span text:style-name="T6"><text:s text:c="4"/></text:span><text:span text:style-name="T1">蟲（Strongyloides）、g：東方毛線蟲（Trichostrongylus）、h：鞭蟲</text:span></text:p>
            <text:p text:style-name="P17"><text:span text:style-name="T6"><text:s text:c="3"/></text:span><text:span text:style-name="T1">（Trichuris）、i：痢疾阿米巴(Entamoeba Histolytica)、j：其他(Other)</text:span></text:p>
            <text:p text:style-name="P17"><text:span text:style-name="T6"><text:s text:c="4"/></text:span><text:span text:style-name="T1">(上述以外之腸內寄生蟲)</text:span></text:p>
            <text:p text:style-name="P17"><text:span text:style-name="T1">＊</text:span><text:span text:style-name="T2">統計單位：人、人次</text:span></text:p>
            <text:p text:style-name="P19">＊統計分類：</text:p>
            <text:p text:style-name="P9"><text:span text:style-name="T9"><text:s text:c="2"/></text:span><text:span text:style-name="T8">(一)橫項目依檢查對象分：</text:span></text:p>
            <text:p text:style-name="P9"><text:span text:style-name="T9"><text:s text:c="6"/></text:span><text:span text:style-name="T8">1.依勞動部核准</text:span><text:span text:style-name="T17">受聘僱外國人(第二類及第三類外國人)之國別</text:span><text:span text:style-name="T8">，含泰國、</text:span></text:p>
            <text:p text:style-name="P9"><text:span text:style-name="T9"><text:s text:c="8"/></text:span><text:span text:style-name="T8">印尼、菲律賓、越南及其他等分類。</text:span></text:p>
            <text:p text:style-name="P9"><text:span text:style-name="T9"><text:s text:c="6"/></text:span><text:span text:style-name="T8">2.依照現行「受聘僱外國人健康檢查管理辦法」第五條規定：雇主應於第</text:span></text:p>
            <text:p text:style-name="P9"><text:span text:style-name="T9"><text:s text:c="8"/></text:span><text:span text:style-name="T8">二類</text:span><text:span text:style-name="T17">及第三類</text:span><text:span text:style-name="T8">外國人入國工作滿6個月、18個月及30個月之日前後30</text:span></text:p>
            <text:p text:style-name="P9"><text:span text:style-name="T9"><text:s text:c="8"/></text:span><text:span text:style-name="T8">日內，安排其至指定醫院接受定期健康檢查。故分類為入境後六個月定</text:span></text:p>
            <text:p text:style-name="P9"><text:span text:style-name="T9"><text:s text:c="8"/></text:span><text:span text:style-name="T8">期健康檢查、入境後十八個月定期健康檢查、入境後三十個月定期健康</text:span></text:p>
            <text:p text:style-name="P9"><text:span text:style-name="T9"><text:s text:c="8"/></text:span><text:span text:style-name="T8">檢查。</text:span></text:p>
            <text:p text:style-name="P9"><text:span text:style-name="T9"><text:s text:c="2"/></text:span><text:span text:style-name="T8">(二)縱項目依檢查項目分：</text:span><text:span text:style-name="T17">總人數、不合格人數、</text:span><text:span text:style-name="T8">胸部Ｘ光(肺結核)、腸內寄</text:span></text:p>
            <text:p text:style-name="P9"><text:span text:style-name="T9"><text:s text:c="6"/></text:span><text:span text:style-name="T8">生蟲檢查、梅毒血清檢查、漢生病檢查、</text:span><text:span text:style-name="T17">身體檢查</text:span><text:span text:style-name="T8">及其他等。</text:span></text:p>
            <text:p text:style-name="P18">＊發布週期（指資料編製或產生之頻率，如月、季、年等）：月報及年報。</text:p>
            <text:p text:style-name="P18">＊時效（指統計標準時間至資料發布時間之間隔時間）：</text:p>
            <text:p text:style-name="P2"><text:span text:style-name="T1">　</text:span><text:span text:style-name="T6"> <text:s/></text:span><text:span text:style-name="T1">1.月報：35天。</text:span></text:p>
            <text:p text:style-name="P2"><text:span text:style-name="T7"><text:s text:c="4"/></text:span><text:span text:style-name="T2">2.年報：2個月又15日。</text:span></text:p>
            <text:p text:style-name="P2"><text:span text:style-name="T7"><text:s text:c="2"/></text:span><text:span text:style-name="T1">＊資料變革：無</text:span></text:p>
            <text:p text:style-name="P16">四、公開資料發布訊息</text:p>
            <text:p text:style-name="P20"><text:span text:style-name="T1">＊預告發布日期（含預告方式及週期）：</text:span><text:span text:style-name="T3">月報</text:span><text:span text:style-name="T1">：每月終了1個月內編報，並於次月5日</text:span><text:span text:style-name="T2">以公務統計報表發布</text:span><text:span text:style-name="T1">；</text:span><text:span text:style-name="T4">年報</text:span><text:span text:style-name="T2">：</text:span><text:span text:style-name="T15">次</text:span><text:span text:style-name="T2">年2月10日前編報，並於當月15日以公務統計報表發布(預定發布時間如遇例假日則順延至次一工作日)</text:span></text:p>
            <text:p text:style-name="P21">＊同步發送單位（說明資料發布時同步發送之單位或可同步查得該資料之網址）：</text:p>
            <text:p text:style-name="P22"><text:span text:style-name="T1">1.月報：</text:span><text:span text:style-name="T3">臺</text:span><text:span text:style-name="T2">東縣政府主計處、</text:span><text:span text:style-name="T3">臺</text:span><text:span text:style-name="T2">東縣衛生局會計室。</text:span></text:p>
            <text:p text:style-name="P2"><text:span text:style-name="T6"><text:s text:c="4"/></text:span><text:span text:style-name="T1">2.年報：衛生福利部統計處、</text:span><text:span text:style-name="T3">臺</text:span><text:span text:style-name="T2">東縣政府主計處、</text:span><text:span text:style-name="T3">臺</text:span><text:span text:style-name="T2">東縣衛生局會計室。</text:span></text:p>
            <text:p text:style-name="P16">五、資料品質</text:p>
            <text:p text:style-name="P23"><text:span text:style-name="T1">＊</text:span><text:span text:style-name="T11">統計指標編製方法與資料來源說明：</text:span><text:span text:style-name="T12">依據本局登記所轄「縣市辦理受聘僱外國人（移工）定期健康檢查不合格情形」資料彙編。</text:span></text:p>
            <text:p text:style-name="P23"><text:span text:style-name="T1">＊統計資料交叉查核及確保資料合理性之機制（說明各項資料之相互關係及不同資料來源之相關統計差異性）：</text:span><text:span text:style-name="T2">健檢人數總計=入境後第6個月定期健康檢查人數+入境後第18個月定期健康檢查人數+入境後第30個月定期健康檢查人數。</text:span></text:p>
            <text:p text:style-name="P8">六、須注意及預定改變之事項（說明預定修正之資料、定義、統計方法等及其修</text:p>
            <text:p text:style-name="P3"><text:span text:style-name="T6"><text:s text:c="4"/></text:span><text:span text:style-name="T1">正原因）：</text:span>無</text:p>
            <text:p text:style-name="P24"><text:span text:style-name="T1">七、其他事項：</text:span>無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標楷體" fo:font-family="標楷體" style:font-family-generic="roman" style:font-pitch="variable" fo:font-size="12pt" fo:language="en" fo:country="US" style:letter-kerning="true" style:font-name-asian="標楷體2" style:font-family-asian="標楷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List_20_Paragraph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新細明體1" style:font-family-complex="新細明體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pitch-asian="variable" style:font-name-complex="標楷體" style:font-family-complex="標楷體" style:font-family-generic-complex="roman" style:font-pitch-complex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pitch-asian="variable" style:font-name-complex="標楷體" style:font-family-complex="標楷體" style:font-family-generic-complex="roman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pitch-asian="variable" style:font-size-asian="12pt" style:font-name-complex="新細明體1" style:font-family-complex="新細明體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pitch-asian="variable"/>
    </style:style>
    <style:style style:name="ListLabel_20_2" style:display-name="ListLabel 2" style:family="text">
      <style:text-properties style:font-name-asian="標楷體2" style:font-family-asian="標楷體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21-10-18T07:47:00</meta:creation-date>
    <dc:creator>陳濡薰</dc:creator>
    <dc:date>2023-02-13T08:35:00</dc:date>
    <meta:editing-cycles>25</meta:editing-cycles>
    <meta:editing-duration>PT43M</meta:editing-duration>
    <meta:document-statistic meta:table-count="1" meta:image-count="0" meta:object-count="0" meta:page-count="1" meta:paragraph-count="76" meta:word-count="1673" meta:character-count="2055" meta:non-whitespace-character-count="1835"/>
    <meta:generator>LibreOffice/7.1.8.1$Windows_X86_64 LibreOffice_project/e1f30c802c3269a1d052614453f260e49458c82c</meta:generator>
    <meta:user-defined meta:name="AppVersion">15.0000</meta:user-defined>
    <meta:user-defined meta:name="Company">Kaohsiung City Government</meta:user-defined>
  </office:meta>
</office:document-meta>
</file>