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8076430" calcext:value-type="float">
            <text:p>58,076,430</text:p>
          </table:table-cell>
          <table:table-cell office:value-type="string" calcext:value-type="string">
            <text:p>負債</text:p>
          </table:table-cell>
          <table:table-cell office:value-type="float" office:value="55662529" calcext:value-type="float">
            <text:p>55,662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8076430" calcext:value-type="float">
            <text:p>58,076,430</text:p>
          </table:table-cell>
          <table:table-cell office:value-type="string" calcext:value-type="string">
            <text:p>　流動負債</text:p>
          </table:table-cell>
          <table:table-cell office:value-type="float" office:value="55662529" calcext:value-type="float">
            <text:p>55,662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757966" calcext:value-type="float">
            <text:p>53,757,966</text:p>
          </table:table-cell>
          <table:table-cell office:value-type="string" calcext:value-type="string">
            <text:p>　　應付款項</text:p>
          </table:table-cell>
          <table:table-cell office:value-type="float" office:value="1002981" calcext:value-type="float">
            <text:p>1,002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077966" calcext:value-type="float">
            <text:p>53,077,966</text:p>
          </table:table-cell>
          <table:table-cell office:value-type="string" calcext:value-type="string">
            <text:p>　　　應付帳款</text:p>
          </table:table-cell>
          <table:table-cell office:value-type="float" office:value="1002981" calcext:value-type="float">
            <text:p>1,002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3154997" calcext:value-type="float">
            <text:p>13,154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511741" calcext:value-type="float">
            <text:p>2,511,741</text:p>
          </table:table-cell>
          <table:table-cell office:value-type="string" calcext:value-type="string">
            <text:p>　　　存入保證金</text:p>
          </table:table-cell>
          <table:table-cell office:value-type="float" office:value="13154997" calcext:value-type="float">
            <text:p>13,154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380044" calcext:value-type="float">
            <text:p>2,380,044</text:p>
          </table:table-cell>
          <table:table-cell office:value-type="string" calcext:value-type="string">
            <text:p>　　應付代收款</text:p>
          </table:table-cell>
          <table:table-cell office:value-type="float" office:value="41504551" calcext:value-type="float">
            <text:p>41,504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1697" calcext:value-type="float">
            <text:p>131,697</text:p>
          </table:table-cell>
          <table:table-cell office:value-type="string" calcext:value-type="string">
            <text:p>　　　應付代收款</text:p>
          </table:table-cell>
          <table:table-cell office:value-type="float" office:value="41504551" calcext:value-type="float">
            <text:p>41,504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81582" calcext:value-type="float">
            <text:p>1,581,582</text:p>
          </table:table-cell>
          <table:table-cell office:value-type="string" calcext:value-type="string">
            <text:p>淨資產</text:p>
          </table:table-cell>
          <table:table-cell office:value-type="float" office:value="2413901" calcext:value-type="float">
            <text:p>2,413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81582" calcext:value-type="float">
            <text:p>1,581,582</text:p>
          </table:table-cell>
          <table:table-cell office:value-type="string" calcext:value-type="string">
            <text:p>　資產負債淨額</text:p>
          </table:table-cell>
          <table:table-cell office:value-type="float" office:value="2413901" calcext:value-type="float">
            <text:p>2,413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25141" calcext:value-type="float">
            <text:p>225,141</text:p>
          </table:table-cell>
          <table:table-cell office:value-type="string" calcext:value-type="string">
            <text:p>　　資產負債淨額</text:p>
          </table:table-cell>
          <table:table-cell office:value-type="float" office:value="2413901" calcext:value-type="float">
            <text:p>2,413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25141" calcext:value-type="float">
            <text:p>225,14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413901" calcext:value-type="float">
            <text:p>2,413,901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8,076,43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8,076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60451410" calcext:value-type="float">
            <text:p>60,451,410</text:p>
          </table:table-cell>
          <table:table-cell office:value-type="float" office:value="-2374980" calcext:value-type="float">
            <text:p>-2,374,980</text:p>
          </table:table-cell>
          <table:table-cell office:value-type="string" calcext:value-type="string">
            <text:p>負債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57303837" calcext:value-type="float">
            <text:p>57,303,837</text:p>
          </table:table-cell>
          <table:table-cell office:value-type="float" office:value="-1641308" calcext:value-type="float">
            <text:p>-1,641,3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60451410" calcext:value-type="float">
            <text:p>60,451,410</text:p>
          </table:table-cell>
          <table:table-cell office:value-type="float" office:value="-2374980" calcext:value-type="float">
            <text:p>-2,374,980</text:p>
          </table:table-cell>
          <table:table-cell office:value-type="string" calcext:value-type="string">
            <text:p>　流動負債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57303837" calcext:value-type="float">
            <text:p>57,303,837</text:p>
          </table:table-cell>
          <table:table-cell office:value-type="float" office:value="-1641308" calcext:value-type="float">
            <text:p>-1,641,3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757966" calcext:value-type="float">
            <text:p>53,757,966</text:p>
          </table:table-cell>
          <table:table-cell office:value-type="float" office:value="55896854" calcext:value-type="float">
            <text:p>55,896,854</text:p>
          </table:table-cell>
          <table:table-cell office:value-type="float" office:value="-2138888" calcext:value-type="float">
            <text:p>-2,138,88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002981" calcext:value-type="float">
            <text:p>1,002,9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077966" calcext:value-type="float">
            <text:p>53,077,966</text:p>
          </table:table-cell>
          <table:table-cell office:value-type="float" office:value="55216854" calcext:value-type="float">
            <text:p>55,216,854</text:p>
          </table:table-cell>
          <table:table-cell office:value-type="float" office:value="-2138888" calcext:value-type="float">
            <text:p>-2,138,88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002981" calcext:value-type="float">
            <text:p>1,002,9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12167628" calcext:value-type="float">
            <text:p>12,167,628</text:p>
          </table:table-cell>
          <table:table-cell office:value-type="float" office:value="987369" calcext:value-type="float">
            <text:p>987,3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511741" calcext:value-type="float">
            <text:p>2,511,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12167628" calcext:value-type="float">
            <text:p>12,167,628</text:p>
          </table:table-cell>
          <table:table-cell office:value-type="float" office:value="987369" calcext:value-type="float">
            <text:p>987,3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2380044" calcext:value-type="float">
            <text:p>2,380,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44133228" calcext:value-type="float">
            <text:p>44,133,228</text:p>
          </table:table-cell>
          <table:table-cell office:value-type="float" office:value="-2628677" calcext:value-type="float">
            <text:p>-2,628,6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1697" calcext:value-type="float">
            <text:p>131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44133228" calcext:value-type="float">
            <text:p>44,133,228</text:p>
          </table:table-cell>
          <table:table-cell office:value-type="float" office:value="-2628677" calcext:value-type="float">
            <text:p>-2,628,6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1084002" calcext:value-type="float">
            <text:p>1,084,002</text:p>
          </table:table-cell>
          <table:table-cell office:value-type="float" office:value="497580" calcext:value-type="float">
            <text:p>497,580</text:p>
          </table:table-cell>
          <table:table-cell office:value-type="string" calcext:value-type="string">
            <text:p>淨資產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1084002" calcext:value-type="float">
            <text:p>1,084,002</text:p>
          </table:table-cell>
          <table:table-cell office:value-type="float" office:value="497580" calcext:value-type="float">
            <text:p>497,580</text:p>
          </table:table-cell>
          <table:table-cell office:value-type="string" calcext:value-type="string">
            <text:p>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25141" calcext:value-type="float">
            <text:p>225,141</text:p>
          </table:table-cell>
          <table:table-cell office:value-type="float" office:value="958813" calcext:value-type="float">
            <text:p>958,813</text:p>
          </table:table-cell>
          <table:table-cell office:value-type="float" office:value="-733672" calcext:value-type="float">
            <text:p>-733,672</text:p>
          </table:table-cell>
          <table:table-cell office:value-type="string" calcext:value-type="string">
            <text:p>　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25141" calcext:value-type="float">
            <text:p>225,141</text:p>
          </table:table-cell>
          <table:table-cell office:value-type="float" office:value="958813" calcext:value-type="float">
            <text:p>958,813</text:p>
          </table:table-cell>
          <table:table-cell office:value-type="float" office:value="-733672" calcext:value-type="float">
            <text:p>-733,6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8,076,430</text:p>
          </table:table-cell>
          <table:table-cell table:style-name="ce22" office:value-type="string" calcext:value-type="string">
            <text:p>60,451,410</text:p>
          </table:table-cell>
          <table:table-cell table:style-name="ce17" office:value-type="string" calcext:value-type="string">
            <text:p>-2,374,98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0,524,343</text:p>
          </table:table-cell>
          <table:table-cell table:style-name="ce22" office:value-type="string" calcext:value-type="string">
            <text:p>52,182,725</text:p>
          </table:table-cell>
          <table:table-cell table:style-name="ce17" office:value-type="string" calcext:value-type="string">
            <text:p>-1,658,3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60451410" calcext:value-type="float">
            <text:p>60,451,410</text:p>
          </table:table-cell>
          <table:table-cell office:value-type="float" office:value="-2374980" calcext:value-type="float">
            <text:p>-2,374,980</text:p>
          </table:table-cell>
          <table:table-cell office:value-type="string" calcext:value-type="string">
            <text:p>負債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57303837" calcext:value-type="float">
            <text:p>57,303,837</text:p>
          </table:table-cell>
          <table:table-cell office:value-type="float" office:value="-1641308" calcext:value-type="float">
            <text:p>-1,641,3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60451410" calcext:value-type="float">
            <text:p>60,451,410</text:p>
          </table:table-cell>
          <table:table-cell office:value-type="float" office:value="-2374980" calcext:value-type="float">
            <text:p>-2,374,980</text:p>
          </table:table-cell>
          <table:table-cell office:value-type="string" calcext:value-type="string">
            <text:p>　流動負債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57303837" calcext:value-type="float">
            <text:p>57,303,837</text:p>
          </table:table-cell>
          <table:table-cell office:value-type="float" office:value="-1641308" calcext:value-type="float">
            <text:p>-1,641,3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3757966" calcext:value-type="float">
            <text:p>53,757,966</text:p>
          </table:table-cell>
          <table:table-cell office:value-type="float" office:value="55896854" calcext:value-type="float">
            <text:p>55,896,854</text:p>
          </table:table-cell>
          <table:table-cell office:value-type="float" office:value="-2138888" calcext:value-type="float">
            <text:p>-2,138,88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002981" calcext:value-type="float">
            <text:p>1,002,9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3077966" calcext:value-type="float">
            <text:p>53,077,966</text:p>
          </table:table-cell>
          <table:table-cell office:value-type="float" office:value="55216854" calcext:value-type="float">
            <text:p>55,216,854</text:p>
          </table:table-cell>
          <table:table-cell office:value-type="float" office:value="-2138888" calcext:value-type="float">
            <text:p>-2,138,88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002981" calcext:value-type="float">
            <text:p>1,002,9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12167628" calcext:value-type="float">
            <text:p>12,167,628</text:p>
          </table:table-cell>
          <table:table-cell office:value-type="float" office:value="987369" calcext:value-type="float">
            <text:p>98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511741" calcext:value-type="float">
            <text:p>2,511,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12167628" calcext:value-type="float">
            <text:p>12,167,628</text:p>
          </table:table-cell>
          <table:table-cell office:value-type="float" office:value="987369" calcext:value-type="float">
            <text:p>98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2380044" calcext:value-type="float">
            <text:p>2,380,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44133228" calcext:value-type="float">
            <text:p>44,133,228</text:p>
          </table:table-cell>
          <table:table-cell office:value-type="float" office:value="-2628677" calcext:value-type="float">
            <text:p>-2,628,6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1697" calcext:value-type="float">
            <text:p>131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44133228" calcext:value-type="float">
            <text:p>44,133,228</text:p>
          </table:table-cell>
          <table:table-cell office:value-type="float" office:value="-2628677" calcext:value-type="float">
            <text:p>-2,628,6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1084002" calcext:value-type="float">
            <text:p>1,084,002</text:p>
          </table:table-cell>
          <table:table-cell office:value-type="float" office:value="497580" calcext:value-type="float">
            <text:p>497,580</text:p>
          </table:table-cell>
          <table:table-cell office:value-type="string" calcext:value-type="string">
            <text:p>淨資產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1084002" calcext:value-type="float">
            <text:p>1,084,002</text:p>
          </table:table-cell>
          <table:table-cell office:value-type="float" office:value="497580" calcext:value-type="float">
            <text:p>497,580</text:p>
          </table:table-cell>
          <table:table-cell office:value-type="string" calcext:value-type="string">
            <text:p>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25141" calcext:value-type="float">
            <text:p>225,141</text:p>
          </table:table-cell>
          <table:table-cell office:value-type="float" office:value="958813" calcext:value-type="float">
            <text:p>958,813</text:p>
          </table:table-cell>
          <table:table-cell office:value-type="float" office:value="-733672" calcext:value-type="float">
            <text:p>-733,672</text:p>
          </table:table-cell>
          <table:table-cell office:value-type="string" calcext:value-type="string">
            <text:p>　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25141" calcext:value-type="float">
            <text:p>225,141</text:p>
          </table:table-cell>
          <table:table-cell office:value-type="float" office:value="958813" calcext:value-type="float">
            <text:p>958,813</text:p>
          </table:table-cell>
          <table:table-cell office:value-type="float" office:value="-733672" calcext:value-type="float">
            <text:p>-733,6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5121112" calcext:value-type="float">
            <text:p>-5,121,112</text:p>
          </table:table-cell>
          <table:table-cell office:value-type="float" office:value="-17074" calcext:value-type="float">
            <text:p>-17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515967903" calcext:value-type="float">
            <text:p>515,967,903</text:p>
          </table:table-cell>
          <table:table-cell office:value-type="float" office:value="432961155" calcext:value-type="float">
            <text:p>432,961,155</text:p>
          </table:table-cell>
          <table:table-cell office:value-type="float" office:value="83006748" calcext:value-type="float">
            <text:p>83,006,748</text:p>
          </table:table-cell>
          <table:table-cell office:value-type="string" calcext:value-type="string">
            <text:p>收入</text:p>
          </table:table-cell>
          <table:table-cell office:value-type="float" office:value="523519990" calcext:value-type="float">
            <text:p>523,519,990</text:p>
          </table:table-cell>
          <table:table-cell office:value-type="float" office:value="441229840" calcext:value-type="float">
            <text:p>441,229,840</text:p>
          </table:table-cell>
          <table:table-cell office:value-type="float" office:value="82290150" calcext:value-type="float">
            <text:p>82,290,1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515967903" calcext:value-type="float">
            <text:p>515,967,903</text:p>
          </table:table-cell>
          <table:table-cell office:value-type="float" office:value="432961155" calcext:value-type="float">
            <text:p>432,961,155</text:p>
          </table:table-cell>
          <table:table-cell office:value-type="float" office:value="83006748" calcext:value-type="float">
            <text:p>83,006,748</text:p>
          </table:table-cell>
          <table:table-cell office:value-type="string" calcext:value-type="string">
            <text:p>　收入</text:p>
          </table:table-cell>
          <table:table-cell office:value-type="float" office:value="523519990" calcext:value-type="float">
            <text:p>523,519,990</text:p>
          </table:table-cell>
          <table:table-cell office:value-type="float" office:value="441229840" calcext:value-type="float">
            <text:p>441,229,840</text:p>
          </table:table-cell>
          <table:table-cell office:value-type="float" office:value="82290150" calcext:value-type="float">
            <text:p>82,290,1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74227815" calcext:value-type="float">
            <text:p>274,227,815</text:p>
          </table:table-cell>
          <table:table-cell office:value-type="float" office:value="255079342" calcext:value-type="float">
            <text:p>255,079,342</text:p>
          </table:table-cell>
          <table:table-cell office:value-type="float" office:value="19148473" calcext:value-type="float">
            <text:p>19,148,473</text:p>
          </table:table-cell>
          <table:table-cell office:value-type="string" calcext:value-type="string">
            <text:p>　　公庫撥入數</text:p>
          </table:table-cell>
          <table:table-cell office:value-type="float" office:value="243188746" calcext:value-type="float">
            <text:p>243,188,746</text:p>
          </table:table-cell>
          <table:table-cell office:value-type="float" office:value="180064143" calcext:value-type="float">
            <text:p>180,064,143</text:p>
          </table:table-cell>
          <table:table-cell office:value-type="float" office:value="63124603" calcext:value-type="float">
            <text:p>63,124,6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74227815" calcext:value-type="float">
            <text:p>274,227,815</text:p>
          </table:table-cell>
          <table:table-cell office:value-type="float" office:value="255079342" calcext:value-type="float">
            <text:p>255,079,342</text:p>
          </table:table-cell>
          <table:table-cell office:value-type="float" office:value="19148473" calcext:value-type="float">
            <text:p>19,148,473</text:p>
          </table:table-cell>
          <table:table-cell office:value-type="string" calcext:value-type="string">
            <text:p>　　　公庫撥入數</text:p>
          </table:table-cell>
          <table:table-cell office:value-type="float" office:value="243188746" calcext:value-type="float">
            <text:p>243,188,746</text:p>
          </table:table-cell>
          <table:table-cell office:value-type="float" office:value="180064143" calcext:value-type="float">
            <text:p>180,064,143</text:p>
          </table:table-cell>
          <table:table-cell office:value-type="float" office:value="63124603" calcext:value-type="float">
            <text:p>63,124,6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21600465" calcext:value-type="float">
            <text:p>121,600,465</text:p>
          </table:table-cell>
          <table:table-cell office:value-type="float" office:value="95290392" calcext:value-type="float">
            <text:p>95,290,392</text:p>
          </table:table-cell>
          <table:table-cell office:value-type="float" office:value="26310073" calcext:value-type="float">
            <text:p>26,310,07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738452" calcext:value-type="float">
            <text:p>738,452</text:p>
          </table:table-cell>
          <table:table-cell office:value-type="float" office:value="430502" calcext:value-type="float">
            <text:p>430,502</text:p>
          </table:table-cell>
          <table:table-cell office:value-type="float" office:value="307950" calcext:value-type="float">
            <text:p>307,9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21600465" calcext:value-type="float">
            <text:p>121,600,465</text:p>
          </table:table-cell>
          <table:table-cell office:value-type="float" office:value="95290392" calcext:value-type="float">
            <text:p>95,290,392</text:p>
          </table:table-cell>
          <table:table-cell office:value-type="float" office:value="26310073" calcext:value-type="float">
            <text:p>26,310,07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738452" calcext:value-type="float">
            <text:p>738,452</text:p>
          </table:table-cell>
          <table:table-cell office:value-type="float" office:value="430502" calcext:value-type="float">
            <text:p>430,502</text:p>
          </table:table-cell>
          <table:table-cell office:value-type="float" office:value="307950" calcext:value-type="float">
            <text:p>307,9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28914062" calcext:value-type="float">
            <text:p>28,914,062</text:p>
          </table:table-cell>
          <table:table-cell office:value-type="float" office:value="16200347" calcext:value-type="float">
            <text:p>16,200,347</text:p>
          </table:table-cell>
          <table:table-cell office:value-type="float" office:value="12713715" calcext:value-type="float">
            <text:p>12,713,715</text:p>
          </table:table-cell>
          <table:table-cell office:value-type="string" calcext:value-type="string">
            <text:p>　　規費收入</text:p>
          </table:table-cell>
          <table:table-cell office:value-type="float" office:value="339130" calcext:value-type="float">
            <text:p>339,130</text:p>
          </table:table-cell>
          <table:table-cell office:value-type="float" office:value="232710" calcext:value-type="float">
            <text:p>232,710</text:p>
          </table:table-cell>
          <table:table-cell office:value-type="float" office:value="106420" calcext:value-type="float">
            <text:p>106,4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28914062" calcext:value-type="float">
            <text:p>28,914,062</text:p>
          </table:table-cell>
          <table:table-cell office:value-type="float" office:value="16200347" calcext:value-type="float">
            <text:p>16,200,347</text:p>
          </table:table-cell>
          <table:table-cell office:value-type="float" office:value="12713715" calcext:value-type="float">
            <text:p>12,713,715</text:p>
          </table:table-cell>
          <table:table-cell office:value-type="string" calcext:value-type="string">
            <text:p>　　　規費收入</text:p>
          </table:table-cell>
          <table:table-cell office:value-type="float" office:value="339130" calcext:value-type="float">
            <text:p>339,130</text:p>
          </table:table-cell>
          <table:table-cell office:value-type="float" office:value="232710" calcext:value-type="float">
            <text:p>232,710</text:p>
          </table:table-cell>
          <table:table-cell office:value-type="float" office:value="106420" calcext:value-type="float">
            <text:p>106,4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033078" calcext:value-type="float">
            <text:p>1,033,078</text:p>
          </table:table-cell>
          <table:table-cell office:value-type="float" office:value="44516" calcext:value-type="float">
            <text:p>44,516</text:p>
          </table:table-cell>
          <table:table-cell office:value-type="float" office:value="988562" calcext:value-type="float">
            <text:p>988,562</text:p>
          </table:table-cell>
          <table:table-cell office:value-type="string" calcext:value-type="string">
            <text:p>　　財產收入</text:p>
          </table:table-cell>
          <table:table-cell office:value-type="float" office:value="-1975" calcext:value-type="float">
            <text:p>-1,975</text:p>
          </table:table-cell>
          <table:table-cell office:value-type="float" office:value="0" calcext:value-type="float">
            <text:p>0</text:p>
          </table:table-cell>
          <table:table-cell office:value-type="float" office:value="-1975" calcext:value-type="float">
            <text:p>-1,9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033078" calcext:value-type="float">
            <text:p>1,033,078</text:p>
          </table:table-cell>
          <table:table-cell office:value-type="float" office:value="44516" calcext:value-type="float">
            <text:p>44,516</text:p>
          </table:table-cell>
          <table:table-cell office:value-type="float" office:value="988562" calcext:value-type="float">
            <text:p>988,56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-1975" calcext:value-type="float">
            <text:p>-1,975</text:p>
          </table:table-cell>
          <table:table-cell office:value-type="float" office:value="0" calcext:value-type="float">
            <text:p>0</text:p>
          </table:table-cell>
          <table:table-cell office:value-type="float" office:value="-1975" calcext:value-type="float">
            <text:p>-1,9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90192483" calcext:value-type="float">
            <text:p>90,192,483</text:p>
          </table:table-cell>
          <table:table-cell office:value-type="float" office:value="66346558" calcext:value-type="float">
            <text:p>66,346,558</text:p>
          </table:table-cell>
          <table:table-cell office:value-type="float" office:value="23845925" calcext:value-type="float">
            <text:p>23,845,925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79184194" calcext:value-type="float">
            <text:p>279,184,194</text:p>
          </table:table-cell>
          <table:table-cell office:value-type="float" office:value="260431994" calcext:value-type="float">
            <text:p>260,431,994</text:p>
          </table:table-cell>
          <table:table-cell office:value-type="float" office:value="18752200" calcext:value-type="float">
            <text:p>18,752,2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1257226" calcext:value-type="float">
            <text:p>1,257,226</text:p>
          </table:table-cell>
          <table:table-cell office:value-type="float" office:value="165300" calcext:value-type="float">
            <text:p>165,300</text:p>
          </table:table-cell>
          <table:table-cell office:value-type="float" office:value="1091926" calcext:value-type="float">
            <text:p>1,091,926</text:p>
          </table:table-cell>
          <table:table-cell office:value-type="string" calcext:value-type="string">
            <text:p>　　　補助收入</text:p>
          </table:table-cell>
          <table:table-cell office:value-type="float" office:value="279184194" calcext:value-type="float">
            <text:p>279,184,194</text:p>
          </table:table-cell>
          <table:table-cell office:value-type="float" office:value="260431994" calcext:value-type="float">
            <text:p>260,431,994</text:p>
          </table:table-cell>
          <table:table-cell office:value-type="float" office:value="18752200" calcext:value-type="float">
            <text:p>18,752,2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88935257" calcext:value-type="float">
            <text:p>88,935,257</text:p>
          </table:table-cell>
          <table:table-cell office:value-type="float" office:value="66181258" calcext:value-type="float">
            <text:p>66,181,258</text:p>
          </table:table-cell>
          <table:table-cell office:value-type="float" office:value="22753999" calcext:value-type="float">
            <text:p>22,753,999</text:p>
          </table:table-cell>
          <table:table-cell office:value-type="string" calcext:value-type="string">
            <text:p>　　其他收入</text:p>
          </table:table-cell>
          <table:table-cell office:value-type="float" office:value="71443" calcext:value-type="float">
            <text:p>71,443</text:p>
          </table:table-cell>
          <table:table-cell office:value-type="float" office:value="70491" calcext:value-type="float">
            <text:p>70,491</text:p>
          </table:table-cell>
          <table:table-cell office:value-type="float" office:value="952" calcext:value-type="float">
            <text:p>9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2296286526" calcext:value-type="float">
            <text:p>2,296,286,526</text:p>
          </table:table-cell>
          <table:table-cell office:value-type="float" office:value="3674621" calcext:value-type="float">
            <text:p>3,674,621</text:p>
          </table:table-cell>
          <table:table-cell office:value-type="string" calcext:value-type="string">
            <text:p>　　　其他收入</text:p>
          </table:table-cell>
          <table:table-cell office:value-type="float" office:value="71443" calcext:value-type="float">
            <text:p>71,443</text:p>
          </table:table-cell>
          <table:table-cell office:value-type="float" office:value="70491" calcext:value-type="float">
            <text:p>70,491</text:p>
          </table:table-cell>
          <table:table-cell office:value-type="float" office:value="952" calcext:value-type="float">
            <text:p>9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2296286526" calcext:value-type="float">
            <text:p>2,296,286,526</text:p>
          </table:table-cell>
          <table:table-cell office:value-type="float" office:value="3674621" calcext:value-type="float">
            <text:p>3,674,621</text:p>
          </table:table-cell>
          <table:table-cell office:value-type="string" calcext:value-type="string">
            <text:p>預算控制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2296286526" calcext:value-type="float">
            <text:p>2,296,286,526</text:p>
          </table:table-cell>
          <table:table-cell office:value-type="float" office:value="3674621" calcext:value-type="float">
            <text:p>3,674,6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834186000" calcext:value-type="float">
            <text:p>834,186,000</text:p>
          </table:table-cell>
          <table:table-cell office:value-type="float" office:value="844436000" calcext:value-type="float">
            <text:p>844,436,000</text:p>
          </table:table-cell>
          <table:table-cell office:value-type="float" office:value="-10250000" calcext:value-type="float">
            <text:p>-10,250,000</text:p>
          </table:table-cell>
          <table:table-cell office:value-type="string" calcext:value-type="string">
            <text:p>　預算控制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2296286526" calcext:value-type="float">
            <text:p>2,296,286,526</text:p>
          </table:table-cell>
          <table:table-cell office:value-type="float" office:value="3674621" calcext:value-type="float">
            <text:p>3,674,6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834186000" calcext:value-type="float">
            <text:p>834,186,000</text:p>
          </table:table-cell>
          <table:table-cell office:value-type="float" office:value="844436000" calcext:value-type="float">
            <text:p>844,436,000</text:p>
          </table:table-cell>
          <table:table-cell office:value-type="float" office:value="-10250000" calcext:value-type="float">
            <text:p>-10,250,000</text:p>
          </table:table-cell>
          <table:table-cell office:value-type="string" calcext:value-type="string">
            <text:p>　　支出預算數</text:p>
          </table:table-cell>
          <table:table-cell office:value-type="float" office:value="899788000" calcext:value-type="float">
            <text:p>899,788,000</text:p>
          </table:table-cell>
          <table:table-cell office:value-type="float" office:value="988001000" calcext:value-type="float">
            <text:p>988,001,000</text:p>
          </table:table-cell>
          <table:table-cell office:value-type="float" office:value="-88213000" calcext:value-type="float">
            <text:p>-88,2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31745000" calcext:value-type="float">
            <text:p>31,745,000</text:p>
          </table:table-cell>
          <table:table-cell office:value-type="float" office:value="21495000" calcext:value-type="float">
            <text:p>21,495,000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899788000" calcext:value-type="float">
            <text:p>899,788,000</text:p>
          </table:table-cell>
          <table:table-cell office:value-type="float" office:value="988001000" calcext:value-type="float">
            <text:p>988,001,000</text:p>
          </table:table-cell>
          <table:table-cell office:value-type="float" office:value="-88213000" calcext:value-type="float">
            <text:p>-88,21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31745000" calcext:value-type="float">
            <text:p>31,745,000</text:p>
          </table:table-cell>
          <table:table-cell office:value-type="float" office:value="21495000" calcext:value-type="float">
            <text:p>21,495,000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　　支出分配數</text:p>
          </table:table-cell>
          <table:table-cell office:value-type="float" office:value="371519152" calcext:value-type="float">
            <text:p>371,519,152</text:p>
          </table:table-cell>
          <table:table-cell office:value-type="float" office:value="277653181" calcext:value-type="float">
            <text:p>277,653,181</text:p>
          </table:table-cell>
          <table:table-cell office:value-type="float" office:value="93865971" calcext:value-type="float">
            <text:p>93,865,9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68970183" calcext:value-type="float">
            <text:p>68,970,183</text:p>
          </table:table-cell>
          <table:table-cell office:value-type="float" office:value="-244350" calcext:value-type="float">
            <text:p>-244,350</text:p>
          </table:table-cell>
          <table:table-cell office:value-type="string" calcext:value-type="string">
            <text:p>　　　支出分配數</text:p>
          </table:table-cell>
          <table:table-cell office:value-type="float" office:value="371519152" calcext:value-type="float">
            <text:p>371,519,152</text:p>
          </table:table-cell>
          <table:table-cell office:value-type="float" office:value="277653181" calcext:value-type="float">
            <text:p>277,653,181</text:p>
          </table:table-cell>
          <table:table-cell office:value-type="float" office:value="93865971" calcext:value-type="float">
            <text:p>93,865,9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68970183" calcext:value-type="float">
            <text:p>68,970,183</text:p>
          </table:table-cell>
          <table:table-cell office:value-type="float" office:value="-244350" calcext:value-type="float">
            <text:p>-244,350</text:p>
          </table:table-cell>
          <table:table-cell office:value-type="string" calcext:value-type="string">
            <text:p>　　收入保留數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68970183" calcext:value-type="float">
            <text:p>68,970,183</text:p>
          </table:table-cell>
          <table:table-cell office:value-type="float" office:value="-244350" calcext:value-type="float">
            <text:p>-244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95731162" calcext:value-type="float">
            <text:p>95,731,162</text:p>
          </table:table-cell>
          <table:table-cell office:value-type="float" office:value="-1734000" calcext:value-type="float">
            <text:p>-1,734,000</text:p>
          </table:table-cell>
          <table:table-cell office:value-type="string" calcext:value-type="string">
            <text:p>　　　收入保留數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68970183" calcext:value-type="float">
            <text:p>68,970,183</text:p>
          </table:table-cell>
          <table:table-cell office:value-type="float" office:value="-244350" calcext:value-type="float">
            <text:p>-244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95731162" calcext:value-type="float">
            <text:p>95,731,162</text:p>
          </table:table-cell>
          <table:table-cell office:value-type="float" office:value="-1734000" calcext:value-type="float">
            <text:p>-1,734,00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95731162" calcext:value-type="float">
            <text:p>95,731,162</text:p>
          </table:table-cell>
          <table:table-cell office:value-type="float" office:value="-1734000" calcext:value-type="float">
            <text:p>-1,73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271307152" calcext:value-type="float">
            <text:p>1,271,307,152</text:p>
          </table:table-cell>
          <table:table-cell office:value-type="float" office:value="1265654181" calcext:value-type="float">
            <text:p>1,265,654,181</text:p>
          </table:table-cell>
          <table:table-cell office:value-type="float" office:value="5652971" calcext:value-type="float">
            <text:p>5,652,971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95731162" calcext:value-type="float">
            <text:p>95,731,162</text:p>
          </table:table-cell>
          <table:table-cell office:value-type="float" office:value="-1734000" calcext:value-type="float">
            <text:p>-1,73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271307152" calcext:value-type="float">
            <text:p>1,271,307,152</text:p>
          </table:table-cell>
          <table:table-cell office:value-type="float" office:value="1265654181" calcext:value-type="float">
            <text:p>1,265,654,181</text:p>
          </table:table-cell>
          <table:table-cell office:value-type="float" office:value="5652971" calcext:value-type="float">
            <text:p>5,652,97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874,005,480</text:p>
          </table:table-cell>
          <table:table-cell table:style-name="ce22" office:value-type="string" calcext:value-type="string">
            <text:p>2,789,699,091</text:p>
          </table:table-cell>
          <table:table-cell table:style-name="ce17" office:value-type="string" calcext:value-type="string">
            <text:p>84,306,38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874,005,480</text:p>
          </table:table-cell>
          <table:table-cell table:style-name="ce22" office:value-type="string" calcext:value-type="string">
            <text:p>2,789,699,091</text:p>
          </table:table-cell>
          <table:table-cell table:style-name="ce17" office:value-type="string" calcext:value-type="string">
            <text:p>84,306,3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00/00/00</text:date>, <text:time style:data-style-name="N2" text:time-value="08:33:08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4-17T08:31:03</dc:date>
    <meta:print-date>2018-02-07T17:58:44</meta:print-date>
    <meta:generator>LibreOffice/5.2.5.1$Windows_x86 LibreOffice_project/0312e1a284a7d50ca85a365c316c7abbf20a4d22</meta:generator>
    <meta:document-statistic meta:table-count="3" meta:cell-count="574" meta:object-count="0"/>
  </office:meta>
</office:document-meta>
</file>