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2048280" calcext:value-type="float">
            <text:p>52,048,280</text:p>
          </table:table-cell>
          <table:table-cell office:value-type="string" calcext:value-type="string">
            <text:p>負債</text:p>
          </table:table-cell>
          <table:table-cell office:value-type="float" office:value="48253803" calcext:value-type="float">
            <text:p>48,253,8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2048280" calcext:value-type="float">
            <text:p>52,048,280</text:p>
          </table:table-cell>
          <table:table-cell office:value-type="string" calcext:value-type="string">
            <text:p>　流動負債</text:p>
          </table:table-cell>
          <table:table-cell office:value-type="float" office:value="48253803" calcext:value-type="float">
            <text:p>48,253,8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2403757" calcext:value-type="float">
            <text:p>42,403,757</text:p>
          </table:table-cell>
          <table:table-cell office:value-type="string" calcext:value-type="string">
            <text:p>　　存入保證金</text:p>
          </table:table-cell>
          <table:table-cell office:value-type="float" office:value="13097388" calcext:value-type="float">
            <text:p>13,097,3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1723757" calcext:value-type="float">
            <text:p>41,723,757</text:p>
          </table:table-cell>
          <table:table-cell office:value-type="string" calcext:value-type="string">
            <text:p>　　　存入保證金</text:p>
          </table:table-cell>
          <table:table-cell office:value-type="float" office:value="13097388" calcext:value-type="float">
            <text:p>13,097,3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　應付代收款</text:p>
          </table:table-cell>
          <table:table-cell office:value-type="float" office:value="31974415" calcext:value-type="float">
            <text:p>31,974,4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493060" calcext:value-type="float">
            <text:p>1,493,060</text:p>
          </table:table-cell>
          <table:table-cell office:value-type="string" calcext:value-type="string">
            <text:p>　　　應付代收款</text:p>
          </table:table-cell>
          <table:table-cell office:value-type="float" office:value="31974415" calcext:value-type="float">
            <text:p>31,974,4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362363" calcext:value-type="float">
            <text:p>1,362,363</text:p>
          </table:table-cell>
          <table:table-cell office:value-type="string" calcext:value-type="string">
            <text:p>　　預領經費</text:p>
          </table:table-cell>
          <table:table-cell office:value-type="float" office:value="3182000" calcext:value-type="float">
            <text:p>3,182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30697" calcext:value-type="float">
            <text:p>130,697</text:p>
          </table:table-cell>
          <table:table-cell office:value-type="string" calcext:value-type="string">
            <text:p>　　　預領經費</text:p>
          </table:table-cell>
          <table:table-cell office:value-type="float" office:value="3182000" calcext:value-type="float">
            <text:p>3,182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348046" calcext:value-type="float">
            <text:p>3,348,046</text:p>
          </table:table-cell>
          <table:table-cell office:value-type="string" calcext:value-type="string">
            <text:p>淨資產</text:p>
          </table:table-cell>
          <table:table-cell office:value-type="float" office:value="3794477" calcext:value-type="float">
            <text:p>3,794,4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3348046" calcext:value-type="float">
            <text:p>3,348,046</text:p>
          </table:table-cell>
          <table:table-cell office:value-type="string" calcext:value-type="string">
            <text:p>　資產負債淨額</text:p>
          </table:table-cell>
          <table:table-cell office:value-type="float" office:value="3794477" calcext:value-type="float">
            <text:p>3,794,4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803417" calcext:value-type="float">
            <text:p>4,803,417</text:p>
          </table:table-cell>
          <table:table-cell office:value-type="string" calcext:value-type="string">
            <text:p>　　資產負債淨額</text:p>
          </table:table-cell>
          <table:table-cell office:value-type="float" office:value="3794477" calcext:value-type="float">
            <text:p>3,794,4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4803417" calcext:value-type="float">
            <text:p>4,803,417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794477" calcext:value-type="float">
            <text:p>3,794,477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2,048,280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2,048,2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83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83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2048280" calcext:value-type="float">
            <text:p>52,048,280</text:p>
          </table:table-cell>
          <table:table-cell office:value-type="float" office:value="62409454" calcext:value-type="float">
            <text:p>62,409,454</text:p>
          </table:table-cell>
          <table:table-cell office:value-type="float" office:value="-10361174" calcext:value-type="float">
            <text:p>-10,361,174</text:p>
          </table:table-cell>
          <table:table-cell office:value-type="string" calcext:value-type="string">
            <text:p>負債</text:p>
          </table:table-cell>
          <table:table-cell office:value-type="float" office:value="48253803" calcext:value-type="float">
            <text:p>48,253,803</text:p>
          </table:table-cell>
          <table:table-cell office:value-type="float" office:value="59547405" calcext:value-type="float">
            <text:p>59,547,405</text:p>
          </table:table-cell>
          <table:table-cell office:value-type="float" office:value="-11293602" calcext:value-type="float">
            <text:p>-11,293,6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2048280" calcext:value-type="float">
            <text:p>52,048,280</text:p>
          </table:table-cell>
          <table:table-cell office:value-type="float" office:value="62409454" calcext:value-type="float">
            <text:p>62,409,454</text:p>
          </table:table-cell>
          <table:table-cell office:value-type="float" office:value="-10361174" calcext:value-type="float">
            <text:p>-10,361,174</text:p>
          </table:table-cell>
          <table:table-cell office:value-type="string" calcext:value-type="string">
            <text:p>　流動負債</text:p>
          </table:table-cell>
          <table:table-cell office:value-type="float" office:value="48253803" calcext:value-type="float">
            <text:p>48,253,803</text:p>
          </table:table-cell>
          <table:table-cell office:value-type="float" office:value="59547405" calcext:value-type="float">
            <text:p>59,547,405</text:p>
          </table:table-cell>
          <table:table-cell office:value-type="float" office:value="-11293602" calcext:value-type="float">
            <text:p>-11,293,6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2403757" calcext:value-type="float">
            <text:p>42,403,757</text:p>
          </table:table-cell>
          <table:table-cell office:value-type="float" office:value="55080121" calcext:value-type="float">
            <text:p>55,080,121</text:p>
          </table:table-cell>
          <table:table-cell office:value-type="float" office:value="-12676364" calcext:value-type="float">
            <text:p>-12,676,364</text:p>
          </table:table-cell>
          <table:table-cell office:value-type="string" calcext:value-type="string">
            <text:p>　　存入保證金</text:p>
          </table:table-cell>
          <table:table-cell office:value-type="float" office:value="13097388" calcext:value-type="float">
            <text:p>13,097,388</text:p>
          </table:table-cell>
          <table:table-cell office:value-type="float" office:value="13444050" calcext:value-type="float">
            <text:p>13,444,050</text:p>
          </table:table-cell>
          <table:table-cell office:value-type="float" office:value="-346662" calcext:value-type="float">
            <text:p>-346,6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1723757" calcext:value-type="float">
            <text:p>41,723,757</text:p>
          </table:table-cell>
          <table:table-cell office:value-type="float" office:value="54400121" calcext:value-type="float">
            <text:p>54,400,121</text:p>
          </table:table-cell>
          <table:table-cell office:value-type="float" office:value="-12676364" calcext:value-type="float">
            <text:p>-12,676,364</text:p>
          </table:table-cell>
          <table:table-cell office:value-type="string" calcext:value-type="string">
            <text:p>　　　存入保證金</text:p>
          </table:table-cell>
          <table:table-cell office:value-type="float" office:value="13097388" calcext:value-type="float">
            <text:p>13,097,388</text:p>
          </table:table-cell>
          <table:table-cell office:value-type="float" office:value="13444050" calcext:value-type="float">
            <text:p>13,444,050</text:p>
          </table:table-cell>
          <table:table-cell office:value-type="float" office:value="-346662" calcext:value-type="float">
            <text:p>-346,6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31974415" calcext:value-type="float">
            <text:p>31,974,415</text:p>
          </table:table-cell>
          <table:table-cell office:value-type="float" office:value="42921355" calcext:value-type="float">
            <text:p>42,921,355</text:p>
          </table:table-cell>
          <table:table-cell office:value-type="float" office:value="-10946940" calcext:value-type="float">
            <text:p>-10,946,9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493060" calcext:value-type="float">
            <text:p>1,493,060</text:p>
          </table:table-cell>
          <table:table-cell office:value-type="float" office:value="1557910" calcext:value-type="float">
            <text:p>1,557,910</text:p>
          </table:table-cell>
          <table:table-cell office:value-type="float" office:value="-64850" calcext:value-type="float">
            <text:p>-64,850</text:p>
          </table:table-cell>
          <table:table-cell office:value-type="string" calcext:value-type="string">
            <text:p>　　　應付代收款</text:p>
          </table:table-cell>
          <table:table-cell office:value-type="float" office:value="31974415" calcext:value-type="float">
            <text:p>31,974,415</text:p>
          </table:table-cell>
          <table:table-cell office:value-type="float" office:value="42921355" calcext:value-type="float">
            <text:p>42,921,355</text:p>
          </table:table-cell>
          <table:table-cell office:value-type="float" office:value="-10946940" calcext:value-type="float">
            <text:p>-10,946,9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362363" calcext:value-type="float">
            <text:p>1,362,363</text:p>
          </table:table-cell>
          <table:table-cell office:value-type="float" office:value="1427213" calcext:value-type="float">
            <text:p>1,427,213</text:p>
          </table:table-cell>
          <table:table-cell office:value-type="float" office:value="-64850" calcext:value-type="float">
            <text:p>-64,850</text:p>
          </table:table-cell>
          <table:table-cell office:value-type="string" calcext:value-type="string">
            <text:p>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30697" calcext:value-type="float">
            <text:p>130,6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348046" calcext:value-type="float">
            <text:p>3,348,046</text:p>
          </table:table-cell>
          <table:table-cell office:value-type="float" office:value="1965284" calcext:value-type="float">
            <text:p>1,965,284</text:p>
          </table:table-cell>
          <table:table-cell office:value-type="float" office:value="1382762" calcext:value-type="float">
            <text:p>1,382,762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41547473" calcext:value-type="float">
            <text:p>-41,547,4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3348046" calcext:value-type="float">
            <text:p>3,348,046</text:p>
          </table:table-cell>
          <table:table-cell office:value-type="float" office:value="1965284" calcext:value-type="float">
            <text:p>1,965,284</text:p>
          </table:table-cell>
          <table:table-cell office:value-type="float" office:value="1382762" calcext:value-type="float">
            <text:p>1,382,762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41547473" calcext:value-type="float">
            <text:p>-41,547,4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803417" calcext:value-type="float">
            <text:p>4,803,417</text:p>
          </table:table-cell>
          <table:table-cell office:value-type="float" office:value="3806139" calcext:value-type="float">
            <text:p>3,806,139</text:p>
          </table:table-cell>
          <table:table-cell office:value-type="float" office:value="997278" calcext:value-type="float">
            <text:p>997,278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41547473" calcext:value-type="float">
            <text:p>-41,547,4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4803417" calcext:value-type="float">
            <text:p>4,803,417</text:p>
          </table:table-cell>
          <table:table-cell office:value-type="float" office:value="3806139" calcext:value-type="float">
            <text:p>3,806,139</text:p>
          </table:table-cell>
          <table:table-cell office:value-type="float" office:value="997278" calcext:value-type="float">
            <text:p>997,278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41547473" calcext:value-type="float">
            <text:p>-41,547,4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2,048,280</text:p>
          </table:table-cell>
          <table:table-cell table:style-name="ce22" office:value-type="string" calcext:value-type="string">
            <text:p>62,409,454</text:p>
          </table:table-cell>
          <table:table-cell table:style-name="ce17" office:value-type="string" calcext:value-type="string">
            <text:p>-10,361,174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6,706,330</text:p>
          </table:table-cell>
          <table:table-cell table:style-name="ce22" office:value-type="string" calcext:value-type="string">
            <text:p>17,999,932</text:p>
          </table:table-cell>
          <table:table-cell table:style-name="ce17" office:value-type="string" calcext:value-type="string">
            <text:p>-11,293,60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83</text:p>
          </table:table-cell>
          <table:table-cell table:style-name="ce22" office:value-type="string" calcext:value-type="string">
            <text:p>80</text:p>
          </table:table-cell>
          <table:table-cell table:style-name="ce17" office:value-type="string" calcext:value-type="string">
            <text:p>3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83</text:p>
          </table:table-cell>
          <table:table-cell table:style-name="ce22" office:value-type="string" calcext:value-type="string">
            <text:p>80</text:p>
          </table:table-cell>
          <table:table-cell table:style-name="ce17" office:value-type="string" calcext:value-type="string">
            <text:p>3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52048280" calcext:value-type="float">
            <text:p>52,048,280</text:p>
          </table:table-cell>
          <table:table-cell office:value-type="float" office:value="62409454" calcext:value-type="float">
            <text:p>62,409,454</text:p>
          </table:table-cell>
          <table:table-cell office:value-type="float" office:value="-10361174" calcext:value-type="float">
            <text:p>-10,361,174</text:p>
          </table:table-cell>
          <table:table-cell office:value-type="string" calcext:value-type="string">
            <text:p>負債</text:p>
          </table:table-cell>
          <table:table-cell office:value-type="float" office:value="48253803" calcext:value-type="float">
            <text:p>48,253,803</text:p>
          </table:table-cell>
          <table:table-cell office:value-type="float" office:value="59547405" calcext:value-type="float">
            <text:p>59,547,405</text:p>
          </table:table-cell>
          <table:table-cell office:value-type="float" office:value="-11293602" calcext:value-type="float">
            <text:p>-11,293,60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52048280" calcext:value-type="float">
            <text:p>52,048,280</text:p>
          </table:table-cell>
          <table:table-cell office:value-type="float" office:value="62409454" calcext:value-type="float">
            <text:p>62,409,454</text:p>
          </table:table-cell>
          <table:table-cell office:value-type="float" office:value="-10361174" calcext:value-type="float">
            <text:p>-10,361,174</text:p>
          </table:table-cell>
          <table:table-cell office:value-type="string" calcext:value-type="string">
            <text:p>　流動負債</text:p>
          </table:table-cell>
          <table:table-cell office:value-type="float" office:value="48253803" calcext:value-type="float">
            <text:p>48,253,803</text:p>
          </table:table-cell>
          <table:table-cell office:value-type="float" office:value="59547405" calcext:value-type="float">
            <text:p>59,547,405</text:p>
          </table:table-cell>
          <table:table-cell office:value-type="float" office:value="-11293602" calcext:value-type="float">
            <text:p>-11,293,60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42403757" calcext:value-type="float">
            <text:p>42,403,757</text:p>
          </table:table-cell>
          <table:table-cell office:value-type="float" office:value="55080121" calcext:value-type="float">
            <text:p>55,080,121</text:p>
          </table:table-cell>
          <table:table-cell office:value-type="float" office:value="-12676364" calcext:value-type="float">
            <text:p>-12,676,364</text:p>
          </table:table-cell>
          <table:table-cell office:value-type="string" calcext:value-type="string">
            <text:p>　　存入保證金</text:p>
          </table:table-cell>
          <table:table-cell office:value-type="float" office:value="13097388" calcext:value-type="float">
            <text:p>13,097,388</text:p>
          </table:table-cell>
          <table:table-cell office:value-type="float" office:value="13444050" calcext:value-type="float">
            <text:p>13,444,050</text:p>
          </table:table-cell>
          <table:table-cell office:value-type="float" office:value="-346662" calcext:value-type="float">
            <text:p>-346,66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41723757" calcext:value-type="float">
            <text:p>41,723,757</text:p>
          </table:table-cell>
          <table:table-cell office:value-type="float" office:value="54400121" calcext:value-type="float">
            <text:p>54,400,121</text:p>
          </table:table-cell>
          <table:table-cell office:value-type="float" office:value="-12676364" calcext:value-type="float">
            <text:p>-12,676,364</text:p>
          </table:table-cell>
          <table:table-cell office:value-type="string" calcext:value-type="string">
            <text:p>　　　存入保證金</text:p>
          </table:table-cell>
          <table:table-cell office:value-type="float" office:value="13097388" calcext:value-type="float">
            <text:p>13,097,388</text:p>
          </table:table-cell>
          <table:table-cell office:value-type="float" office:value="13444050" calcext:value-type="float">
            <text:p>13,444,050</text:p>
          </table:table-cell>
          <table:table-cell office:value-type="float" office:value="-346662" calcext:value-type="float">
            <text:p>-346,66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31974415" calcext:value-type="float">
            <text:p>31,974,415</text:p>
          </table:table-cell>
          <table:table-cell office:value-type="float" office:value="42921355" calcext:value-type="float">
            <text:p>42,921,355</text:p>
          </table:table-cell>
          <table:table-cell office:value-type="float" office:value="-10946940" calcext:value-type="float">
            <text:p>-10,946,94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office:value-type="float" office:value="1493060" calcext:value-type="float">
            <text:p>1,493,060</text:p>
          </table:table-cell>
          <table:table-cell office:value-type="float" office:value="1557910" calcext:value-type="float">
            <text:p>1,557,910</text:p>
          </table:table-cell>
          <table:table-cell office:value-type="float" office:value="-64850" calcext:value-type="float">
            <text:p>-64,850</text:p>
          </table:table-cell>
          <table:table-cell office:value-type="string" calcext:value-type="string">
            <text:p>　　　應付代收款</text:p>
          </table:table-cell>
          <table:table-cell office:value-type="float" office:value="31974415" calcext:value-type="float">
            <text:p>31,974,415</text:p>
          </table:table-cell>
          <table:table-cell office:value-type="float" office:value="42921355" calcext:value-type="float">
            <text:p>42,921,355</text:p>
          </table:table-cell>
          <table:table-cell office:value-type="float" office:value="-10946940" calcext:value-type="float">
            <text:p>-10,946,94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應收帳款</text:p>
          </table:table-cell>
          <table:table-cell office:value-type="float" office:value="1362363" calcext:value-type="float">
            <text:p>1,362,363</text:p>
          </table:table-cell>
          <table:table-cell office:value-type="float" office:value="1427213" calcext:value-type="float">
            <text:p>1,427,213</text:p>
          </table:table-cell>
          <table:table-cell office:value-type="float" office:value="-64850" calcext:value-type="float">
            <text:p>-64,850</text:p>
          </table:table-cell>
          <table:table-cell office:value-type="string" calcext:value-type="string">
            <text:p>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table:number-columns-repeated="2" office:value-type="float" office:value="130697" calcext:value-type="float">
            <text:p>130,6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3348046" calcext:value-type="float">
            <text:p>3,348,046</text:p>
          </table:table-cell>
          <table:table-cell office:value-type="float" office:value="1965284" calcext:value-type="float">
            <text:p>1,965,284</text:p>
          </table:table-cell>
          <table:table-cell office:value-type="float" office:value="1382762" calcext:value-type="float">
            <text:p>1,382,762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41547473" calcext:value-type="float">
            <text:p>-41,547,4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3348046" calcext:value-type="float">
            <text:p>3,348,046</text:p>
          </table:table-cell>
          <table:table-cell office:value-type="float" office:value="1965284" calcext:value-type="float">
            <text:p>1,965,284</text:p>
          </table:table-cell>
          <table:table-cell office:value-type="float" office:value="1382762" calcext:value-type="float">
            <text:p>1,382,762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41547473" calcext:value-type="float">
            <text:p>-41,547,4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4803417" calcext:value-type="float">
            <text:p>4,803,417</text:p>
          </table:table-cell>
          <table:table-cell office:value-type="float" office:value="3806139" calcext:value-type="float">
            <text:p>3,806,139</text:p>
          </table:table-cell>
          <table:table-cell office:value-type="float" office:value="997278" calcext:value-type="float">
            <text:p>997,278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41547473" calcext:value-type="float">
            <text:p>-41,547,4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4803417" calcext:value-type="float">
            <text:p>4,803,417</text:p>
          </table:table-cell>
          <table:table-cell office:value-type="float" office:value="3806139" calcext:value-type="float">
            <text:p>3,806,139</text:p>
          </table:table-cell>
          <table:table-cell office:value-type="float" office:value="997278" calcext:value-type="float">
            <text:p>997,278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41547473" calcext:value-type="float">
            <text:p>-41,547,4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1328616884" calcext:value-type="float">
            <text:p>1,328,616,884</text:p>
          </table:table-cell>
          <table:table-cell office:value-type="float" office:value="1151383625" calcext:value-type="float">
            <text:p>1,151,383,625</text:p>
          </table:table-cell>
          <table:table-cell office:value-type="float" office:value="177233259" calcext:value-type="float">
            <text:p>177,233,259</text:p>
          </table:table-cell>
          <table:table-cell office:value-type="string" calcext:value-type="string">
            <text:p>收入</text:p>
          </table:table-cell>
          <table:table-cell office:value-type="float" office:value="1373958834" calcext:value-type="float">
            <text:p>1,373,958,834</text:p>
          </table:table-cell>
          <table:table-cell office:value-type="float" office:value="1195793147" calcext:value-type="float">
            <text:p>1,195,793,147</text:p>
          </table:table-cell>
          <table:table-cell office:value-type="float" office:value="178165687" calcext:value-type="float">
            <text:p>178,165,68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1328616884" calcext:value-type="float">
            <text:p>1,328,616,884</text:p>
          </table:table-cell>
          <table:table-cell office:value-type="float" office:value="1151383625" calcext:value-type="float">
            <text:p>1,151,383,625</text:p>
          </table:table-cell>
          <table:table-cell office:value-type="float" office:value="177233259" calcext:value-type="float">
            <text:p>177,233,259</text:p>
          </table:table-cell>
          <table:table-cell office:value-type="string" calcext:value-type="string">
            <text:p>　收入</text:p>
          </table:table-cell>
          <table:table-cell office:value-type="float" office:value="1373958834" calcext:value-type="float">
            <text:p>1,373,958,834</text:p>
          </table:table-cell>
          <table:table-cell office:value-type="float" office:value="1195793147" calcext:value-type="float">
            <text:p>1,195,793,147</text:p>
          </table:table-cell>
          <table:table-cell office:value-type="float" office:value="178165687" calcext:value-type="float">
            <text:p>178,165,68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592339727" calcext:value-type="float">
            <text:p>592,339,727</text:p>
          </table:table-cell>
          <table:table-cell office:value-type="float" office:value="524084734" calcext:value-type="float">
            <text:p>524,084,734</text:p>
          </table:table-cell>
          <table:table-cell office:value-type="float" office:value="68254993" calcext:value-type="float">
            <text:p>68,254,993</text:p>
          </table:table-cell>
          <table:table-cell office:value-type="string" calcext:value-type="string">
            <text:p>　　公庫撥入數</text:p>
          </table:table-cell>
          <table:table-cell office:value-type="float" office:value="782638788" calcext:value-type="float">
            <text:p>782,638,788</text:p>
          </table:table-cell>
          <table:table-cell office:value-type="float" office:value="672663244" calcext:value-type="float">
            <text:p>672,663,244</text:p>
          </table:table-cell>
          <table:table-cell office:value-type="float" office:value="109975544" calcext:value-type="float">
            <text:p>109,975,54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592339727" calcext:value-type="float">
            <text:p>592,339,727</text:p>
          </table:table-cell>
          <table:table-cell office:value-type="float" office:value="524084734" calcext:value-type="float">
            <text:p>524,084,734</text:p>
          </table:table-cell>
          <table:table-cell office:value-type="float" office:value="68254993" calcext:value-type="float">
            <text:p>68,254,993</text:p>
          </table:table-cell>
          <table:table-cell office:value-type="string" calcext:value-type="string">
            <text:p>　　　公庫撥入數</text:p>
          </table:table-cell>
          <table:table-cell office:value-type="float" office:value="782638788" calcext:value-type="float">
            <text:p>782,638,788</text:p>
          </table:table-cell>
          <table:table-cell office:value-type="float" office:value="672663244" calcext:value-type="float">
            <text:p>672,663,244</text:p>
          </table:table-cell>
          <table:table-cell office:value-type="float" office:value="109975544" calcext:value-type="float">
            <text:p>109,975,54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273565060" calcext:value-type="float">
            <text:p>273,565,060</text:p>
          </table:table-cell>
          <table:table-cell office:value-type="float" office:value="247565843" calcext:value-type="float">
            <text:p>247,565,843</text:p>
          </table:table-cell>
          <table:table-cell office:value-type="float" office:value="25999217" calcext:value-type="float">
            <text:p>25,999,217</text:p>
          </table:table-cell>
          <table:table-cell office:value-type="string" calcext:value-type="string">
            <text:p>　　罰款及賠償收入</text:p>
          </table:table-cell>
          <table:table-cell office:value-type="float" office:value="2350831" calcext:value-type="float">
            <text:p>2,350,831</text:p>
          </table:table-cell>
          <table:table-cell office:value-type="float" office:value="2087331" calcext:value-type="float">
            <text:p>2,087,331</text:p>
          </table:table-cell>
          <table:table-cell office:value-type="float" office:value="263500" calcext:value-type="float">
            <text:p>263,5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273565060" calcext:value-type="float">
            <text:p>273,565,060</text:p>
          </table:table-cell>
          <table:table-cell office:value-type="float" office:value="247565843" calcext:value-type="float">
            <text:p>247,565,843</text:p>
          </table:table-cell>
          <table:table-cell office:value-type="float" office:value="25999217" calcext:value-type="float">
            <text:p>25,999,217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2350831" calcext:value-type="float">
            <text:p>2,350,831</text:p>
          </table:table-cell>
          <table:table-cell office:value-type="float" office:value="2087331" calcext:value-type="float">
            <text:p>2,087,331</text:p>
          </table:table-cell>
          <table:table-cell office:value-type="float" office:value="263500" calcext:value-type="float">
            <text:p>263,5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107022621" calcext:value-type="float">
            <text:p>107,022,621</text:p>
          </table:table-cell>
          <table:table-cell office:value-type="float" office:value="91972318" calcext:value-type="float">
            <text:p>91,972,318</text:p>
          </table:table-cell>
          <table:table-cell office:value-type="float" office:value="15050303" calcext:value-type="float">
            <text:p>15,050,303</text:p>
          </table:table-cell>
          <table:table-cell office:value-type="string" calcext:value-type="string">
            <text:p>　　規費收入</text:p>
          </table:table-cell>
          <table:table-cell office:value-type="float" office:value="1320758" calcext:value-type="float">
            <text:p>1,320,758</text:p>
          </table:table-cell>
          <table:table-cell office:value-type="float" office:value="1151676" calcext:value-type="float">
            <text:p>1,151,676</text:p>
          </table:table-cell>
          <table:table-cell office:value-type="float" office:value="169082" calcext:value-type="float">
            <text:p>169,08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107022621" calcext:value-type="float">
            <text:p>107,022,621</text:p>
          </table:table-cell>
          <table:table-cell office:value-type="float" office:value="91972318" calcext:value-type="float">
            <text:p>91,972,318</text:p>
          </table:table-cell>
          <table:table-cell office:value-type="float" office:value="15050303" calcext:value-type="float">
            <text:p>15,050,303</text:p>
          </table:table-cell>
          <table:table-cell office:value-type="string" calcext:value-type="string">
            <text:p>　　　規費收入</text:p>
          </table:table-cell>
          <table:table-cell office:value-type="float" office:value="1320758" calcext:value-type="float">
            <text:p>1,320,758</text:p>
          </table:table-cell>
          <table:table-cell office:value-type="float" office:value="1151676" calcext:value-type="float">
            <text:p>1,151,676</text:p>
          </table:table-cell>
          <table:table-cell office:value-type="float" office:value="169082" calcext:value-type="float">
            <text:p>169,08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設備及投資支出</text:p>
          </table:table-cell>
          <table:table-cell office:value-type="float" office:value="8810816" calcext:value-type="float">
            <text:p>8,810,816</text:p>
          </table:table-cell>
          <table:table-cell office:value-type="float" office:value="7662349" calcext:value-type="float">
            <text:p>7,662,349</text:p>
          </table:table-cell>
          <table:table-cell office:value-type="float" office:value="1148467" calcext:value-type="float">
            <text:p>1,148,467</text:p>
          </table:table-cell>
          <table:table-cell office:value-type="string" calcext:value-type="string">
            <text:p>　　財產收入</text:p>
          </table:table-cell>
          <table:table-cell office:value-type="float" office:value="225213" calcext:value-type="float">
            <text:p>225,213</text:p>
          </table:table-cell>
          <table:table-cell office:value-type="float" office:value="14468" calcext:value-type="float">
            <text:p>14,468</text:p>
          </table:table-cell>
          <table:table-cell office:value-type="float" office:value="210745" calcext:value-type="float">
            <text:p>210,74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增購財產支出</text:p>
          </table:table-cell>
          <table:table-cell office:value-type="float" office:value="8810816" calcext:value-type="float">
            <text:p>8,810,816</text:p>
          </table:table-cell>
          <table:table-cell office:value-type="float" office:value="7662349" calcext:value-type="float">
            <text:p>7,662,349</text:p>
          </table:table-cell>
          <table:table-cell office:value-type="float" office:value="1148467" calcext:value-type="float">
            <text:p>1,148,467</text:p>
          </table:table-cell>
          <table:table-cell office:value-type="string" calcext:value-type="string">
            <text:p>　　　財產孳息收入</text:p>
          </table:table-cell>
          <table:table-cell office:value-type="float" office:value="225213" calcext:value-type="float">
            <text:p>225,213</text:p>
          </table:table-cell>
          <table:table-cell office:value-type="float" office:value="14468" calcext:value-type="float">
            <text:p>14,468</text:p>
          </table:table-cell>
          <table:table-cell office:value-type="float" office:value="210745" calcext:value-type="float">
            <text:p>210,74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346878660" calcext:value-type="float">
            <text:p>346,878,660</text:p>
          </table:table-cell>
          <table:table-cell office:value-type="float" office:value="280098381" calcext:value-type="float">
            <text:p>280,098,381</text:p>
          </table:table-cell>
          <table:table-cell office:value-type="float" office:value="66780279" calcext:value-type="float">
            <text:p>66,780,279</text:p>
          </table:table-cell>
          <table:table-cell office:value-type="string" calcext:value-type="string">
            <text:p>　　補助及協助收入</text:p>
          </table:table-cell>
          <table:table-cell office:value-type="float" office:value="586190212" calcext:value-type="float">
            <text:p>586,190,212</text:p>
          </table:table-cell>
          <table:table-cell office:value-type="float" office:value="518982764" calcext:value-type="float">
            <text:p>518,982,764</text:p>
          </table:table-cell>
          <table:table-cell office:value-type="float" office:value="67207448" calcext:value-type="float">
            <text:p>67,207,44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地方政府</text:p>
          </table:table-cell>
          <table:table-cell office:value-type="float" office:value="600000" calcext:value-type="float">
            <text:p>600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　補助收入</text:p>
          </table:table-cell>
          <table:table-cell office:value-type="float" office:value="586190212" calcext:value-type="float">
            <text:p>586,190,212</text:p>
          </table:table-cell>
          <table:table-cell office:value-type="float" office:value="518982764" calcext:value-type="float">
            <text:p>518,982,764</text:p>
          </table:table-cell>
          <table:table-cell office:value-type="float" office:value="67207448" calcext:value-type="float">
            <text:p>67,207,44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4500522" calcext:value-type="float">
            <text:p>4,500,522</text:p>
          </table:table-cell>
          <table:table-cell office:value-type="float" office:value="4190959" calcext:value-type="float">
            <text:p>4,190,959</text:p>
          </table:table-cell>
          <table:table-cell office:value-type="float" office:value="309563" calcext:value-type="float">
            <text:p>309,563</text:p>
          </table:table-cell>
          <table:table-cell office:value-type="string" calcext:value-type="string">
            <text:p>　　其他收入</text:p>
          </table:table-cell>
          <table:table-cell office:value-type="float" office:value="1233032" calcext:value-type="float">
            <text:p>1,233,032</text:p>
          </table:table-cell>
          <table:table-cell office:value-type="float" office:value="893664" calcext:value-type="float">
            <text:p>893,664</text:p>
          </table:table-cell>
          <table:table-cell office:value-type="float" office:value="339368" calcext:value-type="float">
            <text:p>339,36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341778138" calcext:value-type="float">
            <text:p>341,778,138</text:p>
          </table:table-cell>
          <table:table-cell office:value-type="float" office:value="275507422" calcext:value-type="float">
            <text:p>275,507,422</text:p>
          </table:table-cell>
          <table:table-cell office:value-type="float" office:value="66270716" calcext:value-type="float">
            <text:p>66,270,716</text:p>
          </table:table-cell>
          <table:table-cell office:value-type="string" calcext:value-type="string">
            <text:p>　　　其他收入</text:p>
          </table:table-cell>
          <table:table-cell office:value-type="float" office:value="1233032" calcext:value-type="float">
            <text:p>1,233,032</text:p>
          </table:table-cell>
          <table:table-cell office:value-type="float" office:value="893664" calcext:value-type="float">
            <text:p>893,664</text:p>
          </table:table-cell>
          <table:table-cell office:value-type="float" office:value="339368" calcext:value-type="float">
            <text:p>339,36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2321281367" calcext:value-type="float">
            <text:p>2,321,281,367</text:p>
          </table:table-cell>
          <table:table-cell office:value-type="float" office:value="2324492573" calcext:value-type="float">
            <text:p>2,324,492,573</text:p>
          </table:table-cell>
          <table:table-cell office:value-type="float" office:value="-3211206" calcext:value-type="float">
            <text:p>-3,211,206</text:p>
          </table:table-cell>
          <table:table-cell office:value-type="string" calcext:value-type="string">
            <text:p>預算控制</text:p>
          </table:table-cell>
          <table:table-cell office:value-type="float" office:value="2321281367" calcext:value-type="float">
            <text:p>2,321,281,367</text:p>
          </table:table-cell>
          <table:table-cell office:value-type="float" office:value="2324492573" calcext:value-type="float">
            <text:p>2,324,492,573</text:p>
          </table:table-cell>
          <table:table-cell office:value-type="float" office:value="-3211206" calcext:value-type="float">
            <text:p>-3,211,20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2321281367" calcext:value-type="float">
            <text:p>2,321,281,367</text:p>
          </table:table-cell>
          <table:table-cell office:value-type="float" office:value="2324492573" calcext:value-type="float">
            <text:p>2,324,492,573</text:p>
          </table:table-cell>
          <table:table-cell office:value-type="float" office:value="-3211206" calcext:value-type="float">
            <text:p>-3,211,206</text:p>
          </table:table-cell>
          <table:table-cell office:value-type="string" calcext:value-type="string">
            <text:p>　預算控制</text:p>
          </table:table-cell>
          <table:table-cell office:value-type="float" office:value="2321281367" calcext:value-type="float">
            <text:p>2,321,281,367</text:p>
          </table:table-cell>
          <table:table-cell office:value-type="float" office:value="2324492573" calcext:value-type="float">
            <text:p>2,324,492,573</text:p>
          </table:table-cell>
          <table:table-cell office:value-type="float" office:value="-3211206" calcext:value-type="float">
            <text:p>-3,211,20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預算數</text:p>
          </table:table-cell>
          <table:table-cell office:value-type="float" office:value="450704000" calcext:value-type="float">
            <text:p>450,704,000</text:p>
          </table:table-cell>
          <table:table-cell office:value-type="float" office:value="531852000" calcext:value-type="float">
            <text:p>531,852,000</text:p>
          </table:table-cell>
          <table:table-cell office:value-type="float" office:value="-81148000" calcext:value-type="float">
            <text:p>-81,148,000</text:p>
          </table:table-cell>
          <table:table-cell office:value-type="string" calcext:value-type="string">
            <text:p>　　支出預算數</text:p>
          </table:table-cell>
          <table:table-cell office:value-type="float" office:value="382032000" calcext:value-type="float">
            <text:p>382,032,000</text:p>
          </table:table-cell>
          <table:table-cell office:value-type="float" office:value="481993000" calcext:value-type="float">
            <text:p>481,993,000</text:p>
          </table:table-cell>
          <table:table-cell office:value-type="float" office:value="-99961000" calcext:value-type="float">
            <text:p>-99,961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預算數</text:p>
          </table:table-cell>
          <table:table-cell office:value-type="float" office:value="450704000" calcext:value-type="float">
            <text:p>450,704,000</text:p>
          </table:table-cell>
          <table:table-cell office:value-type="float" office:value="531852000" calcext:value-type="float">
            <text:p>531,852,000</text:p>
          </table:table-cell>
          <table:table-cell office:value-type="float" office:value="-81148000" calcext:value-type="float">
            <text:p>-81,148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382032000" calcext:value-type="float">
            <text:p>382,032,000</text:p>
          </table:table-cell>
          <table:table-cell office:value-type="float" office:value="481993000" calcext:value-type="float">
            <text:p>481,993,000</text:p>
          </table:table-cell>
          <table:table-cell office:value-type="float" office:value="-99961000" calcext:value-type="float">
            <text:p>-99,961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分配數</text:p>
          </table:table-cell>
          <table:table-cell office:value-type="float" office:value="415227000" calcext:value-type="float">
            <text:p>415,227,000</text:p>
          </table:table-cell>
          <table:table-cell office:value-type="float" office:value="334079000" calcext:value-type="float">
            <text:p>334,079,000</text:p>
          </table:table-cell>
          <table:table-cell office:value-type="float" office:value="81148000" calcext:value-type="float">
            <text:p>81,148,000</text:p>
          </table:table-cell>
          <table:table-cell office:value-type="string" calcext:value-type="string">
            <text:p>　　支出分配數</text:p>
          </table:table-cell>
          <table:table-cell office:value-type="float" office:value="919689045" calcext:value-type="float">
            <text:p>919,689,045</text:p>
          </table:table-cell>
          <table:table-cell office:value-type="float" office:value="813960328" calcext:value-type="float">
            <text:p>813,960,328</text:p>
          </table:table-cell>
          <table:table-cell office:value-type="float" office:value="105728717" calcext:value-type="float">
            <text:p>105,728,7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分配數</text:p>
          </table:table-cell>
          <table:table-cell office:value-type="float" office:value="415227000" calcext:value-type="float">
            <text:p>415,227,000</text:p>
          </table:table-cell>
          <table:table-cell office:value-type="float" office:value="334079000" calcext:value-type="float">
            <text:p>334,079,000</text:p>
          </table:table-cell>
          <table:table-cell office:value-type="float" office:value="81148000" calcext:value-type="float">
            <text:p>81,148,000</text:p>
          </table:table-cell>
          <table:table-cell office:value-type="string" calcext:value-type="string">
            <text:p>　　　支出分配數</text:p>
          </table:table-cell>
          <table:table-cell office:value-type="float" office:value="919689045" calcext:value-type="float">
            <text:p>919,689,045</text:p>
          </table:table-cell>
          <table:table-cell office:value-type="float" office:value="813960328" calcext:value-type="float">
            <text:p>813,960,328</text:p>
          </table:table-cell>
          <table:table-cell office:value-type="float" office:value="105728717" calcext:value-type="float">
            <text:p>105,728,7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保留待實現數</text:p>
          </table:table-cell>
          <table:table-cell office:value-type="float" office:value="59632160" calcext:value-type="float">
            <text:p>59,632,160</text:p>
          </table:table-cell>
          <table:table-cell office:value-type="float" office:value="68611083" calcext:value-type="float">
            <text:p>68,611,083</text:p>
          </table:table-cell>
          <table:table-cell office:value-type="float" office:value="-8978923" calcext:value-type="float">
            <text:p>-8,978,923</text:p>
          </table:table-cell>
          <table:table-cell office:value-type="string" calcext:value-type="string">
            <text:p>　　收入保留數</text:p>
          </table:table-cell>
          <table:table-cell office:value-type="float" office:value="59632160" calcext:value-type="float">
            <text:p>59,632,160</text:p>
          </table:table-cell>
          <table:table-cell office:value-type="float" office:value="68611083" calcext:value-type="float">
            <text:p>68,611,083</text:p>
          </table:table-cell>
          <table:table-cell office:value-type="float" office:value="-8978923" calcext:value-type="float">
            <text:p>-8,978,92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保留待實現數</text:p>
          </table:table-cell>
          <table:table-cell office:value-type="float" office:value="59632160" calcext:value-type="float">
            <text:p>59,632,160</text:p>
          </table:table-cell>
          <table:table-cell office:value-type="float" office:value="68611083" calcext:value-type="float">
            <text:p>68,611,083</text:p>
          </table:table-cell>
          <table:table-cell office:value-type="float" office:value="-8978923" calcext:value-type="float">
            <text:p>-8,978,923</text:p>
          </table:table-cell>
          <table:table-cell office:value-type="string" calcext:value-type="string">
            <text:p>　　　收入保留數</text:p>
          </table:table-cell>
          <table:table-cell office:value-type="float" office:value="59632160" calcext:value-type="float">
            <text:p>59,632,160</text:p>
          </table:table-cell>
          <table:table-cell office:value-type="float" office:value="68611083" calcext:value-type="float">
            <text:p>68,611,083</text:p>
          </table:table-cell>
          <table:table-cell office:value-type="float" office:value="-8978923" calcext:value-type="float">
            <text:p>-8,978,92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支出保留數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保留數準備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支出保留數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支出保留數準備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301721045" calcext:value-type="float">
            <text:p>1,301,721,045</text:p>
          </table:table-cell>
          <table:table-cell office:value-type="float" office:value="1295953328" calcext:value-type="float">
            <text:p>1,295,953,328</text:p>
          </table:table-cell>
          <table:table-cell office:value-type="float" office:value="5767717" calcext:value-type="float">
            <text:p>5,767,717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865931000" calcext:value-type="float">
            <text:p>865,931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301721045" calcext:value-type="float">
            <text:p>1,301,721,045</text:p>
          </table:table-cell>
          <table:table-cell office:value-type="float" office:value="1295953328" calcext:value-type="float">
            <text:p>1,295,953,328</text:p>
          </table:table-cell>
          <table:table-cell office:value-type="float" office:value="5767717" calcext:value-type="float">
            <text:p>5,767,717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865931000" calcext:value-type="float">
            <text:p>865,931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,701,946,531</text:p>
          </table:table-cell>
          <table:table-cell table:style-name="ce22" office:value-type="string" calcext:value-type="string">
            <text:p>3,538,285,652</text:p>
          </table:table-cell>
          <table:table-cell table:style-name="ce17" office:value-type="string" calcext:value-type="string">
            <text:p>163,660,879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,701,946,531</text:p>
          </table:table-cell>
          <table:table-cell table:style-name="ce22" office:value-type="string" calcext:value-type="string">
            <text:p>3,538,285,652</text:p>
          </table:table-cell>
          <table:table-cell table:style-name="ce17" office:value-type="string" calcext:value-type="string">
            <text:p>163,660,87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83</text:p>
          </table:table-cell>
          <table:table-cell table:style-name="ce22" office:value-type="string" calcext:value-type="string">
            <text:p>80</text:p>
          </table:table-cell>
          <table:table-cell table:style-name="ce17" office:value-type="string" calcext:value-type="string">
            <text:p>3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83</text:p>
          </table:table-cell>
          <table:table-cell table:style-name="ce22" office:value-type="string" calcext:value-type="string">
            <text:p>80</text:p>
          </table:table-cell>
          <table:table-cell table:style-name="ce17" office:value-type="string" calcext:value-type="string">
            <text:p>3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00/00/00</text:date>, <text:time style:data-style-name="N2" text:time-value="15:44:34.5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9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9/14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9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9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9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9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9-14T15:42:27</dc:date>
    <meta:print-date>2018-02-07T17:58:44</meta:print-date>
    <meta:generator>LibreOffice/5.4.6.2$Windows_X86_64 LibreOffice_project/4014ce260a04f1026ba855d3b8d91541c224eab8</meta:generator>
    <meta:document-statistic meta:table-count="3" meta:cell-count="578" meta:object-count="0"/>
  </office:meta>
</office:document-meta>
</file>