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true"/>
    </style:style>
    <style:style style:name="ro4" style:family="table-row">
      <style:table-row-properties style:row-height="3.69mm" fo:break-before="auto" style:use-optimal-row-height="tru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9681786" calcext:value-type="float">
            <text:p>59,681,786</text:p>
          </table:table-cell>
          <table:table-cell office:value-type="string" calcext:value-type="string">
            <text:p>負債</text:p>
          </table:table-cell>
          <table:table-cell office:value-type="float" office:value="59572943" calcext:value-type="float">
            <text:p>59,572,9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9681786" calcext:value-type="float">
            <text:p>59,681,786</text:p>
          </table:table-cell>
          <table:table-cell office:value-type="string" calcext:value-type="string">
            <text:p>　流動負債</text:p>
          </table:table-cell>
          <table:table-cell office:value-type="float" office:value="59572943" calcext:value-type="float">
            <text:p>59,572,9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981056" calcext:value-type="float">
            <text:p>55,981,056</text:p>
          </table:table-cell>
          <table:table-cell office:value-type="string" calcext:value-type="string">
            <text:p>　　存入保證金</text:p>
          </table:table-cell>
          <table:table-cell office:value-type="float" office:value="14017833" calcext:value-type="float">
            <text:p>14,017,8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5301056" calcext:value-type="float">
            <text:p>55,301,056</text:p>
          </table:table-cell>
          <table:table-cell office:value-type="string" calcext:value-type="string">
            <text:p>　　　存入保證金</text:p>
          </table:table-cell>
          <table:table-cell office:value-type="float" office:value="14017833" calcext:value-type="float">
            <text:p>14,017,8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應付代收款</text:p>
          </table:table-cell>
          <table:table-cell office:value-type="float" office:value="42373110" calcext:value-type="float">
            <text:p>42,373,1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57910" calcext:value-type="float">
            <text:p>1,557,910</text:p>
          </table:table-cell>
          <table:table-cell office:value-type="string" calcext:value-type="string">
            <text:p>　　　應付代收款</text:p>
          </table:table-cell>
          <table:table-cell office:value-type="float" office:value="42373110" calcext:value-type="float">
            <text:p>42,373,1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27213" calcext:value-type="float">
            <text:p>1,427,213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89887" calcext:value-type="float">
            <text:p>1,089,887</text:p>
          </table:table-cell>
          <table:table-cell office:value-type="string" calcext:value-type="string">
            <text:p>淨資產</text:p>
          </table:table-cell>
          <table:table-cell office:value-type="float" office:value="108843" calcext:value-type="float">
            <text:p>108,8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89887" calcext:value-type="float">
            <text:p>1,089,887</text:p>
          </table:table-cell>
          <table:table-cell office:value-type="string" calcext:value-type="string">
            <text:p>　資產負債淨額</text:p>
          </table:table-cell>
          <table:table-cell office:value-type="float" office:value="108843" calcext:value-type="float">
            <text:p>108,8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52933" calcext:value-type="float">
            <text:p>1,052,933</text:p>
          </table:table-cell>
          <table:table-cell office:value-type="string" calcext:value-type="string">
            <text:p>　　資產負債淨額</text:p>
          </table:table-cell>
          <table:table-cell office:value-type="float" office:value="108843" calcext:value-type="float">
            <text:p>108,8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52933" calcext:value-type="float">
            <text:p>1,052,933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08843" calcext:value-type="float">
            <text:p>108,843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9,681,78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9,681,7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7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 style:data-style-name="N2" text:time-value="11:06:12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6/1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6-17T11:04:11</dc:date>
    <meta:print-date>2018-02-07T17:58:44</meta:print-date>
    <meta:generator>LibreOffice/5.4.6.2$Windows_X86_64 LibreOffice_project/4014ce260a04f1026ba855d3b8d91541c224eab8</meta:generator>
    <meta:document-statistic meta:table-count="3" meta:cell-count="182" meta:object-count="0"/>
  </office:meta>
</office:document-meta>
</file>