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74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13.63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6.46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57.63mm"/>
    </style:style>
    <style:style style:name="co12" style:family="table-column">
      <style:table-column-properties fo:break-before="auto" style:column-width="25.1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tru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3mm" fo:break-before="auto" style:use-optimal-row-height="true"/>
    </style:style>
    <style:style style:name="ro6" style:family="table-row">
      <style:table-row-properties style:row-height="3.69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1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3pt double #000000" style:border-line-width-left="0.35mm 0.35mm 0.35mm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5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68365660" calcext:value-type="float">
            <text:p>68,365,660</text:p>
          </table:table-cell>
          <table:table-cell office:value-type="string" calcext:value-type="string">
            <text:p>負債</text:p>
          </table:table-cell>
          <table:table-cell office:value-type="float" office:value="66460105" calcext:value-type="float">
            <text:p>66,460,10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68365660" calcext:value-type="float">
            <text:p>68,365,660</text:p>
          </table:table-cell>
          <table:table-cell office:value-type="string" calcext:value-type="string">
            <text:p>　流動負債</text:p>
          </table:table-cell>
          <table:table-cell office:value-type="float" office:value="66460105" calcext:value-type="float">
            <text:p>66,460,10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63063125" calcext:value-type="float">
            <text:p>63,063,125</text:p>
          </table:table-cell>
          <table:table-cell office:value-type="string" calcext:value-type="string">
            <text:p>　　存入保證金</text:p>
          </table:table-cell>
          <table:table-cell office:value-type="float" office:value="13455675" calcext:value-type="float">
            <text:p>13,455,67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62383125" calcext:value-type="float">
            <text:p>62,383,125</text:p>
          </table:table-cell>
          <table:table-cell office:value-type="string" calcext:value-type="string">
            <text:p>　　　存入保證金</text:p>
          </table:table-cell>
          <table:table-cell office:value-type="float" office:value="13455675" calcext:value-type="float">
            <text:p>13,455,67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680000" calcext:value-type="float">
            <text:p>680,000</text:p>
          </table:table-cell>
          <table:table-cell office:value-type="string" calcext:value-type="string">
            <text:p>　　應付代收款</text:p>
          </table:table-cell>
          <table:table-cell office:value-type="float" office:value="49822430" calcext:value-type="float">
            <text:p>49,822,43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1557910" calcext:value-type="float">
            <text:p>1,557,910</text:p>
          </table:table-cell>
          <table:table-cell office:value-type="string" calcext:value-type="string">
            <text:p>　　　應付代收款</text:p>
          </table:table-cell>
          <table:table-cell office:value-type="float" office:value="49822430" calcext:value-type="float">
            <text:p>49,822,43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1427213" calcext:value-type="float">
            <text:p>1,427,213</text:p>
          </table:table-cell>
          <table:table-cell office:value-type="string" calcext:value-type="string">
            <text:p>　　預領經費</text:p>
          </table:table-cell>
          <table:table-cell office:value-type="float" office:value="3182000" calcext:value-type="float">
            <text:p>3,182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其他應收款</text:p>
          </table:table-cell>
          <table:table-cell office:value-type="float" office:value="130697" calcext:value-type="float">
            <text:p>130,697</text:p>
          </table:table-cell>
          <table:table-cell office:value-type="string" calcext:value-type="string">
            <text:p>　　　預領經費</text:p>
          </table:table-cell>
          <table:table-cell office:value-type="float" office:value="3182000" calcext:value-type="float">
            <text:p>3,182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894980" calcext:value-type="float">
            <text:p>894,980</text:p>
          </table:table-cell>
          <table:table-cell office:value-type="string" calcext:value-type="string">
            <text:p>淨資產</text:p>
          </table:table-cell>
          <table:table-cell office:value-type="float" office:value="1905555" calcext:value-type="float">
            <text:p>1,905,55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894980" calcext:value-type="float">
            <text:p>894,980</text:p>
          </table:table-cell>
          <table:table-cell office:value-type="string" calcext:value-type="string">
            <text:p>　資產負債淨額</text:p>
          </table:table-cell>
          <table:table-cell office:value-type="float" office:value="1905555" calcext:value-type="float">
            <text:p>1,905,55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2849645" calcext:value-type="float">
            <text:p>2,849,645</text:p>
          </table:table-cell>
          <table:table-cell office:value-type="string" calcext:value-type="string">
            <text:p>　　資產負債淨額</text:p>
          </table:table-cell>
          <table:table-cell office:value-type="float" office:value="1905555" calcext:value-type="float">
            <text:p>1,905,55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2849645" calcext:value-type="float">
            <text:p>2,849,645</text:p>
          </table:table-cell>
          <table:table-cell office:value-type="string" calcext:value-type="string">
            <text:p>　　　資產負債淨額</text:p>
          </table:table-cell>
          <table:table-cell office:value-type="float" office:value="1905555" calcext:value-type="float">
            <text:p>1,905,555</text:p>
          </table:table-cell>
          <table:table-cell table:number-columns-repeated="1020"/>
        </table:table-row>
        <table:table-row table:style-name="ro3" table:number-rows-repeated="22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68,365,660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68,365,66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80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80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table table:name="附表1" table:style-name="ta2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68365660" calcext:value-type="float">
            <text:p>68,365,660</text:p>
          </table:table-cell>
          <table:table-cell office:value-type="float" office:value="59681786" calcext:value-type="float">
            <text:p>59,681,786</text:p>
          </table:table-cell>
          <table:table-cell office:value-type="float" office:value="8683874" calcext:value-type="float">
            <text:p>8,683,874</text:p>
          </table:table-cell>
          <table:table-cell office:value-type="string" calcext:value-type="string">
            <text:p>負債</text:p>
          </table:table-cell>
          <table:table-cell office:value-type="float" office:value="66460105" calcext:value-type="float">
            <text:p>66,460,105</text:p>
          </table:table-cell>
          <table:table-cell office:value-type="float" office:value="59572943" calcext:value-type="float">
            <text:p>59,572,943</text:p>
          </table:table-cell>
          <table:table-cell office:value-type="float" office:value="6887162" calcext:value-type="float">
            <text:p>6,887,16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68365660" calcext:value-type="float">
            <text:p>68,365,660</text:p>
          </table:table-cell>
          <table:table-cell office:value-type="float" office:value="59681786" calcext:value-type="float">
            <text:p>59,681,786</text:p>
          </table:table-cell>
          <table:table-cell office:value-type="float" office:value="8683874" calcext:value-type="float">
            <text:p>8,683,874</text:p>
          </table:table-cell>
          <table:table-cell office:value-type="string" calcext:value-type="string">
            <text:p>　流動負債</text:p>
          </table:table-cell>
          <table:table-cell office:value-type="float" office:value="66460105" calcext:value-type="float">
            <text:p>66,460,105</text:p>
          </table:table-cell>
          <table:table-cell office:value-type="float" office:value="59572943" calcext:value-type="float">
            <text:p>59,572,943</text:p>
          </table:table-cell>
          <table:table-cell office:value-type="float" office:value="6887162" calcext:value-type="float">
            <text:p>6,887,16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63063125" calcext:value-type="float">
            <text:p>63,063,125</text:p>
          </table:table-cell>
          <table:table-cell office:value-type="float" office:value="55981056" calcext:value-type="float">
            <text:p>55,981,056</text:p>
          </table:table-cell>
          <table:table-cell office:value-type="float" office:value="7082069" calcext:value-type="float">
            <text:p>7,082,069</text:p>
          </table:table-cell>
          <table:table-cell office:value-type="string" calcext:value-type="string">
            <text:p>　　存入保證金</text:p>
          </table:table-cell>
          <table:table-cell office:value-type="float" office:value="13455675" calcext:value-type="float">
            <text:p>13,455,675</text:p>
          </table:table-cell>
          <table:table-cell office:value-type="float" office:value="14017833" calcext:value-type="float">
            <text:p>14,017,833</text:p>
          </table:table-cell>
          <table:table-cell office:value-type="float" office:value="-562158" calcext:value-type="float">
            <text:p>-562,15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62383125" calcext:value-type="float">
            <text:p>62,383,125</text:p>
          </table:table-cell>
          <table:table-cell office:value-type="float" office:value="55301056" calcext:value-type="float">
            <text:p>55,301,056</text:p>
          </table:table-cell>
          <table:table-cell office:value-type="float" office:value="7082069" calcext:value-type="float">
            <text:p>7,082,069</text:p>
          </table:table-cell>
          <table:table-cell office:value-type="string" calcext:value-type="string">
            <text:p>　　　存入保證金</text:p>
          </table:table-cell>
          <table:table-cell office:value-type="float" office:value="13455675" calcext:value-type="float">
            <text:p>13,455,675</text:p>
          </table:table-cell>
          <table:table-cell office:value-type="float" office:value="14017833" calcext:value-type="float">
            <text:p>14,017,833</text:p>
          </table:table-cell>
          <table:table-cell office:value-type="float" office:value="-562158" calcext:value-type="float">
            <text:p>-562,15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零用金</text:p>
          </table:table-cell>
          <table:table-cell table:number-columns-repeated="2" office:value-type="float" office:value="680000" calcext:value-type="float">
            <text:p>68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應付代收款</text:p>
          </table:table-cell>
          <table:table-cell office:value-type="float" office:value="49822430" calcext:value-type="float">
            <text:p>49,822,430</text:p>
          </table:table-cell>
          <table:table-cell office:value-type="float" office:value="42373110" calcext:value-type="float">
            <text:p>42,373,110</text:p>
          </table:table-cell>
          <table:table-cell office:value-type="float" office:value="7449320" calcext:value-type="float">
            <text:p>7,449,32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table:number-columns-repeated="2" office:value-type="float" office:value="1557910" calcext:value-type="float">
            <text:p>1,557,9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代收款</text:p>
          </table:table-cell>
          <table:table-cell office:value-type="float" office:value="49822430" calcext:value-type="float">
            <text:p>49,822,430</text:p>
          </table:table-cell>
          <table:table-cell office:value-type="float" office:value="42373110" calcext:value-type="float">
            <text:p>42,373,110</text:p>
          </table:table-cell>
          <table:table-cell office:value-type="float" office:value="7449320" calcext:value-type="float">
            <text:p>7,449,32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帳款</text:p>
          </table:table-cell>
          <table:table-cell table:number-columns-repeated="2" office:value-type="float" office:value="1427213" calcext:value-type="float">
            <text:p>1,427,2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預領經費</text:p>
          </table:table-cell>
          <table:table-cell table:number-columns-repeated="2" office:value-type="float" office:value="3182000" calcext:value-type="float">
            <text:p>3,182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應收款</text:p>
          </table:table-cell>
          <table:table-cell table:number-columns-repeated="2" office:value-type="float" office:value="130697" calcext:value-type="float">
            <text:p>130,69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預領經費</text:p>
          </table:table-cell>
          <table:table-cell table:number-columns-repeated="2" office:value-type="float" office:value="3182000" calcext:value-type="float">
            <text:p>3,182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894980" calcext:value-type="float">
            <text:p>894,980</text:p>
          </table:table-cell>
          <table:table-cell office:value-type="float" office:value="1089887" calcext:value-type="float">
            <text:p>1,089,887</text:p>
          </table:table-cell>
          <table:table-cell office:value-type="float" office:value="-194907" calcext:value-type="float">
            <text:p>-194,907</text:p>
          </table:table-cell>
          <table:table-cell office:value-type="string" calcext:value-type="string">
            <text:p>淨資產</text:p>
          </table:table-cell>
          <table:table-cell office:value-type="float" office:value="-41470104" calcext:value-type="float">
            <text:p>-41,470,104</text:p>
          </table:table-cell>
          <table:table-cell office:value-type="float" office:value="-40882267" calcext:value-type="float">
            <text:p>-40,882,267</text:p>
          </table:table-cell>
          <table:table-cell office:value-type="float" office:value="-587837" calcext:value-type="float">
            <text:p>-587,83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894980" calcext:value-type="float">
            <text:p>894,980</text:p>
          </table:table-cell>
          <table:table-cell office:value-type="float" office:value="1089887" calcext:value-type="float">
            <text:p>1,089,887</text:p>
          </table:table-cell>
          <table:table-cell office:value-type="float" office:value="-194907" calcext:value-type="float">
            <text:p>-194,907</text:p>
          </table:table-cell>
          <table:table-cell office:value-type="string" calcext:value-type="string">
            <text:p>　資產負債淨額</text:p>
          </table:table-cell>
          <table:table-cell office:value-type="float" office:value="-41470104" calcext:value-type="float">
            <text:p>-41,470,104</text:p>
          </table:table-cell>
          <table:table-cell office:value-type="float" office:value="-40882267" calcext:value-type="float">
            <text:p>-40,882,267</text:p>
          </table:table-cell>
          <table:table-cell office:value-type="float" office:value="-587837" calcext:value-type="float">
            <text:p>-587,83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2849645" calcext:value-type="float">
            <text:p>2,849,645</text:p>
          </table:table-cell>
          <table:table-cell office:value-type="float" office:value="1052933" calcext:value-type="float">
            <text:p>1,052,933</text:p>
          </table:table-cell>
          <table:table-cell office:value-type="float" office:value="1796712" calcext:value-type="float">
            <text:p>1,796,712</text:p>
          </table:table-cell>
          <table:table-cell office:value-type="string" calcext:value-type="string">
            <text:p>　　資產負債淨額</text:p>
          </table:table-cell>
          <table:table-cell office:value-type="float" office:value="-41470104" calcext:value-type="float">
            <text:p>-41,470,104</text:p>
          </table:table-cell>
          <table:table-cell office:value-type="float" office:value="-40882267" calcext:value-type="float">
            <text:p>-40,882,267</text:p>
          </table:table-cell>
          <table:table-cell office:value-type="float" office:value="-587837" calcext:value-type="float">
            <text:p>-587,83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2849645" calcext:value-type="float">
            <text:p>2,849,645</text:p>
          </table:table-cell>
          <table:table-cell office:value-type="float" office:value="1052933" calcext:value-type="float">
            <text:p>1,052,933</text:p>
          </table:table-cell>
          <table:table-cell office:value-type="float" office:value="1796712" calcext:value-type="float">
            <text:p>1,796,712</text:p>
          </table:table-cell>
          <table:table-cell office:value-type="string" calcext:value-type="string">
            <text:p>　　　資產負債淨額</text:p>
          </table:table-cell>
          <table:table-cell office:value-type="float" office:value="-41470104" calcext:value-type="float">
            <text:p>-41,470,104</text:p>
          </table:table-cell>
          <table:table-cell office:value-type="float" office:value="-40882267" calcext:value-type="float">
            <text:p>-40,882,267</text:p>
          </table:table-cell>
          <table:table-cell office:value-type="float" office:value="-587837" calcext:value-type="float">
            <text:p>-587,837</text:p>
          </table:table-cell>
          <table:table-cell table:number-columns-repeated="1016"/>
        </table:table-row>
        <table:table-row table:style-name="ro3" table:number-rows-repeated="22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68,365,660</text:p>
          </table:table-cell>
          <table:table-cell table:style-name="ce22" office:value-type="string" calcext:value-type="string">
            <text:p>59,681,786</text:p>
          </table:table-cell>
          <table:table-cell table:style-name="ce17" office:value-type="string" calcext:value-type="string">
            <text:p>8,683,874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24,990,001</text:p>
          </table:table-cell>
          <table:table-cell table:style-name="ce22" office:value-type="string" calcext:value-type="string">
            <text:p>18,690,676</text:p>
          </table:table-cell>
          <table:table-cell table:style-name="ce17" office:value-type="string" calcext:value-type="string">
            <text:p>6,299,325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22" office:value-type="string" calcext:value-type="string">
            <text:p>80</text:p>
          </table:table-cell>
          <table:table-cell table:style-name="ce22" office:value-type="string" calcext:value-type="string">
            <text:p>77</text:p>
          </table:table-cell>
          <table:table-cell table:style-name="ce17" office:value-type="string" calcext:value-type="string">
            <text:p>3</text:p>
          </table:table-cell>
          <table:table-cell table:style-name="ce27" office:value-type="string" calcext:value-type="string">
            <text:p>待抵銷債權憑證</text:p>
          </table:table-cell>
          <table:table-cell table:style-name="ce22" office:value-type="string" calcext:value-type="string">
            <text:p>80</text:p>
          </table:table-cell>
          <table:table-cell table:style-name="ce22" office:value-type="string" calcext:value-type="string">
            <text:p>77</text:p>
          </table:table-cell>
          <table:table-cell table:style-name="ce17" office:value-type="string" calcext:value-type="string">
            <text:p>3</text:p>
          </table:table-cell>
          <table:table-cell table:number-columns-repeated="1016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5">
          <table:table-cell office:value-type="string" calcext:value-type="string">
            <text:p>資產</text:p>
          </table:table-cell>
          <table:table-cell office:value-type="float" office:value="68365660" calcext:value-type="float">
            <text:p>68,365,660</text:p>
          </table:table-cell>
          <table:table-cell office:value-type="float" office:value="59681786" calcext:value-type="float">
            <text:p>59,681,786</text:p>
          </table:table-cell>
          <table:table-cell office:value-type="float" office:value="8683874" calcext:value-type="float">
            <text:p>8,683,874</text:p>
          </table:table-cell>
          <table:table-cell office:value-type="string" calcext:value-type="string">
            <text:p>負債</text:p>
          </table:table-cell>
          <table:table-cell office:value-type="float" office:value="66460105" calcext:value-type="float">
            <text:p>66,460,105</text:p>
          </table:table-cell>
          <table:table-cell office:value-type="float" office:value="59572943" calcext:value-type="float">
            <text:p>59,572,943</text:p>
          </table:table-cell>
          <table:table-cell office:value-type="float" office:value="6887162" calcext:value-type="float">
            <text:p>6,887,162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流動資產</text:p>
          </table:table-cell>
          <table:table-cell office:value-type="float" office:value="68365660" calcext:value-type="float">
            <text:p>68,365,660</text:p>
          </table:table-cell>
          <table:table-cell office:value-type="float" office:value="59681786" calcext:value-type="float">
            <text:p>59,681,786</text:p>
          </table:table-cell>
          <table:table-cell office:value-type="float" office:value="8683874" calcext:value-type="float">
            <text:p>8,683,874</text:p>
          </table:table-cell>
          <table:table-cell office:value-type="string" calcext:value-type="string">
            <text:p>　流動負債</text:p>
          </table:table-cell>
          <table:table-cell office:value-type="float" office:value="66460105" calcext:value-type="float">
            <text:p>66,460,105</text:p>
          </table:table-cell>
          <table:table-cell office:value-type="float" office:value="59572943" calcext:value-type="float">
            <text:p>59,572,943</text:p>
          </table:table-cell>
          <table:table-cell office:value-type="float" office:value="6887162" calcext:value-type="float">
            <text:p>6,887,162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現金</text:p>
          </table:table-cell>
          <table:table-cell office:value-type="float" office:value="63063125" calcext:value-type="float">
            <text:p>63,063,125</text:p>
          </table:table-cell>
          <table:table-cell office:value-type="float" office:value="55981056" calcext:value-type="float">
            <text:p>55,981,056</text:p>
          </table:table-cell>
          <table:table-cell office:value-type="float" office:value="7082069" calcext:value-type="float">
            <text:p>7,082,069</text:p>
          </table:table-cell>
          <table:table-cell office:value-type="string" calcext:value-type="string">
            <text:p>　　存入保證金</text:p>
          </table:table-cell>
          <table:table-cell office:value-type="float" office:value="13455675" calcext:value-type="float">
            <text:p>13,455,675</text:p>
          </table:table-cell>
          <table:table-cell office:value-type="float" office:value="14017833" calcext:value-type="float">
            <text:p>14,017,833</text:p>
          </table:table-cell>
          <table:table-cell office:value-type="float" office:value="-562158" calcext:value-type="float">
            <text:p>-562,158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專戶存款</text:p>
          </table:table-cell>
          <table:table-cell office:value-type="float" office:value="62383125" calcext:value-type="float">
            <text:p>62,383,125</text:p>
          </table:table-cell>
          <table:table-cell office:value-type="float" office:value="55301056" calcext:value-type="float">
            <text:p>55,301,056</text:p>
          </table:table-cell>
          <table:table-cell office:value-type="float" office:value="7082069" calcext:value-type="float">
            <text:p>7,082,069</text:p>
          </table:table-cell>
          <table:table-cell office:value-type="string" calcext:value-type="string">
            <text:p>　　　存入保證金</text:p>
          </table:table-cell>
          <table:table-cell office:value-type="float" office:value="13455675" calcext:value-type="float">
            <text:p>13,455,675</text:p>
          </table:table-cell>
          <table:table-cell office:value-type="float" office:value="14017833" calcext:value-type="float">
            <text:p>14,017,833</text:p>
          </table:table-cell>
          <table:table-cell office:value-type="float" office:value="-562158" calcext:value-type="float">
            <text:p>-562,158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零用金</text:p>
          </table:table-cell>
          <table:table-cell table:number-columns-repeated="2" office:value-type="float" office:value="680000" calcext:value-type="float">
            <text:p>68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應付代收款</text:p>
          </table:table-cell>
          <table:table-cell office:value-type="float" office:value="49822430" calcext:value-type="float">
            <text:p>49,822,430</text:p>
          </table:table-cell>
          <table:table-cell office:value-type="float" office:value="42373110" calcext:value-type="float">
            <text:p>42,373,110</text:p>
          </table:table-cell>
          <table:table-cell office:value-type="float" office:value="7449320" calcext:value-type="float">
            <text:p>7,449,32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應收款項</text:p>
          </table:table-cell>
          <table:table-cell table:number-columns-repeated="2" office:value-type="float" office:value="1557910" calcext:value-type="float">
            <text:p>1,557,9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代收款</text:p>
          </table:table-cell>
          <table:table-cell office:value-type="float" office:value="49822430" calcext:value-type="float">
            <text:p>49,822,430</text:p>
          </table:table-cell>
          <table:table-cell office:value-type="float" office:value="42373110" calcext:value-type="float">
            <text:p>42,373,110</text:p>
          </table:table-cell>
          <table:table-cell office:value-type="float" office:value="7449320" calcext:value-type="float">
            <text:p>7,449,32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應收帳款</text:p>
          </table:table-cell>
          <table:table-cell table:number-columns-repeated="2" office:value-type="float" office:value="1427213" calcext:value-type="float">
            <text:p>1,427,2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預領經費</text:p>
          </table:table-cell>
          <table:table-cell table:number-columns-repeated="2" office:value-type="float" office:value="3182000" calcext:value-type="float">
            <text:p>3,182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其他應收款</text:p>
          </table:table-cell>
          <table:table-cell table:number-columns-repeated="2" office:value-type="float" office:value="130697" calcext:value-type="float">
            <text:p>130,69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預領經費</text:p>
          </table:table-cell>
          <table:table-cell table:number-columns-repeated="2" office:value-type="float" office:value="3182000" calcext:value-type="float">
            <text:p>3,182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暫付款</text:p>
          </table:table-cell>
          <table:table-cell office:value-type="float" office:value="894980" calcext:value-type="float">
            <text:p>894,980</text:p>
          </table:table-cell>
          <table:table-cell office:value-type="float" office:value="1089887" calcext:value-type="float">
            <text:p>1,089,887</text:p>
          </table:table-cell>
          <table:table-cell office:value-type="float" office:value="-194907" calcext:value-type="float">
            <text:p>-194,907</text:p>
          </table:table-cell>
          <table:table-cell office:value-type="string" calcext:value-type="string">
            <text:p>淨資產</text:p>
          </table:table-cell>
          <table:table-cell office:value-type="float" office:value="-41470104" calcext:value-type="float">
            <text:p>-41,470,104</text:p>
          </table:table-cell>
          <table:table-cell office:value-type="float" office:value="-40882267" calcext:value-type="float">
            <text:p>-40,882,267</text:p>
          </table:table-cell>
          <table:table-cell office:value-type="float" office:value="-587837" calcext:value-type="float">
            <text:p>-587,837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暫付款</text:p>
          </table:table-cell>
          <table:table-cell office:value-type="float" office:value="894980" calcext:value-type="float">
            <text:p>894,980</text:p>
          </table:table-cell>
          <table:table-cell office:value-type="float" office:value="1089887" calcext:value-type="float">
            <text:p>1,089,887</text:p>
          </table:table-cell>
          <table:table-cell office:value-type="float" office:value="-194907" calcext:value-type="float">
            <text:p>-194,907</text:p>
          </table:table-cell>
          <table:table-cell office:value-type="string" calcext:value-type="string">
            <text:p>　資產負債淨額</text:p>
          </table:table-cell>
          <table:table-cell office:value-type="float" office:value="-41470104" calcext:value-type="float">
            <text:p>-41,470,104</text:p>
          </table:table-cell>
          <table:table-cell office:value-type="float" office:value="-40882267" calcext:value-type="float">
            <text:p>-40,882,267</text:p>
          </table:table-cell>
          <table:table-cell office:value-type="float" office:value="-587837" calcext:value-type="float">
            <text:p>-587,837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預付款</text:p>
          </table:table-cell>
          <table:table-cell office:value-type="float" office:value="2849645" calcext:value-type="float">
            <text:p>2,849,645</text:p>
          </table:table-cell>
          <table:table-cell office:value-type="float" office:value="1052933" calcext:value-type="float">
            <text:p>1,052,933</text:p>
          </table:table-cell>
          <table:table-cell office:value-type="float" office:value="1796712" calcext:value-type="float">
            <text:p>1,796,712</text:p>
          </table:table-cell>
          <table:table-cell office:value-type="string" calcext:value-type="string">
            <text:p>　　資產負債淨額</text:p>
          </table:table-cell>
          <table:table-cell office:value-type="float" office:value="-41470104" calcext:value-type="float">
            <text:p>-41,470,104</text:p>
          </table:table-cell>
          <table:table-cell office:value-type="float" office:value="-40882267" calcext:value-type="float">
            <text:p>-40,882,267</text:p>
          </table:table-cell>
          <table:table-cell office:value-type="float" office:value="-587837" calcext:value-type="float">
            <text:p>-587,837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預付款</text:p>
          </table:table-cell>
          <table:table-cell office:value-type="float" office:value="2849645" calcext:value-type="float">
            <text:p>2,849,645</text:p>
          </table:table-cell>
          <table:table-cell office:value-type="float" office:value="1052933" calcext:value-type="float">
            <text:p>1,052,933</text:p>
          </table:table-cell>
          <table:table-cell office:value-type="float" office:value="1796712" calcext:value-type="float">
            <text:p>1,796,712</text:p>
          </table:table-cell>
          <table:table-cell office:value-type="string" calcext:value-type="string">
            <text:p>　　　資產負債淨額</text:p>
          </table:table-cell>
          <table:table-cell office:value-type="float" office:value="-41470104" calcext:value-type="float">
            <text:p>-41,470,104</text:p>
          </table:table-cell>
          <table:table-cell office:value-type="float" office:value="-40882267" calcext:value-type="float">
            <text:p>-40,882,267</text:p>
          </table:table-cell>
          <table:table-cell office:value-type="float" office:value="-587837" calcext:value-type="float">
            <text:p>-587,837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支出</text:p>
          </table:table-cell>
          <table:table-cell office:value-type="float" office:value="882220026" calcext:value-type="float">
            <text:p>882,220,026</text:p>
          </table:table-cell>
          <table:table-cell office:value-type="float" office:value="786006176" calcext:value-type="float">
            <text:p>786,006,176</text:p>
          </table:table-cell>
          <table:table-cell office:value-type="float" office:value="96213850" calcext:value-type="float">
            <text:p>96,213,850</text:p>
          </table:table-cell>
          <table:table-cell office:value-type="string" calcext:value-type="string">
            <text:p>收入</text:p>
          </table:table-cell>
          <table:table-cell office:value-type="float" office:value="925595685" calcext:value-type="float">
            <text:p>925,595,685</text:p>
          </table:table-cell>
          <table:table-cell office:value-type="float" office:value="826997286" calcext:value-type="float">
            <text:p>826,997,286</text:p>
          </table:table-cell>
          <table:table-cell office:value-type="float" office:value="98598399" calcext:value-type="float">
            <text:p>98,598,399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支出</text:p>
          </table:table-cell>
          <table:table-cell office:value-type="float" office:value="882220026" calcext:value-type="float">
            <text:p>882,220,026</text:p>
          </table:table-cell>
          <table:table-cell office:value-type="float" office:value="786006176" calcext:value-type="float">
            <text:p>786,006,176</text:p>
          </table:table-cell>
          <table:table-cell office:value-type="float" office:value="96213850" calcext:value-type="float">
            <text:p>96,213,850</text:p>
          </table:table-cell>
          <table:table-cell office:value-type="string" calcext:value-type="string">
            <text:p>　收入</text:p>
          </table:table-cell>
          <table:table-cell office:value-type="float" office:value="925595685" calcext:value-type="float">
            <text:p>925,595,685</text:p>
          </table:table-cell>
          <table:table-cell office:value-type="float" office:value="826997286" calcext:value-type="float">
            <text:p>826,997,286</text:p>
          </table:table-cell>
          <table:table-cell office:value-type="float" office:value="98598399" calcext:value-type="float">
            <text:p>98,598,399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繳付公庫數</text:p>
          </table:table-cell>
          <table:table-cell office:value-type="float" office:value="350857733" calcext:value-type="float">
            <text:p>350,857,733</text:p>
          </table:table-cell>
          <table:table-cell office:value-type="float" office:value="326056399" calcext:value-type="float">
            <text:p>326,056,399</text:p>
          </table:table-cell>
          <table:table-cell office:value-type="float" office:value="24801334" calcext:value-type="float">
            <text:p>24,801,334</text:p>
          </table:table-cell>
          <table:table-cell office:value-type="string" calcext:value-type="string">
            <text:p>　　公庫撥入數</text:p>
          </table:table-cell>
          <table:table-cell office:value-type="float" office:value="575692783" calcext:value-type="float">
            <text:p>575,692,783</text:p>
          </table:table-cell>
          <table:table-cell office:value-type="float" office:value="501895718" calcext:value-type="float">
            <text:p>501,895,718</text:p>
          </table:table-cell>
          <table:table-cell office:value-type="float" office:value="73797065" calcext:value-type="float">
            <text:p>73,797,065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繳付公庫數</text:p>
          </table:table-cell>
          <table:table-cell office:value-type="float" office:value="350857733" calcext:value-type="float">
            <text:p>350,857,733</text:p>
          </table:table-cell>
          <table:table-cell office:value-type="float" office:value="326056399" calcext:value-type="float">
            <text:p>326,056,399</text:p>
          </table:table-cell>
          <table:table-cell office:value-type="float" office:value="24801334" calcext:value-type="float">
            <text:p>24,801,334</text:p>
          </table:table-cell>
          <table:table-cell office:value-type="string" calcext:value-type="string">
            <text:p>　　　公庫撥入數</text:p>
          </table:table-cell>
          <table:table-cell office:value-type="float" office:value="575692783" calcext:value-type="float">
            <text:p>575,692,783</text:p>
          </table:table-cell>
          <table:table-cell office:value-type="float" office:value="501895718" calcext:value-type="float">
            <text:p>501,895,718</text:p>
          </table:table-cell>
          <table:table-cell office:value-type="float" office:value="73797065" calcext:value-type="float">
            <text:p>73,797,065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人事支出</text:p>
          </table:table-cell>
          <table:table-cell office:value-type="float" office:value="221016532" calcext:value-type="float">
            <text:p>221,016,532</text:p>
          </table:table-cell>
          <table:table-cell office:value-type="float" office:value="194543473" calcext:value-type="float">
            <text:p>194,543,473</text:p>
          </table:table-cell>
          <table:table-cell office:value-type="float" office:value="26473059" calcext:value-type="float">
            <text:p>26,473,059</text:p>
          </table:table-cell>
          <table:table-cell office:value-type="string" calcext:value-type="string">
            <text:p>　　罰款及賠償收入</text:p>
          </table:table-cell>
          <table:table-cell office:value-type="float" office:value="1745335" calcext:value-type="float">
            <text:p>1,745,335</text:p>
          </table:table-cell>
          <table:table-cell office:value-type="float" office:value="1339785" calcext:value-type="float">
            <text:p>1,339,785</text:p>
          </table:table-cell>
          <table:table-cell office:value-type="float" office:value="405550" calcext:value-type="float">
            <text:p>405,55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人事支出</text:p>
          </table:table-cell>
          <table:table-cell office:value-type="float" office:value="221016532" calcext:value-type="float">
            <text:p>221,016,532</text:p>
          </table:table-cell>
          <table:table-cell office:value-type="float" office:value="194543473" calcext:value-type="float">
            <text:p>194,543,473</text:p>
          </table:table-cell>
          <table:table-cell office:value-type="float" office:value="26473059" calcext:value-type="float">
            <text:p>26,473,059</text:p>
          </table:table-cell>
          <table:table-cell office:value-type="string" calcext:value-type="string">
            <text:p>　　　罰款及賠償收入</text:p>
          </table:table-cell>
          <table:table-cell office:value-type="float" office:value="1745335" calcext:value-type="float">
            <text:p>1,745,335</text:p>
          </table:table-cell>
          <table:table-cell office:value-type="float" office:value="1339785" calcext:value-type="float">
            <text:p>1,339,785</text:p>
          </table:table-cell>
          <table:table-cell office:value-type="float" office:value="405550" calcext:value-type="float">
            <text:p>405,55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業務支出</text:p>
          </table:table-cell>
          <table:table-cell office:value-type="float" office:value="74532861" calcext:value-type="float">
            <text:p>74,532,861</text:p>
          </table:table-cell>
          <table:table-cell office:value-type="float" office:value="56976845" calcext:value-type="float">
            <text:p>56,976,845</text:p>
          </table:table-cell>
          <table:table-cell office:value-type="float" office:value="17556016" calcext:value-type="float">
            <text:p>17,556,016</text:p>
          </table:table-cell>
          <table:table-cell office:value-type="string" calcext:value-type="string">
            <text:p>　　規費收入</text:p>
          </table:table-cell>
          <table:table-cell office:value-type="float" office:value="978849" calcext:value-type="float">
            <text:p>978,849</text:p>
          </table:table-cell>
          <table:table-cell office:value-type="float" office:value="809878" calcext:value-type="float">
            <text:p>809,878</text:p>
          </table:table-cell>
          <table:table-cell office:value-type="float" office:value="168971" calcext:value-type="float">
            <text:p>168,971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業務支出</text:p>
          </table:table-cell>
          <table:table-cell office:value-type="float" office:value="74532861" calcext:value-type="float">
            <text:p>74,532,861</text:p>
          </table:table-cell>
          <table:table-cell office:value-type="float" office:value="56976845" calcext:value-type="float">
            <text:p>56,976,845</text:p>
          </table:table-cell>
          <table:table-cell office:value-type="float" office:value="17556016" calcext:value-type="float">
            <text:p>17,556,016</text:p>
          </table:table-cell>
          <table:table-cell office:value-type="string" calcext:value-type="string">
            <text:p>　　　規費收入</text:p>
          </table:table-cell>
          <table:table-cell office:value-type="float" office:value="978849" calcext:value-type="float">
            <text:p>978,849</text:p>
          </table:table-cell>
          <table:table-cell office:value-type="float" office:value="809878" calcext:value-type="float">
            <text:p>809,878</text:p>
          </table:table-cell>
          <table:table-cell office:value-type="float" office:value="168971" calcext:value-type="float">
            <text:p>168,971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設備及投資支出</text:p>
          </table:table-cell>
          <table:table-cell office:value-type="float" office:value="5519056" calcext:value-type="float">
            <text:p>5,519,056</text:p>
          </table:table-cell>
          <table:table-cell office:value-type="float" office:value="2768859" calcext:value-type="float">
            <text:p>2,768,859</text:p>
          </table:table-cell>
          <table:table-cell office:value-type="float" office:value="2750197" calcext:value-type="float">
            <text:p>2,750,197</text:p>
          </table:table-cell>
          <table:table-cell office:value-type="string" calcext:value-type="string">
            <text:p>　　補助及協助收入</text:p>
          </table:table-cell>
          <table:table-cell office:value-type="float" office:value="346722414" calcext:value-type="float">
            <text:p>346,722,414</text:p>
          </table:table-cell>
          <table:table-cell office:value-type="float" office:value="322512028" calcext:value-type="float">
            <text:p>322,512,028</text:p>
          </table:table-cell>
          <table:table-cell office:value-type="float" office:value="24210386" calcext:value-type="float">
            <text:p>24,210,386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增購財產支出</text:p>
          </table:table-cell>
          <table:table-cell office:value-type="float" office:value="5519056" calcext:value-type="float">
            <text:p>5,519,056</text:p>
          </table:table-cell>
          <table:table-cell office:value-type="float" office:value="2768859" calcext:value-type="float">
            <text:p>2,768,859</text:p>
          </table:table-cell>
          <table:table-cell office:value-type="float" office:value="2750197" calcext:value-type="float">
            <text:p>2,750,197</text:p>
          </table:table-cell>
          <table:table-cell office:value-type="string" calcext:value-type="string">
            <text:p>　　　補助收入</text:p>
          </table:table-cell>
          <table:table-cell office:value-type="float" office:value="346722414" calcext:value-type="float">
            <text:p>346,722,414</text:p>
          </table:table-cell>
          <table:table-cell office:value-type="float" office:value="322512028" calcext:value-type="float">
            <text:p>322,512,028</text:p>
          </table:table-cell>
          <table:table-cell office:value-type="float" office:value="24210386" calcext:value-type="float">
            <text:p>24,210,386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獎補助支出</text:p>
          </table:table-cell>
          <table:table-cell office:value-type="float" office:value="230293844" calcext:value-type="float">
            <text:p>230,293,844</text:p>
          </table:table-cell>
          <table:table-cell office:value-type="float" office:value="205660600" calcext:value-type="float">
            <text:p>205,660,600</text:p>
          </table:table-cell>
          <table:table-cell office:value-type="float" office:value="24633244" calcext:value-type="float">
            <text:p>24,633,244</text:p>
          </table:table-cell>
          <table:table-cell office:value-type="string" calcext:value-type="string">
            <text:p>　　其他收入</text:p>
          </table:table-cell>
          <table:table-cell office:value-type="float" office:value="456304" calcext:value-type="float">
            <text:p>456,304</text:p>
          </table:table-cell>
          <table:table-cell office:value-type="float" office:value="439877" calcext:value-type="float">
            <text:p>439,877</text:p>
          </table:table-cell>
          <table:table-cell office:value-type="float" office:value="16427" calcext:value-type="float">
            <text:p>16,427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補助地方政府</text:p>
          </table:table-cell>
          <table:table-cell table:number-columns-repeated="2" office:value-type="float" office:value="400000" calcext:value-type="float">
            <text:p>4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其他收入</text:p>
          </table:table-cell>
          <table:table-cell office:value-type="float" office:value="456304" calcext:value-type="float">
            <text:p>456,304</text:p>
          </table:table-cell>
          <table:table-cell office:value-type="float" office:value="439877" calcext:value-type="float">
            <text:p>439,877</text:p>
          </table:table-cell>
          <table:table-cell office:value-type="float" office:value="16427" calcext:value-type="float">
            <text:p>16,427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補助社會保險及其他福利費用</text:p>
          </table:table-cell>
          <table:table-cell office:value-type="float" office:value="3113720" calcext:value-type="float">
            <text:p>3,113,720</text:p>
          </table:table-cell>
          <table:table-cell office:value-type="float" office:value="2606758" calcext:value-type="float">
            <text:p>2,606,758</text:p>
          </table:table-cell>
          <table:table-cell office:value-type="float" office:value="506962" calcext:value-type="float">
            <text:p>506,962</text:p>
          </table:table-cell>
          <table:table-cell office:value-type="string" calcext:value-type="string">
            <text:p>預算控制</text:p>
          </table:table-cell>
          <table:table-cell office:value-type="float" office:value="2318230091" calcext:value-type="float">
            <text:p>2,318,230,091</text:p>
          </table:table-cell>
          <table:table-cell office:value-type="float" office:value="2313191172" calcext:value-type="float">
            <text:p>2,313,191,172</text:p>
          </table:table-cell>
          <table:table-cell office:value-type="float" office:value="5038919" calcext:value-type="float">
            <text:p>5,038,919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其他獎補捐助</text:p>
          </table:table-cell>
          <table:table-cell office:value-type="float" office:value="226780124" calcext:value-type="float">
            <text:p>226,780,124</text:p>
          </table:table-cell>
          <table:table-cell office:value-type="float" office:value="202653842" calcext:value-type="float">
            <text:p>202,653,842</text:p>
          </table:table-cell>
          <table:table-cell office:value-type="float" office:value="24126282" calcext:value-type="float">
            <text:p>24,126,282</text:p>
          </table:table-cell>
          <table:table-cell office:value-type="string" calcext:value-type="string">
            <text:p>　預算控制</text:p>
          </table:table-cell>
          <table:table-cell office:value-type="float" office:value="2318230091" calcext:value-type="float">
            <text:p>2,318,230,091</text:p>
          </table:table-cell>
          <table:table-cell office:value-type="float" office:value="2313191172" calcext:value-type="float">
            <text:p>2,313,191,172</text:p>
          </table:table-cell>
          <table:table-cell office:value-type="float" office:value="5038919" calcext:value-type="float">
            <text:p>5,038,919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預算控制</text:p>
          </table:table-cell>
          <table:table-cell office:value-type="float" office:value="2318230091" calcext:value-type="float">
            <text:p>2,318,230,091</text:p>
          </table:table-cell>
          <table:table-cell office:value-type="float" office:value="2313191172" calcext:value-type="float">
            <text:p>2,313,191,172</text:p>
          </table:table-cell>
          <table:table-cell office:value-type="float" office:value="5038919" calcext:value-type="float">
            <text:p>5,038,919</text:p>
          </table:table-cell>
          <table:table-cell office:value-type="string" calcext:value-type="string">
            <text:p>　　支出預算數</text:p>
          </table:table-cell>
          <table:table-cell office:value-type="float" office:value="600825000" calcext:value-type="float">
            <text:p>600,825,000</text:p>
          </table:table-cell>
          <table:table-cell office:value-type="float" office:value="709640000" calcext:value-type="float">
            <text:p>709,640,000</text:p>
          </table:table-cell>
          <table:table-cell office:value-type="float" office:value="-108815000" calcext:value-type="float">
            <text:p>-108,815,0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預算控制</text:p>
          </table:table-cell>
          <table:table-cell office:value-type="float" office:value="2318230091" calcext:value-type="float">
            <text:p>2,318,230,091</text:p>
          </table:table-cell>
          <table:table-cell office:value-type="float" office:value="2313191172" calcext:value-type="float">
            <text:p>2,313,191,172</text:p>
          </table:table-cell>
          <table:table-cell office:value-type="float" office:value="5038919" calcext:value-type="float">
            <text:p>5,038,919</text:p>
          </table:table-cell>
          <table:table-cell office:value-type="string" calcext:value-type="string">
            <text:p>　　　支出預算數</text:p>
          </table:table-cell>
          <table:table-cell office:value-type="float" office:value="600825000" calcext:value-type="float">
            <text:p>600,825,000</text:p>
          </table:table-cell>
          <table:table-cell office:value-type="float" office:value="709640000" calcext:value-type="float">
            <text:p>709,640,000</text:p>
          </table:table-cell>
          <table:table-cell office:value-type="float" office:value="-108815000" calcext:value-type="float">
            <text:p>-108,815,0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收入預算數</text:p>
          </table:table-cell>
          <table:table-cell office:value-type="float" office:value="612798000" calcext:value-type="float">
            <text:p>612,798,000</text:p>
          </table:table-cell>
          <table:table-cell office:value-type="float" office:value="673364000" calcext:value-type="float">
            <text:p>673,364,000</text:p>
          </table:table-cell>
          <table:table-cell office:value-type="float" office:value="-60566000" calcext:value-type="float">
            <text:p>-60,566,000</text:p>
          </table:table-cell>
          <table:table-cell office:value-type="string" calcext:value-type="string">
            <text:p>　　支出分配數</text:p>
          </table:table-cell>
          <table:table-cell office:value-type="float" office:value="688865846" calcext:value-type="float">
            <text:p>688,865,846</text:p>
          </table:table-cell>
          <table:table-cell office:value-type="float" office:value="575011927" calcext:value-type="float">
            <text:p>575,011,927</text:p>
          </table:table-cell>
          <table:table-cell office:value-type="float" office:value="113853919" calcext:value-type="float">
            <text:p>113,853,919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收入預算數</text:p>
          </table:table-cell>
          <table:table-cell office:value-type="float" office:value="612798000" calcext:value-type="float">
            <text:p>612,798,000</text:p>
          </table:table-cell>
          <table:table-cell office:value-type="float" office:value="673364000" calcext:value-type="float">
            <text:p>673,364,000</text:p>
          </table:table-cell>
          <table:table-cell office:value-type="float" office:value="-60566000" calcext:value-type="float">
            <text:p>-60,566,000</text:p>
          </table:table-cell>
          <table:table-cell office:value-type="string" calcext:value-type="string">
            <text:p>　　　支出分配數</text:p>
          </table:table-cell>
          <table:table-cell office:value-type="float" office:value="688865846" calcext:value-type="float">
            <text:p>688,865,846</text:p>
          </table:table-cell>
          <table:table-cell office:value-type="float" office:value="575011927" calcext:value-type="float">
            <text:p>575,011,927</text:p>
          </table:table-cell>
          <table:table-cell office:value-type="float" office:value="113853919" calcext:value-type="float">
            <text:p>113,853,919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收入分配數</text:p>
          </table:table-cell>
          <table:table-cell office:value-type="float" office:value="253133000" calcext:value-type="float">
            <text:p>253,133,000</text:p>
          </table:table-cell>
          <table:table-cell office:value-type="float" office:value="192567000" calcext:value-type="float">
            <text:p>192,567,000</text:p>
          </table:table-cell>
          <table:table-cell office:value-type="float" office:value="60566000" calcext:value-type="float">
            <text:p>60,566,000</text:p>
          </table:table-cell>
          <table:table-cell office:value-type="string" calcext:value-type="string">
            <text:p>　　收入保留數</text:p>
          </table:table-cell>
          <table:table-cell table:number-columns-repeated="2" office:value-type="float" office:value="68611083" calcext:value-type="float">
            <text:p>68,611,08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收入分配數</text:p>
          </table:table-cell>
          <table:table-cell office:value-type="float" office:value="253133000" calcext:value-type="float">
            <text:p>253,133,000</text:p>
          </table:table-cell>
          <table:table-cell office:value-type="float" office:value="192567000" calcext:value-type="float">
            <text:p>192,567,000</text:p>
          </table:table-cell>
          <table:table-cell office:value-type="float" office:value="60566000" calcext:value-type="float">
            <text:p>60,566,000</text:p>
          </table:table-cell>
          <table:table-cell office:value-type="string" calcext:value-type="string">
            <text:p>　　　收入保留數</text:p>
          </table:table-cell>
          <table:table-cell table:number-columns-repeated="2" office:value-type="float" office:value="68611083" calcext:value-type="float">
            <text:p>68,611,08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收入保留待實現數</text:p>
          </table:table-cell>
          <table:table-cell table:number-columns-repeated="2" office:value-type="float" office:value="68611083" calcext:value-type="float">
            <text:p>68,611,08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支出保留數準備</text:p>
          </table:table-cell>
          <table:table-cell table:number-columns-repeated="2" office:value-type="float" office:value="93997162" calcext:value-type="float">
            <text:p>93,997,16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收入保留待實現數</text:p>
          </table:table-cell>
          <table:table-cell table:number-columns-repeated="2" office:value-type="float" office:value="68611083" calcext:value-type="float">
            <text:p>68,611,08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支出保留數準備</text:p>
          </table:table-cell>
          <table:table-cell table:number-columns-repeated="2" office:value-type="float" office:value="93997162" calcext:value-type="float">
            <text:p>93,997,16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支出保留數</text:p>
          </table:table-cell>
          <table:table-cell table:number-columns-repeated="2" office:value-type="float" office:value="93997162" calcext:value-type="float">
            <text:p>93,997,16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預計繳付數</text:p>
          </table:table-cell>
          <table:table-cell table:number-columns-repeated="2" office:value-type="float" office:value="865931000" calcext:value-type="float">
            <text:p>865,931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支出保留數</text:p>
          </table:table-cell>
          <table:table-cell table:number-columns-repeated="2" office:value-type="float" office:value="93997162" calcext:value-type="float">
            <text:p>93,997,16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預計繳付數</text:p>
          </table:table-cell>
          <table:table-cell table:number-columns-repeated="2" office:value-type="float" office:value="865931000" calcext:value-type="float">
            <text:p>865,931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預計撥入數</text:p>
          </table:table-cell>
          <table:table-cell office:value-type="float" office:value="1289690846" calcext:value-type="float">
            <text:p>1,289,690,846</text:p>
          </table:table-cell>
          <table:table-cell office:value-type="float" office:value="1284651927" calcext:value-type="float">
            <text:p>1,284,651,927</text:p>
          </table:table-cell>
          <table:table-cell office:value-type="float" office:value="5038919" calcext:value-type="float">
            <text:p>5,038,91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　預計撥入數</text:p>
          </table:table-cell>
          <table:table-cell office:value-type="float" office:value="1289690846" calcext:value-type="float">
            <text:p>1,289,690,846</text:p>
          </table:table-cell>
          <table:table-cell office:value-type="float" office:value="1284651927" calcext:value-type="float">
            <text:p>1,284,651,927</text:p>
          </table:table-cell>
          <table:table-cell office:value-type="float" office:value="5038919" calcext:value-type="float">
            <text:p>5,038,919</text:p>
          </table:table-cell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6">
          <table:table-cell table:style-name="ce5"/>
          <table:table-cell table:style-name="ce17" table:number-columns-repeated="3"/>
          <table:table-cell table:style-name="ce27"/>
          <table:table-cell table:style-name="ce17" table:number-columns-repeated="3"/>
          <table:table-cell table:number-columns-repeated="1016"/>
        </table:table-row>
        <table:table-row table:style-name="ro6" table:number-rows-repeated="34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3,268,815,777</text:p>
          </table:table-cell>
          <table:table-cell table:style-name="ce22" office:value-type="string" calcext:value-type="string">
            <text:p>3,158,879,134</text:p>
          </table:table-cell>
          <table:table-cell table:style-name="ce17" office:value-type="string" calcext:value-type="string">
            <text:p>109,936,64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3,268,815,777</text:p>
          </table:table-cell>
          <table:table-cell table:style-name="ce22" office:value-type="string" calcext:value-type="string">
            <text:p>3,158,879,134</text:p>
          </table:table-cell>
          <table:table-cell table:style-name="ce17" office:value-type="string" calcext:value-type="string">
            <text:p>109,936,64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22" office:value-type="string" calcext:value-type="string">
            <text:p>80</text:p>
          </table:table-cell>
          <table:table-cell table:style-name="ce22" office:value-type="string" calcext:value-type="string">
            <text:p>77</text:p>
          </table:table-cell>
          <table:table-cell table:style-name="ce17" office:value-type="string" calcext:value-type="string">
            <text:p>3</text:p>
          </table:table-cell>
          <table:table-cell table:style-name="ce27" office:value-type="string" calcext:value-type="string">
            <text:p>待抵銷債權憑證</text:p>
          </table:table-cell>
          <table:table-cell table:style-name="ce22" office:value-type="string" calcext:value-type="string">
            <text:p>80</text:p>
          </table:table-cell>
          <table:table-cell table:style-name="ce22" office:value-type="string" calcext:value-type="string">
            <text:p>77</text:p>
          </table:table-cell>
          <table:table-cell table:style-name="ce17" office:value-type="string" calcext:value-type="string">
            <text:p>3</text:p>
          </table:table-cell>
          <table:table-cell table:number-columns-repeated="1016"/>
        </table:table-row>
        <table:table-row table:style-name="ro6" table:number-rows-repeated="104849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1mm" fo:margin-left="9mm" fo:margin-right="9mm" fo:margin-bottom="5.19mm"/>
      </style:header-style>
      <style:footer-style>
        <style:header-footer-properties fo:min-height="7.51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4">0000/00/00</text:date>, <text:time style:data-style-name="N2" text:time-value="11:42:26.04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9/7/14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9/7/14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9/7/14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9/7/14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9/7/14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9/7/1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0-07-14T11:40:30</dc:date>
    <meta:print-date>2018-02-07T17:58:44</meta:print-date>
    <meta:generator>LibreOffice/5.4.6.2$Windows_X86_64 LibreOffice_project/4014ce260a04f1026ba855d3b8d91541c224eab8</meta:generator>
    <meta:document-statistic meta:table-count="3" meta:cell-count="570" meta:object-count="0"/>
  </office:meta>
</office:document-meta>
</file>