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25218323" calcext:value-type="float">
            <text:p>125,218,323</text:p>
          </table:table-cell>
          <table:table-cell office:value-type="string" calcext:value-type="string">
            <text:p>負債</text:p>
          </table:table-cell>
          <table:table-cell office:value-type="float" office:value="119352026" calcext:value-type="float">
            <text:p>119,352,0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5218323" calcext:value-type="float">
            <text:p>125,218,323</text:p>
          </table:table-cell>
          <table:table-cell office:value-type="string" calcext:value-type="string">
            <text:p>　流動負債</text:p>
          </table:table-cell>
          <table:table-cell office:value-type="float" office:value="119352026" calcext:value-type="float">
            <text:p>119,352,0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11076778" calcext:value-type="float">
            <text:p>111,076,778</text:p>
          </table:table-cell>
          <table:table-cell office:value-type="string" calcext:value-type="string">
            <text:p>　　存入保證金</text:p>
          </table:table-cell>
          <table:table-cell office:value-type="float" office:value="12661964" calcext:value-type="float">
            <text:p>12,661,9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10396778" calcext:value-type="float">
            <text:p>110,396,778</text:p>
          </table:table-cell>
          <table:table-cell office:value-type="string" calcext:value-type="string">
            <text:p>　　　存入保證金</text:p>
          </table:table-cell>
          <table:table-cell office:value-type="float" office:value="12661964" calcext:value-type="float">
            <text:p>12,661,9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應付代收款</text:p>
          </table:table-cell>
          <table:table-cell office:value-type="float" office:value="103508062" calcext:value-type="float">
            <text:p>103,508,0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57910" calcext:value-type="float">
            <text:p>1,557,910</text:p>
          </table:table-cell>
          <table:table-cell office:value-type="string" calcext:value-type="string">
            <text:p>　　　應付代收款</text:p>
          </table:table-cell>
          <table:table-cell office:value-type="float" office:value="103508062" calcext:value-type="float">
            <text:p>103,508,0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427213" calcext:value-type="float">
            <text:p>1,427,213</text:p>
          </table:table-cell>
          <table:table-cell office:value-type="string" calcext:value-type="string">
            <text:p>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30697" calcext:value-type="float">
            <text:p>130,697</text:p>
          </table:table-cell>
          <table:table-cell office:value-type="string" calcext:value-type="string">
            <text:p>　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5773248" calcext:value-type="float">
            <text:p>5,773,248</text:p>
          </table:table-cell>
          <table:table-cell office:value-type="string" calcext:value-type="string">
            <text:p>淨資產</text:p>
          </table:table-cell>
          <table:table-cell office:value-type="float" office:value="5866297" calcext:value-type="float">
            <text:p>5,866,2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5773248" calcext:value-type="float">
            <text:p>5,773,248</text:p>
          </table:table-cell>
          <table:table-cell office:value-type="string" calcext:value-type="string">
            <text:p>　資產負債淨額</text:p>
          </table:table-cell>
          <table:table-cell office:value-type="float" office:value="5866297" calcext:value-type="float">
            <text:p>5,866,2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810387" calcext:value-type="float">
            <text:p>6,810,387</text:p>
          </table:table-cell>
          <table:table-cell office:value-type="string" calcext:value-type="string">
            <text:p>　　資產負債淨額</text:p>
          </table:table-cell>
          <table:table-cell office:value-type="float" office:value="5866297" calcext:value-type="float">
            <text:p>5,866,2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810387" calcext:value-type="float">
            <text:p>6,810,387</text:p>
          </table:table-cell>
          <table:table-cell office:value-type="string" calcext:value-type="string">
            <text:p>　　　資產負債淨額</text:p>
          </table:table-cell>
          <table:table-cell office:value-type="float" office:value="5866297" calcext:value-type="float">
            <text:p>5,866,297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25,218,32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25,218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8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8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25218323" calcext:value-type="float">
            <text:p>125,218,323</text:p>
          </table:table-cell>
          <table:table-cell office:value-type="float" office:value="90770204" calcext:value-type="float">
            <text:p>90,770,204</text:p>
          </table:table-cell>
          <table:table-cell office:value-type="float" office:value="34448119" calcext:value-type="float">
            <text:p>34,448,119</text:p>
          </table:table-cell>
          <table:table-cell office:value-type="string" calcext:value-type="string">
            <text:p>負債</text:p>
          </table:table-cell>
          <table:table-cell office:value-type="float" office:value="119352026" calcext:value-type="float">
            <text:p>119,352,026</text:p>
          </table:table-cell>
          <table:table-cell office:value-type="float" office:value="85729169" calcext:value-type="float">
            <text:p>85,729,169</text:p>
          </table:table-cell>
          <table:table-cell office:value-type="float" office:value="33622857" calcext:value-type="float">
            <text:p>33,622,8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5218323" calcext:value-type="float">
            <text:p>125,218,323</text:p>
          </table:table-cell>
          <table:table-cell office:value-type="float" office:value="90770204" calcext:value-type="float">
            <text:p>90,770,204</text:p>
          </table:table-cell>
          <table:table-cell office:value-type="float" office:value="34448119" calcext:value-type="float">
            <text:p>34,448,119</text:p>
          </table:table-cell>
          <table:table-cell office:value-type="string" calcext:value-type="string">
            <text:p>　流動負債</text:p>
          </table:table-cell>
          <table:table-cell office:value-type="float" office:value="119352026" calcext:value-type="float">
            <text:p>119,352,026</text:p>
          </table:table-cell>
          <table:table-cell office:value-type="float" office:value="85729169" calcext:value-type="float">
            <text:p>85,729,169</text:p>
          </table:table-cell>
          <table:table-cell office:value-type="float" office:value="33622857" calcext:value-type="float">
            <text:p>33,622,8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11076778" calcext:value-type="float">
            <text:p>111,076,778</text:p>
          </table:table-cell>
          <table:table-cell office:value-type="float" office:value="76034558" calcext:value-type="float">
            <text:p>76,034,558</text:p>
          </table:table-cell>
          <table:table-cell office:value-type="float" office:value="35042220" calcext:value-type="float">
            <text:p>35,042,220</text:p>
          </table:table-cell>
          <table:table-cell office:value-type="string" calcext:value-type="string">
            <text:p>　　存入保證金</text:p>
          </table:table-cell>
          <table:table-cell office:value-type="float" office:value="12661964" calcext:value-type="float">
            <text:p>12,661,964</text:p>
          </table:table-cell>
          <table:table-cell office:value-type="float" office:value="12567573" calcext:value-type="float">
            <text:p>12,567,573</text:p>
          </table:table-cell>
          <table:table-cell office:value-type="float" office:value="94391" calcext:value-type="float">
            <text:p>94,3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10396778" calcext:value-type="float">
            <text:p>110,396,778</text:p>
          </table:table-cell>
          <table:table-cell office:value-type="float" office:value="75354558" calcext:value-type="float">
            <text:p>75,354,558</text:p>
          </table:table-cell>
          <table:table-cell office:value-type="float" office:value="35042220" calcext:value-type="float">
            <text:p>35,042,220</text:p>
          </table:table-cell>
          <table:table-cell office:value-type="string" calcext:value-type="string">
            <text:p>　　　存入保證金</text:p>
          </table:table-cell>
          <table:table-cell office:value-type="float" office:value="12661964" calcext:value-type="float">
            <text:p>12,661,964</text:p>
          </table:table-cell>
          <table:table-cell office:value-type="float" office:value="12567573" calcext:value-type="float">
            <text:p>12,567,573</text:p>
          </table:table-cell>
          <table:table-cell office:value-type="float" office:value="94391" calcext:value-type="float">
            <text:p>94,3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103508062" calcext:value-type="float">
            <text:p>103,508,062</text:p>
          </table:table-cell>
          <table:table-cell office:value-type="float" office:value="69979596" calcext:value-type="float">
            <text:p>69,979,596</text:p>
          </table:table-cell>
          <table:table-cell office:value-type="float" office:value="33528466" calcext:value-type="float">
            <text:p>33,528,4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557910" calcext:value-type="float">
            <text:p>1,557,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03508062" calcext:value-type="float">
            <text:p>103,508,062</text:p>
          </table:table-cell>
          <table:table-cell office:value-type="float" office:value="69979596" calcext:value-type="float">
            <text:p>69,979,596</text:p>
          </table:table-cell>
          <table:table-cell office:value-type="float" office:value="33528466" calcext:value-type="float">
            <text:p>33,528,4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1427213" calcext:value-type="float">
            <text:p>1,427,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30697" calcext:value-type="float">
            <text:p>130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5773248" calcext:value-type="float">
            <text:p>5,773,248</text:p>
          </table:table-cell>
          <table:table-cell office:value-type="float" office:value="7192611" calcext:value-type="float">
            <text:p>7,192,611</text:p>
          </table:table-cell>
          <table:table-cell office:value-type="float" office:value="-1419363" calcext:value-type="float">
            <text:p>-1,419,363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1725373" calcext:value-type="float">
            <text:p>-41,725,3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5773248" calcext:value-type="float">
            <text:p>5,773,248</text:p>
          </table:table-cell>
          <table:table-cell office:value-type="float" office:value="7192611" calcext:value-type="float">
            <text:p>7,192,611</text:p>
          </table:table-cell>
          <table:table-cell office:value-type="float" office:value="-1419363" calcext:value-type="float">
            <text:p>-1,419,363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1725373" calcext:value-type="float">
            <text:p>-41,725,3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810387" calcext:value-type="float">
            <text:p>6,810,387</text:p>
          </table:table-cell>
          <table:table-cell office:value-type="float" office:value="5985125" calcext:value-type="float">
            <text:p>5,985,125</text:p>
          </table:table-cell>
          <table:table-cell office:value-type="float" office:value="825262" calcext:value-type="float">
            <text:p>825,262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1725373" calcext:value-type="float">
            <text:p>-41,725,3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810387" calcext:value-type="float">
            <text:p>6,810,387</text:p>
          </table:table-cell>
          <table:table-cell office:value-type="float" office:value="5985125" calcext:value-type="float">
            <text:p>5,985,125</text:p>
          </table:table-cell>
          <table:table-cell office:value-type="float" office:value="825262" calcext:value-type="float">
            <text:p>825,262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1725373" calcext:value-type="float">
            <text:p>-41,725,3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25,218,323</text:p>
          </table:table-cell>
          <table:table-cell table:style-name="ce22" office:value-type="string" calcext:value-type="string">
            <text:p>90,770,204</text:p>
          </table:table-cell>
          <table:table-cell table:style-name="ce17" office:value-type="string" calcext:value-type="string">
            <text:p>34,448,119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77,626,653</text:p>
          </table:table-cell>
          <table:table-cell table:style-name="ce22" office:value-type="string" calcext:value-type="string">
            <text:p>44,003,796</text:p>
          </table:table-cell>
          <table:table-cell table:style-name="ce17" office:value-type="string" calcext:value-type="string">
            <text:p>33,622,8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83</text:p>
          </table:table-cell>
          <table:table-cell table:style-name="ce22" office:value-type="string" calcext:value-type="string">
            <text:p>82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83</text:p>
          </table:table-cell>
          <table:table-cell table:style-name="ce22" office:value-type="string" calcext:value-type="string">
            <text:p>82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125218323" calcext:value-type="float">
            <text:p>125,218,323</text:p>
          </table:table-cell>
          <table:table-cell office:value-type="float" office:value="90770204" calcext:value-type="float">
            <text:p>90,770,204</text:p>
          </table:table-cell>
          <table:table-cell office:value-type="float" office:value="34448119" calcext:value-type="float">
            <text:p>34,448,119</text:p>
          </table:table-cell>
          <table:table-cell office:value-type="string" calcext:value-type="string">
            <text:p>負債</text:p>
          </table:table-cell>
          <table:table-cell office:value-type="float" office:value="119352026" calcext:value-type="float">
            <text:p>119,352,026</text:p>
          </table:table-cell>
          <table:table-cell office:value-type="float" office:value="85729169" calcext:value-type="float">
            <text:p>85,729,169</text:p>
          </table:table-cell>
          <table:table-cell office:value-type="float" office:value="33622857" calcext:value-type="float">
            <text:p>33,622,85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25218323" calcext:value-type="float">
            <text:p>125,218,323</text:p>
          </table:table-cell>
          <table:table-cell office:value-type="float" office:value="90770204" calcext:value-type="float">
            <text:p>90,770,204</text:p>
          </table:table-cell>
          <table:table-cell office:value-type="float" office:value="34448119" calcext:value-type="float">
            <text:p>34,448,119</text:p>
          </table:table-cell>
          <table:table-cell office:value-type="string" calcext:value-type="string">
            <text:p>　流動負債</text:p>
          </table:table-cell>
          <table:table-cell office:value-type="float" office:value="119352026" calcext:value-type="float">
            <text:p>119,352,026</text:p>
          </table:table-cell>
          <table:table-cell office:value-type="float" office:value="85729169" calcext:value-type="float">
            <text:p>85,729,169</text:p>
          </table:table-cell>
          <table:table-cell office:value-type="float" office:value="33622857" calcext:value-type="float">
            <text:p>33,622,85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111076778" calcext:value-type="float">
            <text:p>111,076,778</text:p>
          </table:table-cell>
          <table:table-cell office:value-type="float" office:value="76034558" calcext:value-type="float">
            <text:p>76,034,558</text:p>
          </table:table-cell>
          <table:table-cell office:value-type="float" office:value="35042220" calcext:value-type="float">
            <text:p>35,042,220</text:p>
          </table:table-cell>
          <table:table-cell office:value-type="string" calcext:value-type="string">
            <text:p>　　存入保證金</text:p>
          </table:table-cell>
          <table:table-cell office:value-type="float" office:value="12661964" calcext:value-type="float">
            <text:p>12,661,964</text:p>
          </table:table-cell>
          <table:table-cell office:value-type="float" office:value="12567573" calcext:value-type="float">
            <text:p>12,567,573</text:p>
          </table:table-cell>
          <table:table-cell office:value-type="float" office:value="94391" calcext:value-type="float">
            <text:p>94,3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110396778" calcext:value-type="float">
            <text:p>110,396,778</text:p>
          </table:table-cell>
          <table:table-cell office:value-type="float" office:value="75354558" calcext:value-type="float">
            <text:p>75,354,558</text:p>
          </table:table-cell>
          <table:table-cell office:value-type="float" office:value="35042220" calcext:value-type="float">
            <text:p>35,042,220</text:p>
          </table:table-cell>
          <table:table-cell office:value-type="string" calcext:value-type="string">
            <text:p>　　　存入保證金</text:p>
          </table:table-cell>
          <table:table-cell office:value-type="float" office:value="12661964" calcext:value-type="float">
            <text:p>12,661,964</text:p>
          </table:table-cell>
          <table:table-cell office:value-type="float" office:value="12567573" calcext:value-type="float">
            <text:p>12,567,573</text:p>
          </table:table-cell>
          <table:table-cell office:value-type="float" office:value="94391" calcext:value-type="float">
            <text:p>94,3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103508062" calcext:value-type="float">
            <text:p>103,508,062</text:p>
          </table:table-cell>
          <table:table-cell office:value-type="float" office:value="69979596" calcext:value-type="float">
            <text:p>69,979,596</text:p>
          </table:table-cell>
          <table:table-cell office:value-type="float" office:value="33528466" calcext:value-type="float">
            <text:p>33,528,46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1557910" calcext:value-type="float">
            <text:p>1,557,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03508062" calcext:value-type="float">
            <text:p>103,508,062</text:p>
          </table:table-cell>
          <table:table-cell office:value-type="float" office:value="69979596" calcext:value-type="float">
            <text:p>69,979,596</text:p>
          </table:table-cell>
          <table:table-cell office:value-type="float" office:value="33528466" calcext:value-type="float">
            <text:p>33,528,46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table:number-columns-repeated="2" office:value-type="float" office:value="1427213" calcext:value-type="float">
            <text:p>1,427,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130697" calcext:value-type="float">
            <text:p>130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5773248" calcext:value-type="float">
            <text:p>5,773,248</text:p>
          </table:table-cell>
          <table:table-cell office:value-type="float" office:value="7192611" calcext:value-type="float">
            <text:p>7,192,611</text:p>
          </table:table-cell>
          <table:table-cell office:value-type="float" office:value="-1419363" calcext:value-type="float">
            <text:p>-1,419,363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1725373" calcext:value-type="float">
            <text:p>-41,725,3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5773248" calcext:value-type="float">
            <text:p>5,773,248</text:p>
          </table:table-cell>
          <table:table-cell office:value-type="float" office:value="7192611" calcext:value-type="float">
            <text:p>7,192,611</text:p>
          </table:table-cell>
          <table:table-cell office:value-type="float" office:value="-1419363" calcext:value-type="float">
            <text:p>-1,419,363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1725373" calcext:value-type="float">
            <text:p>-41,725,3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6810387" calcext:value-type="float">
            <text:p>6,810,387</text:p>
          </table:table-cell>
          <table:table-cell office:value-type="float" office:value="5985125" calcext:value-type="float">
            <text:p>5,985,125</text:p>
          </table:table-cell>
          <table:table-cell office:value-type="float" office:value="825262" calcext:value-type="float">
            <text:p>825,262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1725373" calcext:value-type="float">
            <text:p>-41,725,3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6810387" calcext:value-type="float">
            <text:p>6,810,387</text:p>
          </table:table-cell>
          <table:table-cell office:value-type="float" office:value="5985125" calcext:value-type="float">
            <text:p>5,985,125</text:p>
          </table:table-cell>
          <table:table-cell office:value-type="float" office:value="825262" calcext:value-type="float">
            <text:p>825,262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1725373" calcext:value-type="float">
            <text:p>-41,725,3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917800129" calcext:value-type="float">
            <text:p>1,917,800,129</text:p>
          </table:table-cell>
          <table:table-cell office:value-type="float" office:value="1577424040" calcext:value-type="float">
            <text:p>1,577,424,040</text:p>
          </table:table-cell>
          <table:table-cell office:value-type="float" office:value="340376089" calcext:value-type="float">
            <text:p>340,376,089</text:p>
          </table:table-cell>
          <table:table-cell office:value-type="string" calcext:value-type="string">
            <text:p>收入</text:p>
          </table:table-cell>
          <table:table-cell office:value-type="float" office:value="1965391799" calcext:value-type="float">
            <text:p>1,965,391,799</text:p>
          </table:table-cell>
          <table:table-cell office:value-type="float" office:value="1624190448" calcext:value-type="float">
            <text:p>1,624,190,448</text:p>
          </table:table-cell>
          <table:table-cell office:value-type="float" office:value="341201351" calcext:value-type="float">
            <text:p>341,201,35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917800129" calcext:value-type="float">
            <text:p>1,917,800,129</text:p>
          </table:table-cell>
          <table:table-cell office:value-type="float" office:value="1577424040" calcext:value-type="float">
            <text:p>1,577,424,040</text:p>
          </table:table-cell>
          <table:table-cell office:value-type="float" office:value="340376089" calcext:value-type="float">
            <text:p>340,376,089</text:p>
          </table:table-cell>
          <table:table-cell office:value-type="string" calcext:value-type="string">
            <text:p>　收入</text:p>
          </table:table-cell>
          <table:table-cell office:value-type="float" office:value="1965391799" calcext:value-type="float">
            <text:p>1,965,391,799</text:p>
          </table:table-cell>
          <table:table-cell office:value-type="float" office:value="1624190448" calcext:value-type="float">
            <text:p>1,624,190,448</text:p>
          </table:table-cell>
          <table:table-cell office:value-type="float" office:value="341201351" calcext:value-type="float">
            <text:p>341,201,35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824169990" calcext:value-type="float">
            <text:p>824,169,990</text:p>
          </table:table-cell>
          <table:table-cell office:value-type="float" office:value="639489806" calcext:value-type="float">
            <text:p>639,489,806</text:p>
          </table:table-cell>
          <table:table-cell office:value-type="float" office:value="184680184" calcext:value-type="float">
            <text:p>184,680,184</text:p>
          </table:table-cell>
          <table:table-cell office:value-type="string" calcext:value-type="string">
            <text:p>　　公庫撥入數</text:p>
          </table:table-cell>
          <table:table-cell office:value-type="float" office:value="1142176640" calcext:value-type="float">
            <text:p>1,142,176,640</text:p>
          </table:table-cell>
          <table:table-cell office:value-type="float" office:value="985655473" calcext:value-type="float">
            <text:p>985,655,473</text:p>
          </table:table-cell>
          <table:table-cell office:value-type="float" office:value="156521167" calcext:value-type="float">
            <text:p>156,521,16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824169990" calcext:value-type="float">
            <text:p>824,169,990</text:p>
          </table:table-cell>
          <table:table-cell office:value-type="float" office:value="639489806" calcext:value-type="float">
            <text:p>639,489,806</text:p>
          </table:table-cell>
          <table:table-cell office:value-type="float" office:value="184680184" calcext:value-type="float">
            <text:p>184,680,184</text:p>
          </table:table-cell>
          <table:table-cell office:value-type="string" calcext:value-type="string">
            <text:p>　　　公庫撥入數</text:p>
          </table:table-cell>
          <table:table-cell office:value-type="float" office:value="1142176640" calcext:value-type="float">
            <text:p>1,142,176,640</text:p>
          </table:table-cell>
          <table:table-cell office:value-type="float" office:value="985655473" calcext:value-type="float">
            <text:p>985,655,473</text:p>
          </table:table-cell>
          <table:table-cell office:value-type="float" office:value="156521167" calcext:value-type="float">
            <text:p>156,521,16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354378702" calcext:value-type="float">
            <text:p>354,378,702</text:p>
          </table:table-cell>
          <table:table-cell office:value-type="float" office:value="327698883" calcext:value-type="float">
            <text:p>327,698,883</text:p>
          </table:table-cell>
          <table:table-cell office:value-type="float" office:value="26679819" calcext:value-type="float">
            <text:p>26,679,81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803759" calcext:value-type="float">
            <text:p>3,803,759</text:p>
          </table:table-cell>
          <table:table-cell office:value-type="float" office:value="3424792" calcext:value-type="float">
            <text:p>3,424,792</text:p>
          </table:table-cell>
          <table:table-cell office:value-type="float" office:value="378967" calcext:value-type="float">
            <text:p>378,96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354378702" calcext:value-type="float">
            <text:p>354,378,702</text:p>
          </table:table-cell>
          <table:table-cell office:value-type="float" office:value="327698883" calcext:value-type="float">
            <text:p>327,698,883</text:p>
          </table:table-cell>
          <table:table-cell office:value-type="float" office:value="26679819" calcext:value-type="float">
            <text:p>26,679,819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803759" calcext:value-type="float">
            <text:p>3,803,759</text:p>
          </table:table-cell>
          <table:table-cell office:value-type="float" office:value="3424792" calcext:value-type="float">
            <text:p>3,424,792</text:p>
          </table:table-cell>
          <table:table-cell office:value-type="float" office:value="378967" calcext:value-type="float">
            <text:p>378,96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64760137" calcext:value-type="float">
            <text:p>164,760,137</text:p>
          </table:table-cell>
          <table:table-cell office:value-type="float" office:value="142315085" calcext:value-type="float">
            <text:p>142,315,085</text:p>
          </table:table-cell>
          <table:table-cell office:value-type="float" office:value="22445052" calcext:value-type="float">
            <text:p>22,445,052</text:p>
          </table:table-cell>
          <table:table-cell office:value-type="string" calcext:value-type="string">
            <text:p>　　規費收入</text:p>
          </table:table-cell>
          <table:table-cell office:value-type="float" office:value="1759380" calcext:value-type="float">
            <text:p>1,759,380</text:p>
          </table:table-cell>
          <table:table-cell office:value-type="float" office:value="1626931" calcext:value-type="float">
            <text:p>1,626,931</text:p>
          </table:table-cell>
          <table:table-cell office:value-type="float" office:value="132449" calcext:value-type="float">
            <text:p>132,44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64760137" calcext:value-type="float">
            <text:p>164,760,137</text:p>
          </table:table-cell>
          <table:table-cell office:value-type="float" office:value="142315085" calcext:value-type="float">
            <text:p>142,315,085</text:p>
          </table:table-cell>
          <table:table-cell office:value-type="float" office:value="22445052" calcext:value-type="float">
            <text:p>22,445,052</text:p>
          </table:table-cell>
          <table:table-cell office:value-type="string" calcext:value-type="string">
            <text:p>　　　規費收入</text:p>
          </table:table-cell>
          <table:table-cell office:value-type="float" office:value="1759380" calcext:value-type="float">
            <text:p>1,759,380</text:p>
          </table:table-cell>
          <table:table-cell office:value-type="float" office:value="1626931" calcext:value-type="float">
            <text:p>1,626,931</text:p>
          </table:table-cell>
          <table:table-cell office:value-type="float" office:value="132449" calcext:value-type="float">
            <text:p>132,44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13547881" calcext:value-type="float">
            <text:p>13,547,881</text:p>
          </table:table-cell>
          <table:table-cell office:value-type="float" office:value="13108409" calcext:value-type="float">
            <text:p>13,108,409</text:p>
          </table:table-cell>
          <table:table-cell office:value-type="float" office:value="439472" calcext:value-type="float">
            <text:p>439,472</text:p>
          </table:table-cell>
          <table:table-cell office:value-type="string" calcext:value-type="string">
            <text:p>　　財產收入</text:p>
          </table:table-cell>
          <table:table-cell table:number-columns-repeated="2" office:value-type="float" office:value="225213" calcext:value-type="float">
            <text:p>225,21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13547881" calcext:value-type="float">
            <text:p>13,547,881</text:p>
          </table:table-cell>
          <table:table-cell office:value-type="float" office:value="13108409" calcext:value-type="float">
            <text:p>13,108,409</text:p>
          </table:table-cell>
          <table:table-cell office:value-type="float" office:value="439472" calcext:value-type="float">
            <text:p>439,472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225213" calcext:value-type="float">
            <text:p>225,21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560943419" calcext:value-type="float">
            <text:p>560,943,419</text:p>
          </table:table-cell>
          <table:table-cell office:value-type="float" office:value="454811857" calcext:value-type="float">
            <text:p>454,811,857</text:p>
          </table:table-cell>
          <table:table-cell office:value-type="float" office:value="106131562" calcext:value-type="float">
            <text:p>106,131,562</text:p>
          </table:table-cell>
          <table:table-cell office:value-type="string" calcext:value-type="string">
            <text:p>　　補助及協助收入</text:p>
          </table:table-cell>
          <table:table-cell office:value-type="float" office:value="816026804" calcext:value-type="float">
            <text:p>816,026,804</text:p>
          </table:table-cell>
          <table:table-cell office:value-type="float" office:value="631892749" calcext:value-type="float">
            <text:p>631,892,749</text:p>
          </table:table-cell>
          <table:table-cell office:value-type="float" office:value="184134055" calcext:value-type="float">
            <text:p>184,134,05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office:value-type="float" office:value="800000" calcext:value-type="float">
            <text:p>800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　補助收入</text:p>
          </table:table-cell>
          <table:table-cell office:value-type="float" office:value="815026857" calcext:value-type="float">
            <text:p>815,026,857</text:p>
          </table:table-cell>
          <table:table-cell office:value-type="float" office:value="630892802" calcext:value-type="float">
            <text:p>630,892,802</text:p>
          </table:table-cell>
          <table:table-cell office:value-type="float" office:value="184134055" calcext:value-type="float">
            <text:p>184,134,05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6862716" calcext:value-type="float">
            <text:p>6,862,716</text:p>
          </table:table-cell>
          <table:table-cell office:value-type="float" office:value="6083213" calcext:value-type="float">
            <text:p>6,083,213</text:p>
          </table:table-cell>
          <table:table-cell office:value-type="float" office:value="779503" calcext:value-type="float">
            <text:p>779,503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999947" calcext:value-type="float">
            <text:p>999,9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553280703" calcext:value-type="float">
            <text:p>553,280,703</text:p>
          </table:table-cell>
          <table:table-cell office:value-type="float" office:value="448128644" calcext:value-type="float">
            <text:p>448,128,644</text:p>
          </table:table-cell>
          <table:table-cell office:value-type="float" office:value="105152059" calcext:value-type="float">
            <text:p>105,152,059</text:p>
          </table:table-cell>
          <table:table-cell office:value-type="string" calcext:value-type="string">
            <text:p>　　其他收入</text:p>
          </table:table-cell>
          <table:table-cell office:value-type="float" office:value="1400003" calcext:value-type="float">
            <text:p>1,400,003</text:p>
          </table:table-cell>
          <table:table-cell office:value-type="float" office:value="1365290" calcext:value-type="float">
            <text:p>1,365,290</text:p>
          </table:table-cell>
          <table:table-cell office:value-type="float" office:value="34713" calcext:value-type="float">
            <text:p>34,71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337231693" calcext:value-type="float">
            <text:p>2,337,231,693</text:p>
          </table:table-cell>
          <table:table-cell office:value-type="float" office:value="2331949002" calcext:value-type="float">
            <text:p>2,331,949,002</text:p>
          </table:table-cell>
          <table:table-cell office:value-type="float" office:value="5282691" calcext:value-type="float">
            <text:p>5,282,691</text:p>
          </table:table-cell>
          <table:table-cell office:value-type="string" calcext:value-type="string">
            <text:p>　　　其他收入</text:p>
          </table:table-cell>
          <table:table-cell office:value-type="float" office:value="1400003" calcext:value-type="float">
            <text:p>1,400,003</text:p>
          </table:table-cell>
          <table:table-cell office:value-type="float" office:value="1365290" calcext:value-type="float">
            <text:p>1,365,290</text:p>
          </table:table-cell>
          <table:table-cell office:value-type="float" office:value="34713" calcext:value-type="float">
            <text:p>34,71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337231693" calcext:value-type="float">
            <text:p>2,337,231,693</text:p>
          </table:table-cell>
          <table:table-cell office:value-type="float" office:value="2331949002" calcext:value-type="float">
            <text:p>2,331,949,002</text:p>
          </table:table-cell>
          <table:table-cell office:value-type="float" office:value="5282691" calcext:value-type="float">
            <text:p>5,282,691</text:p>
          </table:table-cell>
          <table:table-cell office:value-type="string" calcext:value-type="string">
            <text:p>預算控制</text:p>
          </table:table-cell>
          <table:table-cell office:value-type="float" office:value="2337231693" calcext:value-type="float">
            <text:p>2,337,231,693</text:p>
          </table:table-cell>
          <table:table-cell office:value-type="float" office:value="2331949002" calcext:value-type="float">
            <text:p>2,331,949,002</text:p>
          </table:table-cell>
          <table:table-cell office:value-type="float" office:value="5282691" calcext:value-type="float">
            <text:p>5,282,6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121106000" calcext:value-type="float">
            <text:p>121,106,000</text:p>
          </table:table-cell>
          <table:table-cell office:value-type="float" office:value="235677000" calcext:value-type="float">
            <text:p>235,677,000</text:p>
          </table:table-cell>
          <table:table-cell office:value-type="float" office:value="-114571000" calcext:value-type="float">
            <text:p>-114,571,000</text:p>
          </table:table-cell>
          <table:table-cell office:value-type="string" calcext:value-type="string">
            <text:p>　預算控制</text:p>
          </table:table-cell>
          <table:table-cell office:value-type="float" office:value="2337231693" calcext:value-type="float">
            <text:p>2,337,231,693</text:p>
          </table:table-cell>
          <table:table-cell office:value-type="float" office:value="2331949002" calcext:value-type="float">
            <text:p>2,331,949,002</text:p>
          </table:table-cell>
          <table:table-cell office:value-type="float" office:value="5282691" calcext:value-type="float">
            <text:p>5,282,6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121106000" calcext:value-type="float">
            <text:p>121,106,000</text:p>
          </table:table-cell>
          <table:table-cell office:value-type="float" office:value="235677000" calcext:value-type="float">
            <text:p>235,677,000</text:p>
          </table:table-cell>
          <table:table-cell office:value-type="float" office:value="-114571000" calcext:value-type="float">
            <text:p>-114,571,000</text:p>
          </table:table-cell>
          <table:table-cell office:value-type="string" calcext:value-type="string">
            <text:p>　　支出預算數</text:p>
          </table:table-cell>
          <table:table-cell office:value-type="float" office:value="72572000" calcext:value-type="float">
            <text:p>72,572,000</text:p>
          </table:table-cell>
          <table:table-cell office:value-type="float" office:value="167530000" calcext:value-type="float">
            <text:p>167,530,000</text:p>
          </table:table-cell>
          <table:table-cell office:value-type="float" office:value="-94958000" calcext:value-type="float">
            <text:p>-94,958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744825000" calcext:value-type="float">
            <text:p>744,825,000</text:p>
          </table:table-cell>
          <table:table-cell office:value-type="float" office:value="630254000" calcext:value-type="float">
            <text:p>630,254,000</text:p>
          </table:table-cell>
          <table:table-cell office:value-type="float" office:value="114571000" calcext:value-type="float">
            <text:p>114,571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72572000" calcext:value-type="float">
            <text:p>72,572,000</text:p>
          </table:table-cell>
          <table:table-cell office:value-type="float" office:value="167530000" calcext:value-type="float">
            <text:p>167,530,000</text:p>
          </table:table-cell>
          <table:table-cell office:value-type="float" office:value="-94958000" calcext:value-type="float">
            <text:p>-94,958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744825000" calcext:value-type="float">
            <text:p>744,825,000</text:p>
          </table:table-cell>
          <table:table-cell office:value-type="float" office:value="630254000" calcext:value-type="float">
            <text:p>630,254,000</text:p>
          </table:table-cell>
          <table:table-cell office:value-type="float" office:value="114571000" calcext:value-type="float">
            <text:p>114,571,000</text:p>
          </table:table-cell>
          <table:table-cell office:value-type="string" calcext:value-type="string">
            <text:p>　　支出分配數</text:p>
          </table:table-cell>
          <table:table-cell office:value-type="float" office:value="1245255760" calcext:value-type="float">
            <text:p>1,245,255,760</text:p>
          </table:table-cell>
          <table:table-cell office:value-type="float" office:value="1145012069" calcext:value-type="float">
            <text:p>1,145,012,069</text:p>
          </table:table-cell>
          <table:table-cell office:value-type="float" office:value="100243691" calcext:value-type="float">
            <text:p>100,243,6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59475771" calcext:value-type="float">
            <text:p>59,475,771</text:p>
          </table:table-cell>
          <table:table-cell office:value-type="float" office:value="59478771" calcext:value-type="float">
            <text:p>59,478,771</text:p>
          </table:table-cell>
          <table:table-cell office:value-type="float" office:value="-3000" calcext:value-type="float">
            <text:p>-3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1245255760" calcext:value-type="float">
            <text:p>1,245,255,760</text:p>
          </table:table-cell>
          <table:table-cell office:value-type="float" office:value="1145012069" calcext:value-type="float">
            <text:p>1,145,012,069</text:p>
          </table:table-cell>
          <table:table-cell office:value-type="float" office:value="100243691" calcext:value-type="float">
            <text:p>100,243,6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59475771" calcext:value-type="float">
            <text:p>59,475,771</text:p>
          </table:table-cell>
          <table:table-cell office:value-type="float" office:value="59478771" calcext:value-type="float">
            <text:p>59,478,771</text:p>
          </table:table-cell>
          <table:table-cell office:value-type="float" office:value="-3000" calcext:value-type="float">
            <text:p>-3,000</text:p>
          </table:table-cell>
          <table:table-cell office:value-type="string" calcext:value-type="string">
            <text:p>　　收入保留數</text:p>
          </table:table-cell>
          <table:table-cell office:value-type="float" office:value="59475771" calcext:value-type="float">
            <text:p>59,475,771</text:p>
          </table:table-cell>
          <table:table-cell office:value-type="float" office:value="59478771" calcext:value-type="float">
            <text:p>59,478,771</text:p>
          </table:table-cell>
          <table:table-cell office:value-type="float" office:value="-3000" calcext:value-type="float">
            <text:p>-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收入保留數</text:p>
          </table:table-cell>
          <table:table-cell office:value-type="float" office:value="59475771" calcext:value-type="float">
            <text:p>59,475,771</text:p>
          </table:table-cell>
          <table:table-cell office:value-type="float" office:value="59478771" calcext:value-type="float">
            <text:p>59,478,771</text:p>
          </table:table-cell>
          <table:table-cell office:value-type="float" office:value="-3000" calcext:value-type="float">
            <text:p>-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317827760" calcext:value-type="float">
            <text:p>1,317,827,760</text:p>
          </table:table-cell>
          <table:table-cell office:value-type="float" office:value="1312542069" calcext:value-type="float">
            <text:p>1,312,542,069</text:p>
          </table:table-cell>
          <table:table-cell office:value-type="float" office:value="5285691" calcext:value-type="float">
            <text:p>5,285,691</text:p>
          </table:table-cell>
          <table:table-cell office:value-type="string" calcext:value-type="string">
            <text:p>　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317827760" calcext:value-type="float">
            <text:p>1,317,827,760</text:p>
          </table:table-cell>
          <table:table-cell office:value-type="float" office:value="1312542069" calcext:value-type="float">
            <text:p>1,312,542,069</text:p>
          </table:table-cell>
          <table:table-cell office:value-type="float" office:value="5285691" calcext:value-type="float">
            <text:p>5,285,691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380,250,145</text:p>
          </table:table-cell>
          <table:table-cell table:style-name="ce22" office:value-type="string" calcext:value-type="string">
            <text:p>4,000,143,246</text:p>
          </table:table-cell>
          <table:table-cell table:style-name="ce17" office:value-type="string" calcext:value-type="string">
            <text:p>380,106,899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4,380,250,145</text:p>
          </table:table-cell>
          <table:table-cell table:style-name="ce22" office:value-type="string" calcext:value-type="string">
            <text:p>4,000,143,246</text:p>
          </table:table-cell>
          <table:table-cell table:style-name="ce17" office:value-type="string" calcext:value-type="string">
            <text:p>380,106,89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83</text:p>
          </table:table-cell>
          <table:table-cell table:style-name="ce22" office:value-type="string" calcext:value-type="string">
            <text:p>82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83</text:p>
          </table:table-cell>
          <table:table-cell table:style-name="ce22" office:value-type="string" calcext:value-type="string">
            <text:p>82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 style:data-style-name="N2" text:time-value="11:36:54.0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2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2/1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2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2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2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15T11:34:13</dc:date>
    <meta:print-date>2018-02-07T17:58:44</meta:print-date>
    <meta:generator>LibreOffice/5.4.6.2$Windows_X86_64 LibreOffice_project/4014ce260a04f1026ba855d3b8d91541c224eab8</meta:generator>
    <meta:document-statistic meta:table-count="3" meta:cell-count="582" meta:object-count="0"/>
  </office:meta>
</office:document-meta>
</file>