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62409454" calcext:value-type="float">
            <text:p>62,409,454</text:p>
          </table:table-cell>
          <table:table-cell office:value-type="string" calcext:value-type="string">
            <text:p>負債</text:p>
          </table:table-cell>
          <table:table-cell office:value-type="float" office:value="59547405" calcext:value-type="float">
            <text:p>59,547,4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2409454" calcext:value-type="float">
            <text:p>62,409,454</text:p>
          </table:table-cell>
          <table:table-cell office:value-type="string" calcext:value-type="string">
            <text:p>　流動負債</text:p>
          </table:table-cell>
          <table:table-cell office:value-type="float" office:value="59547405" calcext:value-type="float">
            <text:p>59,547,4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5080121" calcext:value-type="float">
            <text:p>55,080,121</text:p>
          </table:table-cell>
          <table:table-cell office:value-type="string" calcext:value-type="string">
            <text:p>　　存入保證金</text:p>
          </table:table-cell>
          <table:table-cell office:value-type="float" office:value="13444050" calcext:value-type="float">
            <text:p>13,444,0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4400121" calcext:value-type="float">
            <text:p>54,400,121</text:p>
          </table:table-cell>
          <table:table-cell office:value-type="string" calcext:value-type="string">
            <text:p>　　　存入保證金</text:p>
          </table:table-cell>
          <table:table-cell office:value-type="float" office:value="13444050" calcext:value-type="float">
            <text:p>13,444,0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　應付代收款</text:p>
          </table:table-cell>
          <table:table-cell office:value-type="float" office:value="42921355" calcext:value-type="float">
            <text:p>42,921,3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557910" calcext:value-type="float">
            <text:p>1,557,910</text:p>
          </table:table-cell>
          <table:table-cell office:value-type="string" calcext:value-type="string">
            <text:p>　　　應付代收款</text:p>
          </table:table-cell>
          <table:table-cell office:value-type="float" office:value="42921355" calcext:value-type="float">
            <text:p>42,921,3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427213" calcext:value-type="float">
            <text:p>1,427,213</text:p>
          </table:table-cell>
          <table:table-cell office:value-type="string" calcext:value-type="string">
            <text:p>　　預領經費</text:p>
          </table:table-cell>
          <table:table-cell office:value-type="float" office:value="3182000" calcext:value-type="float">
            <text:p>3,182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30697" calcext:value-type="float">
            <text:p>130,697</text:p>
          </table:table-cell>
          <table:table-cell office:value-type="string" calcext:value-type="string">
            <text:p>　　　預領經費</text:p>
          </table:table-cell>
          <table:table-cell office:value-type="float" office:value="3182000" calcext:value-type="float">
            <text:p>3,182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965284" calcext:value-type="float">
            <text:p>1,965,284</text:p>
          </table:table-cell>
          <table:table-cell office:value-type="string" calcext:value-type="string">
            <text:p>淨資產</text:p>
          </table:table-cell>
          <table:table-cell office:value-type="float" office:value="2862049" calcext:value-type="float">
            <text:p>2,862,0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965284" calcext:value-type="float">
            <text:p>1,965,284</text:p>
          </table:table-cell>
          <table:table-cell office:value-type="string" calcext:value-type="string">
            <text:p>　資產負債淨額</text:p>
          </table:table-cell>
          <table:table-cell office:value-type="float" office:value="2862049" calcext:value-type="float">
            <text:p>2,862,0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806139" calcext:value-type="float">
            <text:p>3,806,139</text:p>
          </table:table-cell>
          <table:table-cell office:value-type="string" calcext:value-type="string">
            <text:p>　　資產負債淨額</text:p>
          </table:table-cell>
          <table:table-cell office:value-type="float" office:value="2862049" calcext:value-type="float">
            <text:p>2,862,0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806139" calcext:value-type="float">
            <text:p>3,806,139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862049" calcext:value-type="float">
            <text:p>2,862,049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62,409,454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62,409,4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8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8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62409454" calcext:value-type="float">
            <text:p>62,409,454</text:p>
          </table:table-cell>
          <table:table-cell office:value-type="float" office:value="68365660" calcext:value-type="float">
            <text:p>68,365,660</text:p>
          </table:table-cell>
          <table:table-cell office:value-type="float" office:value="-5956206" calcext:value-type="float">
            <text:p>-5,956,206</text:p>
          </table:table-cell>
          <table:table-cell office:value-type="string" calcext:value-type="string">
            <text:p>負債</text:p>
          </table:table-cell>
          <table:table-cell office:value-type="float" office:value="59547405" calcext:value-type="float">
            <text:p>59,547,405</text:p>
          </table:table-cell>
          <table:table-cell office:value-type="float" office:value="66460105" calcext:value-type="float">
            <text:p>66,460,105</text:p>
          </table:table-cell>
          <table:table-cell office:value-type="float" office:value="-6912700" calcext:value-type="float">
            <text:p>-6,912,7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2409454" calcext:value-type="float">
            <text:p>62,409,454</text:p>
          </table:table-cell>
          <table:table-cell office:value-type="float" office:value="68365660" calcext:value-type="float">
            <text:p>68,365,660</text:p>
          </table:table-cell>
          <table:table-cell office:value-type="float" office:value="-5956206" calcext:value-type="float">
            <text:p>-5,956,206</text:p>
          </table:table-cell>
          <table:table-cell office:value-type="string" calcext:value-type="string">
            <text:p>　流動負債</text:p>
          </table:table-cell>
          <table:table-cell office:value-type="float" office:value="59547405" calcext:value-type="float">
            <text:p>59,547,405</text:p>
          </table:table-cell>
          <table:table-cell office:value-type="float" office:value="66460105" calcext:value-type="float">
            <text:p>66,460,105</text:p>
          </table:table-cell>
          <table:table-cell office:value-type="float" office:value="-6912700" calcext:value-type="float">
            <text:p>-6,912,7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5080121" calcext:value-type="float">
            <text:p>55,080,121</text:p>
          </table:table-cell>
          <table:table-cell office:value-type="float" office:value="63063125" calcext:value-type="float">
            <text:p>63,063,125</text:p>
          </table:table-cell>
          <table:table-cell office:value-type="float" office:value="-7983004" calcext:value-type="float">
            <text:p>-7,983,004</text:p>
          </table:table-cell>
          <table:table-cell office:value-type="string" calcext:value-type="string">
            <text:p>　　存入保證金</text:p>
          </table:table-cell>
          <table:table-cell office:value-type="float" office:value="13444050" calcext:value-type="float">
            <text:p>13,444,050</text:p>
          </table:table-cell>
          <table:table-cell office:value-type="float" office:value="13455675" calcext:value-type="float">
            <text:p>13,455,675</text:p>
          </table:table-cell>
          <table:table-cell office:value-type="float" office:value="-11625" calcext:value-type="float">
            <text:p>-11,6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4400121" calcext:value-type="float">
            <text:p>54,400,121</text:p>
          </table:table-cell>
          <table:table-cell office:value-type="float" office:value="62383125" calcext:value-type="float">
            <text:p>62,383,125</text:p>
          </table:table-cell>
          <table:table-cell office:value-type="float" office:value="-7983004" calcext:value-type="float">
            <text:p>-7,983,004</text:p>
          </table:table-cell>
          <table:table-cell office:value-type="string" calcext:value-type="string">
            <text:p>　　　存入保證金</text:p>
          </table:table-cell>
          <table:table-cell office:value-type="float" office:value="13444050" calcext:value-type="float">
            <text:p>13,444,050</text:p>
          </table:table-cell>
          <table:table-cell office:value-type="float" office:value="13455675" calcext:value-type="float">
            <text:p>13,455,675</text:p>
          </table:table-cell>
          <table:table-cell office:value-type="float" office:value="-11625" calcext:value-type="float">
            <text:p>-11,6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42921355" calcext:value-type="float">
            <text:p>42,921,355</text:p>
          </table:table-cell>
          <table:table-cell office:value-type="float" office:value="49822430" calcext:value-type="float">
            <text:p>49,822,430</text:p>
          </table:table-cell>
          <table:table-cell office:value-type="float" office:value="-6901075" calcext:value-type="float">
            <text:p>-6,901,0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1557910" calcext:value-type="float">
            <text:p>1,557,9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42921355" calcext:value-type="float">
            <text:p>42,921,355</text:p>
          </table:table-cell>
          <table:table-cell office:value-type="float" office:value="49822430" calcext:value-type="float">
            <text:p>49,822,430</text:p>
          </table:table-cell>
          <table:table-cell office:value-type="float" office:value="-6901075" calcext:value-type="float">
            <text:p>-6,901,0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1427213" calcext:value-type="float">
            <text:p>1,427,2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領經費</text:p>
          </table:table-cell>
          <table:table-cell table:number-columns-repeated="2" office:value-type="float" office:value="3182000" calcext:value-type="float">
            <text:p>3,18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30697" calcext:value-type="float">
            <text:p>130,6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領經費</text:p>
          </table:table-cell>
          <table:table-cell table:number-columns-repeated="2" office:value-type="float" office:value="3182000" calcext:value-type="float">
            <text:p>3,18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965284" calcext:value-type="float">
            <text:p>1,965,284</text:p>
          </table:table-cell>
          <table:table-cell office:value-type="float" office:value="894980" calcext:value-type="float">
            <text:p>894,980</text:p>
          </table:table-cell>
          <table:table-cell office:value-type="float" office:value="1070304" calcext:value-type="float">
            <text:p>1,070,304</text:p>
          </table:table-cell>
          <table:table-cell office:value-type="string" calcext:value-type="string">
            <text:p>淨資產</text:p>
          </table:table-cell>
          <table:table-cell office:value-type="float" office:value="-41547473" calcext:value-type="float">
            <text:p>-41,547,473</text:p>
          </table:table-cell>
          <table:table-cell office:value-type="float" office:value="-41470104" calcext:value-type="float">
            <text:p>-41,470,104</text:p>
          </table:table-cell>
          <table:table-cell office:value-type="float" office:value="-77369" calcext:value-type="float">
            <text:p>-77,3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965284" calcext:value-type="float">
            <text:p>1,965,284</text:p>
          </table:table-cell>
          <table:table-cell office:value-type="float" office:value="894980" calcext:value-type="float">
            <text:p>894,980</text:p>
          </table:table-cell>
          <table:table-cell office:value-type="float" office:value="1070304" calcext:value-type="float">
            <text:p>1,070,304</text:p>
          </table:table-cell>
          <table:table-cell office:value-type="string" calcext:value-type="string">
            <text:p>　資產負債淨額</text:p>
          </table:table-cell>
          <table:table-cell office:value-type="float" office:value="-41547473" calcext:value-type="float">
            <text:p>-41,547,473</text:p>
          </table:table-cell>
          <table:table-cell office:value-type="float" office:value="-41470104" calcext:value-type="float">
            <text:p>-41,470,104</text:p>
          </table:table-cell>
          <table:table-cell office:value-type="float" office:value="-77369" calcext:value-type="float">
            <text:p>-77,3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806139" calcext:value-type="float">
            <text:p>3,806,139</text:p>
          </table:table-cell>
          <table:table-cell office:value-type="float" office:value="2849645" calcext:value-type="float">
            <text:p>2,849,645</text:p>
          </table:table-cell>
          <table:table-cell office:value-type="float" office:value="956494" calcext:value-type="float">
            <text:p>956,494</text:p>
          </table:table-cell>
          <table:table-cell office:value-type="string" calcext:value-type="string">
            <text:p>　　資產負債淨額</text:p>
          </table:table-cell>
          <table:table-cell office:value-type="float" office:value="-41547473" calcext:value-type="float">
            <text:p>-41,547,473</text:p>
          </table:table-cell>
          <table:table-cell office:value-type="float" office:value="-41470104" calcext:value-type="float">
            <text:p>-41,470,104</text:p>
          </table:table-cell>
          <table:table-cell office:value-type="float" office:value="-77369" calcext:value-type="float">
            <text:p>-77,3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806139" calcext:value-type="float">
            <text:p>3,806,139</text:p>
          </table:table-cell>
          <table:table-cell office:value-type="float" office:value="2849645" calcext:value-type="float">
            <text:p>2,849,645</text:p>
          </table:table-cell>
          <table:table-cell office:value-type="float" office:value="956494" calcext:value-type="float">
            <text:p>956,494</text:p>
          </table:table-cell>
          <table:table-cell office:value-type="string" calcext:value-type="string">
            <text:p>　　　資產負債淨額</text:p>
          </table:table-cell>
          <table:table-cell office:value-type="float" office:value="-41547473" calcext:value-type="float">
            <text:p>-41,547,473</text:p>
          </table:table-cell>
          <table:table-cell office:value-type="float" office:value="-41470104" calcext:value-type="float">
            <text:p>-41,470,104</text:p>
          </table:table-cell>
          <table:table-cell office:value-type="float" office:value="-77369" calcext:value-type="float">
            <text:p>-77,369</text:p>
          </table:table-cell>
          <table:table-cell table:number-columns-repeated="1016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62,409,454</text:p>
          </table:table-cell>
          <table:table-cell table:style-name="ce22" office:value-type="string" calcext:value-type="string">
            <text:p>68,365,660</text:p>
          </table:table-cell>
          <table:table-cell table:style-name="ce17" office:value-type="string" calcext:value-type="string">
            <text:p>-5,956,206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17,999,932</text:p>
          </table:table-cell>
          <table:table-cell table:style-name="ce22" office:value-type="string" calcext:value-type="string">
            <text:p>24,990,001</text:p>
          </table:table-cell>
          <table:table-cell table:style-name="ce17" office:value-type="string" calcext:value-type="string">
            <text:p>-6,990,06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80</text:p>
          </table:table-cell>
          <table:table-cell table:style-name="ce22" office:value-type="string" calcext:value-type="string">
            <text:p>78</text:p>
          </table:table-cell>
          <table:table-cell table:style-name="ce17" office:value-type="string" calcext:value-type="string">
            <text:p>2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80</text:p>
          </table:table-cell>
          <table:table-cell table:style-name="ce22" office:value-type="string" calcext:value-type="string">
            <text:p>78</text:p>
          </table:table-cell>
          <table:table-cell table:style-name="ce17" office:value-type="string" calcext:value-type="string">
            <text:p>2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62409454" calcext:value-type="float">
            <text:p>62,409,454</text:p>
          </table:table-cell>
          <table:table-cell office:value-type="float" office:value="68365660" calcext:value-type="float">
            <text:p>68,365,660</text:p>
          </table:table-cell>
          <table:table-cell office:value-type="float" office:value="-5956206" calcext:value-type="float">
            <text:p>-5,956,206</text:p>
          </table:table-cell>
          <table:table-cell office:value-type="string" calcext:value-type="string">
            <text:p>負債</text:p>
          </table:table-cell>
          <table:table-cell office:value-type="float" office:value="59547405" calcext:value-type="float">
            <text:p>59,547,405</text:p>
          </table:table-cell>
          <table:table-cell office:value-type="float" office:value="66460105" calcext:value-type="float">
            <text:p>66,460,105</text:p>
          </table:table-cell>
          <table:table-cell office:value-type="float" office:value="-6912700" calcext:value-type="float">
            <text:p>-6,912,7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62409454" calcext:value-type="float">
            <text:p>62,409,454</text:p>
          </table:table-cell>
          <table:table-cell office:value-type="float" office:value="68365660" calcext:value-type="float">
            <text:p>68,365,660</text:p>
          </table:table-cell>
          <table:table-cell office:value-type="float" office:value="-5956206" calcext:value-type="float">
            <text:p>-5,956,206</text:p>
          </table:table-cell>
          <table:table-cell office:value-type="string" calcext:value-type="string">
            <text:p>　流動負債</text:p>
          </table:table-cell>
          <table:table-cell office:value-type="float" office:value="59547405" calcext:value-type="float">
            <text:p>59,547,405</text:p>
          </table:table-cell>
          <table:table-cell office:value-type="float" office:value="66460105" calcext:value-type="float">
            <text:p>66,460,105</text:p>
          </table:table-cell>
          <table:table-cell office:value-type="float" office:value="-6912700" calcext:value-type="float">
            <text:p>-6,912,7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55080121" calcext:value-type="float">
            <text:p>55,080,121</text:p>
          </table:table-cell>
          <table:table-cell office:value-type="float" office:value="63063125" calcext:value-type="float">
            <text:p>63,063,125</text:p>
          </table:table-cell>
          <table:table-cell office:value-type="float" office:value="-7983004" calcext:value-type="float">
            <text:p>-7,983,004</text:p>
          </table:table-cell>
          <table:table-cell office:value-type="string" calcext:value-type="string">
            <text:p>　　存入保證金</text:p>
          </table:table-cell>
          <table:table-cell office:value-type="float" office:value="13444050" calcext:value-type="float">
            <text:p>13,444,050</text:p>
          </table:table-cell>
          <table:table-cell office:value-type="float" office:value="13455675" calcext:value-type="float">
            <text:p>13,455,675</text:p>
          </table:table-cell>
          <table:table-cell office:value-type="float" office:value="-11625" calcext:value-type="float">
            <text:p>-11,62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54400121" calcext:value-type="float">
            <text:p>54,400,121</text:p>
          </table:table-cell>
          <table:table-cell office:value-type="float" office:value="62383125" calcext:value-type="float">
            <text:p>62,383,125</text:p>
          </table:table-cell>
          <table:table-cell office:value-type="float" office:value="-7983004" calcext:value-type="float">
            <text:p>-7,983,004</text:p>
          </table:table-cell>
          <table:table-cell office:value-type="string" calcext:value-type="string">
            <text:p>　　　存入保證金</text:p>
          </table:table-cell>
          <table:table-cell office:value-type="float" office:value="13444050" calcext:value-type="float">
            <text:p>13,444,050</text:p>
          </table:table-cell>
          <table:table-cell office:value-type="float" office:value="13455675" calcext:value-type="float">
            <text:p>13,455,675</text:p>
          </table:table-cell>
          <table:table-cell office:value-type="float" office:value="-11625" calcext:value-type="float">
            <text:p>-11,62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42921355" calcext:value-type="float">
            <text:p>42,921,355</text:p>
          </table:table-cell>
          <table:table-cell office:value-type="float" office:value="49822430" calcext:value-type="float">
            <text:p>49,822,430</text:p>
          </table:table-cell>
          <table:table-cell office:value-type="float" office:value="-6901075" calcext:value-type="float">
            <text:p>-6,901,07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table:number-columns-repeated="2" office:value-type="float" office:value="1557910" calcext:value-type="float">
            <text:p>1,557,9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42921355" calcext:value-type="float">
            <text:p>42,921,355</text:p>
          </table:table-cell>
          <table:table-cell office:value-type="float" office:value="49822430" calcext:value-type="float">
            <text:p>49,822,430</text:p>
          </table:table-cell>
          <table:table-cell office:value-type="float" office:value="-6901075" calcext:value-type="float">
            <text:p>-6,901,07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應收帳款</text:p>
          </table:table-cell>
          <table:table-cell table:number-columns-repeated="2" office:value-type="float" office:value="1427213" calcext:value-type="float">
            <text:p>1,427,2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領經費</text:p>
          </table:table-cell>
          <table:table-cell table:number-columns-repeated="2" office:value-type="float" office:value="3182000" calcext:value-type="float">
            <text:p>3,18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table:number-columns-repeated="2" office:value-type="float" office:value="130697" calcext:value-type="float">
            <text:p>130,6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領經費</text:p>
          </table:table-cell>
          <table:table-cell table:number-columns-repeated="2" office:value-type="float" office:value="3182000" calcext:value-type="float">
            <text:p>3,18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1965284" calcext:value-type="float">
            <text:p>1,965,284</text:p>
          </table:table-cell>
          <table:table-cell office:value-type="float" office:value="894980" calcext:value-type="float">
            <text:p>894,980</text:p>
          </table:table-cell>
          <table:table-cell office:value-type="float" office:value="1070304" calcext:value-type="float">
            <text:p>1,070,304</text:p>
          </table:table-cell>
          <table:table-cell office:value-type="string" calcext:value-type="string">
            <text:p>淨資產</text:p>
          </table:table-cell>
          <table:table-cell office:value-type="float" office:value="-41547473" calcext:value-type="float">
            <text:p>-41,547,473</text:p>
          </table:table-cell>
          <table:table-cell office:value-type="float" office:value="-41470104" calcext:value-type="float">
            <text:p>-41,470,104</text:p>
          </table:table-cell>
          <table:table-cell office:value-type="float" office:value="-77369" calcext:value-type="float">
            <text:p>-77,36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1965284" calcext:value-type="float">
            <text:p>1,965,284</text:p>
          </table:table-cell>
          <table:table-cell office:value-type="float" office:value="894980" calcext:value-type="float">
            <text:p>894,980</text:p>
          </table:table-cell>
          <table:table-cell office:value-type="float" office:value="1070304" calcext:value-type="float">
            <text:p>1,070,304</text:p>
          </table:table-cell>
          <table:table-cell office:value-type="string" calcext:value-type="string">
            <text:p>　資產負債淨額</text:p>
          </table:table-cell>
          <table:table-cell office:value-type="float" office:value="-41547473" calcext:value-type="float">
            <text:p>-41,547,473</text:p>
          </table:table-cell>
          <table:table-cell office:value-type="float" office:value="-41470104" calcext:value-type="float">
            <text:p>-41,470,104</text:p>
          </table:table-cell>
          <table:table-cell office:value-type="float" office:value="-77369" calcext:value-type="float">
            <text:p>-77,36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付款</text:p>
          </table:table-cell>
          <table:table-cell office:value-type="float" office:value="3806139" calcext:value-type="float">
            <text:p>3,806,139</text:p>
          </table:table-cell>
          <table:table-cell office:value-type="float" office:value="2849645" calcext:value-type="float">
            <text:p>2,849,645</text:p>
          </table:table-cell>
          <table:table-cell office:value-type="float" office:value="956494" calcext:value-type="float">
            <text:p>956,494</text:p>
          </table:table-cell>
          <table:table-cell office:value-type="string" calcext:value-type="string">
            <text:p>　　資產負債淨額</text:p>
          </table:table-cell>
          <table:table-cell office:value-type="float" office:value="-41547473" calcext:value-type="float">
            <text:p>-41,547,473</text:p>
          </table:table-cell>
          <table:table-cell office:value-type="float" office:value="-41470104" calcext:value-type="float">
            <text:p>-41,470,104</text:p>
          </table:table-cell>
          <table:table-cell office:value-type="float" office:value="-77369" calcext:value-type="float">
            <text:p>-77,36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付款</text:p>
          </table:table-cell>
          <table:table-cell office:value-type="float" office:value="3806139" calcext:value-type="float">
            <text:p>3,806,139</text:p>
          </table:table-cell>
          <table:table-cell office:value-type="float" office:value="2849645" calcext:value-type="float">
            <text:p>2,849,645</text:p>
          </table:table-cell>
          <table:table-cell office:value-type="float" office:value="956494" calcext:value-type="float">
            <text:p>956,494</text:p>
          </table:table-cell>
          <table:table-cell office:value-type="string" calcext:value-type="string">
            <text:p>　　　資產負債淨額</text:p>
          </table:table-cell>
          <table:table-cell office:value-type="float" office:value="-41547473" calcext:value-type="float">
            <text:p>-41,547,473</text:p>
          </table:table-cell>
          <table:table-cell office:value-type="float" office:value="-41470104" calcext:value-type="float">
            <text:p>-41,470,104</text:p>
          </table:table-cell>
          <table:table-cell office:value-type="float" office:value="-77369" calcext:value-type="float">
            <text:p>-77,36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1151383625" calcext:value-type="float">
            <text:p>1,151,383,625</text:p>
          </table:table-cell>
          <table:table-cell office:value-type="float" office:value="882220026" calcext:value-type="float">
            <text:p>882,220,026</text:p>
          </table:table-cell>
          <table:table-cell office:value-type="float" office:value="269163599" calcext:value-type="float">
            <text:p>269,163,599</text:p>
          </table:table-cell>
          <table:table-cell office:value-type="string" calcext:value-type="string">
            <text:p>收入</text:p>
          </table:table-cell>
          <table:table-cell office:value-type="float" office:value="1195793147" calcext:value-type="float">
            <text:p>1,195,793,147</text:p>
          </table:table-cell>
          <table:table-cell office:value-type="float" office:value="925595685" calcext:value-type="float">
            <text:p>925,595,685</text:p>
          </table:table-cell>
          <table:table-cell office:value-type="float" office:value="270197462" calcext:value-type="float">
            <text:p>270,197,46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1151383625" calcext:value-type="float">
            <text:p>1,151,383,625</text:p>
          </table:table-cell>
          <table:table-cell office:value-type="float" office:value="882220026" calcext:value-type="float">
            <text:p>882,220,026</text:p>
          </table:table-cell>
          <table:table-cell office:value-type="float" office:value="269163599" calcext:value-type="float">
            <text:p>269,163,599</text:p>
          </table:table-cell>
          <table:table-cell office:value-type="string" calcext:value-type="string">
            <text:p>　收入</text:p>
          </table:table-cell>
          <table:table-cell office:value-type="float" office:value="1195793147" calcext:value-type="float">
            <text:p>1,195,793,147</text:p>
          </table:table-cell>
          <table:table-cell office:value-type="float" office:value="925595685" calcext:value-type="float">
            <text:p>925,595,685</text:p>
          </table:table-cell>
          <table:table-cell office:value-type="float" office:value="270197462" calcext:value-type="float">
            <text:p>270,197,46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524084734" calcext:value-type="float">
            <text:p>524,084,734</text:p>
          </table:table-cell>
          <table:table-cell office:value-type="float" office:value="350857733" calcext:value-type="float">
            <text:p>350,857,733</text:p>
          </table:table-cell>
          <table:table-cell office:value-type="float" office:value="173227001" calcext:value-type="float">
            <text:p>173,227,001</text:p>
          </table:table-cell>
          <table:table-cell office:value-type="string" calcext:value-type="string">
            <text:p>　　公庫撥入數</text:p>
          </table:table-cell>
          <table:table-cell office:value-type="float" office:value="672663244" calcext:value-type="float">
            <text:p>672,663,244</text:p>
          </table:table-cell>
          <table:table-cell office:value-type="float" office:value="575692783" calcext:value-type="float">
            <text:p>575,692,783</text:p>
          </table:table-cell>
          <table:table-cell office:value-type="float" office:value="96970461" calcext:value-type="float">
            <text:p>96,970,46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524084734" calcext:value-type="float">
            <text:p>524,084,734</text:p>
          </table:table-cell>
          <table:table-cell office:value-type="float" office:value="350857733" calcext:value-type="float">
            <text:p>350,857,733</text:p>
          </table:table-cell>
          <table:table-cell office:value-type="float" office:value="173227001" calcext:value-type="float">
            <text:p>173,227,001</text:p>
          </table:table-cell>
          <table:table-cell office:value-type="string" calcext:value-type="string">
            <text:p>　　　公庫撥入數</text:p>
          </table:table-cell>
          <table:table-cell office:value-type="float" office:value="672663244" calcext:value-type="float">
            <text:p>672,663,244</text:p>
          </table:table-cell>
          <table:table-cell office:value-type="float" office:value="575692783" calcext:value-type="float">
            <text:p>575,692,783</text:p>
          </table:table-cell>
          <table:table-cell office:value-type="float" office:value="96970461" calcext:value-type="float">
            <text:p>96,970,46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人事支出</text:p>
          </table:table-cell>
          <table:table-cell office:value-type="float" office:value="247565843" calcext:value-type="float">
            <text:p>247,565,843</text:p>
          </table:table-cell>
          <table:table-cell office:value-type="float" office:value="221016532" calcext:value-type="float">
            <text:p>221,016,532</text:p>
          </table:table-cell>
          <table:table-cell office:value-type="float" office:value="26549311" calcext:value-type="float">
            <text:p>26,549,311</text:p>
          </table:table-cell>
          <table:table-cell office:value-type="string" calcext:value-type="string">
            <text:p>　　罰款及賠償收入</text:p>
          </table:table-cell>
          <table:table-cell office:value-type="float" office:value="2087331" calcext:value-type="float">
            <text:p>2,087,331</text:p>
          </table:table-cell>
          <table:table-cell office:value-type="float" office:value="1745335" calcext:value-type="float">
            <text:p>1,745,335</text:p>
          </table:table-cell>
          <table:table-cell office:value-type="float" office:value="341996" calcext:value-type="float">
            <text:p>341,99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247565843" calcext:value-type="float">
            <text:p>247,565,843</text:p>
          </table:table-cell>
          <table:table-cell office:value-type="float" office:value="221016532" calcext:value-type="float">
            <text:p>221,016,532</text:p>
          </table:table-cell>
          <table:table-cell office:value-type="float" office:value="26549311" calcext:value-type="float">
            <text:p>26,549,311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2087331" calcext:value-type="float">
            <text:p>2,087,331</text:p>
          </table:table-cell>
          <table:table-cell office:value-type="float" office:value="1745335" calcext:value-type="float">
            <text:p>1,745,335</text:p>
          </table:table-cell>
          <table:table-cell office:value-type="float" office:value="341996" calcext:value-type="float">
            <text:p>341,99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91972318" calcext:value-type="float">
            <text:p>91,972,318</text:p>
          </table:table-cell>
          <table:table-cell office:value-type="float" office:value="74532861" calcext:value-type="float">
            <text:p>74,532,861</text:p>
          </table:table-cell>
          <table:table-cell office:value-type="float" office:value="17439457" calcext:value-type="float">
            <text:p>17,439,457</text:p>
          </table:table-cell>
          <table:table-cell office:value-type="string" calcext:value-type="string">
            <text:p>　　規費收入</text:p>
          </table:table-cell>
          <table:table-cell office:value-type="float" office:value="1151676" calcext:value-type="float">
            <text:p>1,151,676</text:p>
          </table:table-cell>
          <table:table-cell office:value-type="float" office:value="978849" calcext:value-type="float">
            <text:p>978,849</text:p>
          </table:table-cell>
          <table:table-cell office:value-type="float" office:value="172827" calcext:value-type="float">
            <text:p>172,82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業務支出</text:p>
          </table:table-cell>
          <table:table-cell office:value-type="float" office:value="91972318" calcext:value-type="float">
            <text:p>91,972,318</text:p>
          </table:table-cell>
          <table:table-cell office:value-type="float" office:value="74532861" calcext:value-type="float">
            <text:p>74,532,861</text:p>
          </table:table-cell>
          <table:table-cell office:value-type="float" office:value="17439457" calcext:value-type="float">
            <text:p>17,439,457</text:p>
          </table:table-cell>
          <table:table-cell office:value-type="string" calcext:value-type="string">
            <text:p>　　　規費收入</text:p>
          </table:table-cell>
          <table:table-cell office:value-type="float" office:value="1151676" calcext:value-type="float">
            <text:p>1,151,676</text:p>
          </table:table-cell>
          <table:table-cell office:value-type="float" office:value="978849" calcext:value-type="float">
            <text:p>978,849</text:p>
          </table:table-cell>
          <table:table-cell office:value-type="float" office:value="172827" calcext:value-type="float">
            <text:p>172,82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設備及投資支出</text:p>
          </table:table-cell>
          <table:table-cell office:value-type="float" office:value="7662349" calcext:value-type="float">
            <text:p>7,662,349</text:p>
          </table:table-cell>
          <table:table-cell office:value-type="float" office:value="5519056" calcext:value-type="float">
            <text:p>5,519,056</text:p>
          </table:table-cell>
          <table:table-cell office:value-type="float" office:value="2143293" calcext:value-type="float">
            <text:p>2,143,293</text:p>
          </table:table-cell>
          <table:table-cell office:value-type="string" calcext:value-type="string">
            <text:p>　　財產收入</text:p>
          </table:table-cell>
          <table:table-cell office:value-type="float" office:value="14468" calcext:value-type="float">
            <text:p>14,468</text:p>
          </table:table-cell>
          <table:table-cell office:value-type="float" office:value="0" calcext:value-type="float">
            <text:p>0</text:p>
          </table:table-cell>
          <table:table-cell office:value-type="float" office:value="14468" calcext:value-type="float">
            <text:p>14,46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增購財產支出</text:p>
          </table:table-cell>
          <table:table-cell office:value-type="float" office:value="7662349" calcext:value-type="float">
            <text:p>7,662,349</text:p>
          </table:table-cell>
          <table:table-cell office:value-type="float" office:value="5519056" calcext:value-type="float">
            <text:p>5,519,056</text:p>
          </table:table-cell>
          <table:table-cell office:value-type="float" office:value="2143293" calcext:value-type="float">
            <text:p>2,143,293</text:p>
          </table:table-cell>
          <table:table-cell office:value-type="string" calcext:value-type="string">
            <text:p>　　　財產孳息收入</text:p>
          </table:table-cell>
          <table:table-cell office:value-type="float" office:value="14468" calcext:value-type="float">
            <text:p>14,468</text:p>
          </table:table-cell>
          <table:table-cell office:value-type="float" office:value="0" calcext:value-type="float">
            <text:p>0</text:p>
          </table:table-cell>
          <table:table-cell office:value-type="float" office:value="14468" calcext:value-type="float">
            <text:p>14,46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280098381" calcext:value-type="float">
            <text:p>280,098,381</text:p>
          </table:table-cell>
          <table:table-cell office:value-type="float" office:value="230293844" calcext:value-type="float">
            <text:p>230,293,844</text:p>
          </table:table-cell>
          <table:table-cell office:value-type="float" office:value="49804537" calcext:value-type="float">
            <text:p>49,804,537</text:p>
          </table:table-cell>
          <table:table-cell office:value-type="string" calcext:value-type="string">
            <text:p>　　補助及協助收入</text:p>
          </table:table-cell>
          <table:table-cell office:value-type="float" office:value="518982764" calcext:value-type="float">
            <text:p>518,982,764</text:p>
          </table:table-cell>
          <table:table-cell office:value-type="float" office:value="346722414" calcext:value-type="float">
            <text:p>346,722,414</text:p>
          </table:table-cell>
          <table:table-cell office:value-type="float" office:value="172260350" calcext:value-type="float">
            <text:p>172,260,3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地方政府</text:p>
          </table:table-cell>
          <table:table-cell table:number-columns-repeated="2" office:value-type="float" office:value="400000" calcext:value-type="float">
            <text:p>4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補助收入</text:p>
          </table:table-cell>
          <table:table-cell office:value-type="float" office:value="518982764" calcext:value-type="float">
            <text:p>518,982,764</text:p>
          </table:table-cell>
          <table:table-cell office:value-type="float" office:value="346722414" calcext:value-type="float">
            <text:p>346,722,414</text:p>
          </table:table-cell>
          <table:table-cell office:value-type="float" office:value="172260350" calcext:value-type="float">
            <text:p>172,260,3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社會保險及其他福利費用</text:p>
          </table:table-cell>
          <table:table-cell office:value-type="float" office:value="4190959" calcext:value-type="float">
            <text:p>4,190,959</text:p>
          </table:table-cell>
          <table:table-cell office:value-type="float" office:value="3113720" calcext:value-type="float">
            <text:p>3,113,720</text:p>
          </table:table-cell>
          <table:table-cell office:value-type="float" office:value="1077239" calcext:value-type="float">
            <text:p>1,077,239</text:p>
          </table:table-cell>
          <table:table-cell office:value-type="string" calcext:value-type="string">
            <text:p>　　其他收入</text:p>
          </table:table-cell>
          <table:table-cell office:value-type="float" office:value="893664" calcext:value-type="float">
            <text:p>893,664</text:p>
          </table:table-cell>
          <table:table-cell office:value-type="float" office:value="456304" calcext:value-type="float">
            <text:p>456,304</text:p>
          </table:table-cell>
          <table:table-cell office:value-type="float" office:value="437360" calcext:value-type="float">
            <text:p>437,36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275507422" calcext:value-type="float">
            <text:p>275,507,422</text:p>
          </table:table-cell>
          <table:table-cell office:value-type="float" office:value="226780124" calcext:value-type="float">
            <text:p>226,780,124</text:p>
          </table:table-cell>
          <table:table-cell office:value-type="float" office:value="48727298" calcext:value-type="float">
            <text:p>48,727,298</text:p>
          </table:table-cell>
          <table:table-cell office:value-type="string" calcext:value-type="string">
            <text:p>　　　其他收入</text:p>
          </table:table-cell>
          <table:table-cell office:value-type="float" office:value="893664" calcext:value-type="float">
            <text:p>893,664</text:p>
          </table:table-cell>
          <table:table-cell office:value-type="float" office:value="456304" calcext:value-type="float">
            <text:p>456,304</text:p>
          </table:table-cell>
          <table:table-cell office:value-type="float" office:value="437360" calcext:value-type="float">
            <text:p>437,36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2323292573" calcext:value-type="float">
            <text:p>2,323,292,573</text:p>
          </table:table-cell>
          <table:table-cell office:value-type="float" office:value="2318230091" calcext:value-type="float">
            <text:p>2,318,230,091</text:p>
          </table:table-cell>
          <table:table-cell office:value-type="float" office:value="5062482" calcext:value-type="float">
            <text:p>5,062,482</text:p>
          </table:table-cell>
          <table:table-cell office:value-type="string" calcext:value-type="string">
            <text:p>預算控制</text:p>
          </table:table-cell>
          <table:table-cell office:value-type="float" office:value="2323292573" calcext:value-type="float">
            <text:p>2,323,292,573</text:p>
          </table:table-cell>
          <table:table-cell office:value-type="float" office:value="2318230091" calcext:value-type="float">
            <text:p>2,318,230,091</text:p>
          </table:table-cell>
          <table:table-cell office:value-type="float" office:value="5062482" calcext:value-type="float">
            <text:p>5,062,48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2323292573" calcext:value-type="float">
            <text:p>2,323,292,573</text:p>
          </table:table-cell>
          <table:table-cell office:value-type="float" office:value="2318230091" calcext:value-type="float">
            <text:p>2,318,230,091</text:p>
          </table:table-cell>
          <table:table-cell office:value-type="float" office:value="5062482" calcext:value-type="float">
            <text:p>5,062,482</text:p>
          </table:table-cell>
          <table:table-cell office:value-type="string" calcext:value-type="string">
            <text:p>　預算控制</text:p>
          </table:table-cell>
          <table:table-cell office:value-type="float" office:value="2323292573" calcext:value-type="float">
            <text:p>2,323,292,573</text:p>
          </table:table-cell>
          <table:table-cell office:value-type="float" office:value="2318230091" calcext:value-type="float">
            <text:p>2,318,230,091</text:p>
          </table:table-cell>
          <table:table-cell office:value-type="float" office:value="5062482" calcext:value-type="float">
            <text:p>5,062,48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預算數</text:p>
          </table:table-cell>
          <table:table-cell office:value-type="float" office:value="531852000" calcext:value-type="float">
            <text:p>531,852,000</text:p>
          </table:table-cell>
          <table:table-cell office:value-type="float" office:value="612798000" calcext:value-type="float">
            <text:p>612,798,000</text:p>
          </table:table-cell>
          <table:table-cell office:value-type="float" office:value="-80946000" calcext:value-type="float">
            <text:p>-80,946,000</text:p>
          </table:table-cell>
          <table:table-cell office:value-type="string" calcext:value-type="string">
            <text:p>　　支出預算數</text:p>
          </table:table-cell>
          <table:table-cell office:value-type="float" office:value="480793000" calcext:value-type="float">
            <text:p>480,793,000</text:p>
          </table:table-cell>
          <table:table-cell office:value-type="float" office:value="600825000" calcext:value-type="float">
            <text:p>600,825,000</text:p>
          </table:table-cell>
          <table:table-cell office:value-type="float" office:value="-120032000" calcext:value-type="float">
            <text:p>-120,032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預算數</text:p>
          </table:table-cell>
          <table:table-cell office:value-type="float" office:value="531852000" calcext:value-type="float">
            <text:p>531,852,000</text:p>
          </table:table-cell>
          <table:table-cell office:value-type="float" office:value="612798000" calcext:value-type="float">
            <text:p>612,798,000</text:p>
          </table:table-cell>
          <table:table-cell office:value-type="float" office:value="-80946000" calcext:value-type="float">
            <text:p>-80,946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480793000" calcext:value-type="float">
            <text:p>480,793,000</text:p>
          </table:table-cell>
          <table:table-cell office:value-type="float" office:value="600825000" calcext:value-type="float">
            <text:p>600,825,000</text:p>
          </table:table-cell>
          <table:table-cell office:value-type="float" office:value="-120032000" calcext:value-type="float">
            <text:p>-120,032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分配數</text:p>
          </table:table-cell>
          <table:table-cell office:value-type="float" office:value="334079000" calcext:value-type="float">
            <text:p>334,079,000</text:p>
          </table:table-cell>
          <table:table-cell office:value-type="float" office:value="253133000" calcext:value-type="float">
            <text:p>253,133,000</text:p>
          </table:table-cell>
          <table:table-cell office:value-type="float" office:value="80946000" calcext:value-type="float">
            <text:p>80,946,000</text:p>
          </table:table-cell>
          <table:table-cell office:value-type="string" calcext:value-type="string">
            <text:p>　　支出分配數</text:p>
          </table:table-cell>
          <table:table-cell office:value-type="float" office:value="813960328" calcext:value-type="float">
            <text:p>813,960,328</text:p>
          </table:table-cell>
          <table:table-cell office:value-type="float" office:value="688865846" calcext:value-type="float">
            <text:p>688,865,846</text:p>
          </table:table-cell>
          <table:table-cell office:value-type="float" office:value="125094482" calcext:value-type="float">
            <text:p>125,094,48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分配數</text:p>
          </table:table-cell>
          <table:table-cell office:value-type="float" office:value="334079000" calcext:value-type="float">
            <text:p>334,079,000</text:p>
          </table:table-cell>
          <table:table-cell office:value-type="float" office:value="253133000" calcext:value-type="float">
            <text:p>253,133,000</text:p>
          </table:table-cell>
          <table:table-cell office:value-type="float" office:value="80946000" calcext:value-type="float">
            <text:p>80,946,000</text:p>
          </table:table-cell>
          <table:table-cell office:value-type="string" calcext:value-type="string">
            <text:p>　　　支出分配數</text:p>
          </table:table-cell>
          <table:table-cell office:value-type="float" office:value="813960328" calcext:value-type="float">
            <text:p>813,960,328</text:p>
          </table:table-cell>
          <table:table-cell office:value-type="float" office:value="688865846" calcext:value-type="float">
            <text:p>688,865,846</text:p>
          </table:table-cell>
          <table:table-cell office:value-type="float" office:value="125094482" calcext:value-type="float">
            <text:p>125,094,48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保留待實現數</text:p>
          </table:table-cell>
          <table:table-cell table:number-columns-repeated="2" office:value-type="float" office:value="68611083" calcext:value-type="float">
            <text:p>68,611,0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收入保留數</text:p>
          </table:table-cell>
          <table:table-cell table:number-columns-repeated="2" office:value-type="float" office:value="68611083" calcext:value-type="float">
            <text:p>68,611,08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保留待實現數</text:p>
          </table:table-cell>
          <table:table-cell table:number-columns-repeated="2" office:value-type="float" office:value="68611083" calcext:value-type="float">
            <text:p>68,611,0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收入保留數</text:p>
          </table:table-cell>
          <table:table-cell table:number-columns-repeated="2" office:value-type="float" office:value="68611083" calcext:value-type="float">
            <text:p>68,611,08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支出保留數</text:p>
          </table:table-cell>
          <table:table-cell table:number-columns-repeated="2" office:value-type="float" office:value="93997162" calcext:value-type="float">
            <text:p>93,997,1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支出保留數準備</text:p>
          </table:table-cell>
          <table:table-cell table:number-columns-repeated="2" office:value-type="float" office:value="93997162" calcext:value-type="float">
            <text:p>93,997,16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支出保留數</text:p>
          </table:table-cell>
          <table:table-cell table:number-columns-repeated="2" office:value-type="float" office:value="93997162" calcext:value-type="float">
            <text:p>93,997,1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支出保留數準備</text:p>
          </table:table-cell>
          <table:table-cell table:number-columns-repeated="2" office:value-type="float" office:value="93997162" calcext:value-type="float">
            <text:p>93,997,16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1294753328" calcext:value-type="float">
            <text:p>1,294,753,328</text:p>
          </table:table-cell>
          <table:table-cell office:value-type="float" office:value="1289690846" calcext:value-type="float">
            <text:p>1,289,690,846</text:p>
          </table:table-cell>
          <table:table-cell office:value-type="float" office:value="5062482" calcext:value-type="float">
            <text:p>5,062,482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865931000" calcext:value-type="float">
            <text:p>865,931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1294753328" calcext:value-type="float">
            <text:p>1,294,753,328</text:p>
          </table:table-cell>
          <table:table-cell office:value-type="float" office:value="1289690846" calcext:value-type="float">
            <text:p>1,289,690,846</text:p>
          </table:table-cell>
          <table:table-cell office:value-type="float" office:value="5062482" calcext:value-type="float">
            <text:p>5,062,482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865931000" calcext:value-type="float">
            <text:p>865,931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,537,085,652</text:p>
          </table:table-cell>
          <table:table-cell table:style-name="ce22" office:value-type="string" calcext:value-type="string">
            <text:p>3,268,815,777</text:p>
          </table:table-cell>
          <table:table-cell table:style-name="ce17" office:value-type="string" calcext:value-type="string">
            <text:p>268,269,875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,537,085,652</text:p>
          </table:table-cell>
          <table:table-cell table:style-name="ce22" office:value-type="string" calcext:value-type="string">
            <text:p>3,268,815,777</text:p>
          </table:table-cell>
          <table:table-cell table:style-name="ce17" office:value-type="string" calcext:value-type="string">
            <text:p>268,269,87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80</text:p>
          </table:table-cell>
          <table:table-cell table:style-name="ce22" office:value-type="string" calcext:value-type="string">
            <text:p>78</text:p>
          </table:table-cell>
          <table:table-cell table:style-name="ce17" office:value-type="string" calcext:value-type="string">
            <text:p>2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80</text:p>
          </table:table-cell>
          <table:table-cell table:style-name="ce22" office:value-type="string" calcext:value-type="string">
            <text:p>78</text:p>
          </table:table-cell>
          <table:table-cell table:style-name="ce17" office:value-type="string" calcext:value-type="string">
            <text:p>2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 style:data-style-name="N2" text:time-value="08:28:04.7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8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8/14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8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8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8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8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8-14T08:25:27</dc:date>
    <meta:print-date>2018-02-07T17:58:44</meta:print-date>
    <meta:generator>LibreOffice/5.4.6.2$Windows_X86_64 LibreOffice_project/4014ce260a04f1026ba855d3b8d91541c224eab8</meta:generator>
    <meta:document-statistic meta:table-count="3" meta:cell-count="578" meta:object-count="0"/>
  </office:meta>
</office:document-meta>
</file>