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73398124" calcext:value-type="float">
            <text:p>73,398,124</text:p>
          </table:table-cell>
          <table:table-cell office:value-type="string" calcext:value-type="string">
            <text:p>負債</text:p>
          </table:table-cell>
          <table:table-cell office:value-type="float" office:value="68877413" calcext:value-type="float">
            <text:p>68,877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3398124" calcext:value-type="float">
            <text:p>73,398,124</text:p>
          </table:table-cell>
          <table:table-cell office:value-type="string" calcext:value-type="string">
            <text:p>　流動負債</text:p>
          </table:table-cell>
          <table:table-cell office:value-type="float" office:value="68877413" calcext:value-type="float">
            <text:p>68,877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9558087" calcext:value-type="float">
            <text:p>59,558,087</text:p>
          </table:table-cell>
          <table:table-cell office:value-type="string" calcext:value-type="string">
            <text:p>　　存入保證金</text:p>
          </table:table-cell>
          <table:table-cell office:value-type="float" office:value="12621504" calcext:value-type="float">
            <text:p>12,621,5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8878087" calcext:value-type="float">
            <text:p>58,878,087</text:p>
          </table:table-cell>
          <table:table-cell office:value-type="string" calcext:value-type="string">
            <text:p>　　　存入保證金</text:p>
          </table:table-cell>
          <table:table-cell office:value-type="float" office:value="12621504" calcext:value-type="float">
            <text:p>12,621,5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　應付代收款</text:p>
          </table:table-cell>
          <table:table-cell office:value-type="float" office:value="53073909" calcext:value-type="float">
            <text:p>53,073,9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57910" calcext:value-type="float">
            <text:p>1,557,910</text:p>
          </table:table-cell>
          <table:table-cell office:value-type="string" calcext:value-type="string">
            <text:p>　　　應付代收款</text:p>
          </table:table-cell>
          <table:table-cell office:value-type="float" office:value="53073909" calcext:value-type="float">
            <text:p>53,073,9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427213" calcext:value-type="float">
            <text:p>1,427,213</text:p>
          </table:table-cell>
          <table:table-cell office:value-type="string" calcext:value-type="string">
            <text:p>　　預領經費</text:p>
          </table:table-cell>
          <table:table-cell office:value-type="float" office:value="3182000" calcext:value-type="float">
            <text:p>3,182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30697" calcext:value-type="float">
            <text:p>130,697</text:p>
          </table:table-cell>
          <table:table-cell office:value-type="string" calcext:value-type="string">
            <text:p>　　　預領經費</text:p>
          </table:table-cell>
          <table:table-cell office:value-type="float" office:value="3182000" calcext:value-type="float">
            <text:p>3,182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6817326" calcext:value-type="float">
            <text:p>6,817,326</text:p>
          </table:table-cell>
          <table:table-cell office:value-type="string" calcext:value-type="string">
            <text:p>淨資產</text:p>
          </table:table-cell>
          <table:table-cell office:value-type="float" office:value="4520711" calcext:value-type="float">
            <text:p>4,520,7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6817326" calcext:value-type="float">
            <text:p>6,817,326</text:p>
          </table:table-cell>
          <table:table-cell office:value-type="string" calcext:value-type="string">
            <text:p>　資產負債淨額</text:p>
          </table:table-cell>
          <table:table-cell office:value-type="float" office:value="4520711" calcext:value-type="float">
            <text:p>4,520,7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464801" calcext:value-type="float">
            <text:p>5,464,801</text:p>
          </table:table-cell>
          <table:table-cell office:value-type="string" calcext:value-type="string">
            <text:p>　　資產負債淨額</text:p>
          </table:table-cell>
          <table:table-cell office:value-type="float" office:value="4520711" calcext:value-type="float">
            <text:p>4,520,7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464801" calcext:value-type="float">
            <text:p>5,464,801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520711" calcext:value-type="float">
            <text:p>4,520,711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73,398,12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73,398,1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8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8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73398124" calcext:value-type="float">
            <text:p>73,398,124</text:p>
          </table:table-cell>
          <table:table-cell office:value-type="float" office:value="52113130" calcext:value-type="float">
            <text:p>52,113,130</text:p>
          </table:table-cell>
          <table:table-cell office:value-type="float" office:value="21284994" calcext:value-type="float">
            <text:p>21,284,994</text:p>
          </table:table-cell>
          <table:table-cell office:value-type="string" calcext:value-type="string">
            <text:p>負債</text:p>
          </table:table-cell>
          <table:table-cell office:value-type="float" office:value="68877413" calcext:value-type="float">
            <text:p>68,877,413</text:p>
          </table:table-cell>
          <table:table-cell office:value-type="float" office:value="48253803" calcext:value-type="float">
            <text:p>48,253,803</text:p>
          </table:table-cell>
          <table:table-cell office:value-type="float" office:value="20623610" calcext:value-type="float">
            <text:p>20,623,6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3398124" calcext:value-type="float">
            <text:p>73,398,124</text:p>
          </table:table-cell>
          <table:table-cell office:value-type="float" office:value="52113130" calcext:value-type="float">
            <text:p>52,113,130</text:p>
          </table:table-cell>
          <table:table-cell office:value-type="float" office:value="21284994" calcext:value-type="float">
            <text:p>21,284,994</text:p>
          </table:table-cell>
          <table:table-cell office:value-type="string" calcext:value-type="string">
            <text:p>　流動負債</text:p>
          </table:table-cell>
          <table:table-cell office:value-type="float" office:value="68877413" calcext:value-type="float">
            <text:p>68,877,413</text:p>
          </table:table-cell>
          <table:table-cell office:value-type="float" office:value="48253803" calcext:value-type="float">
            <text:p>48,253,803</text:p>
          </table:table-cell>
          <table:table-cell office:value-type="float" office:value="20623610" calcext:value-type="float">
            <text:p>20,623,6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9558087" calcext:value-type="float">
            <text:p>59,558,087</text:p>
          </table:table-cell>
          <table:table-cell office:value-type="float" office:value="42403757" calcext:value-type="float">
            <text:p>42,403,757</text:p>
          </table:table-cell>
          <table:table-cell office:value-type="float" office:value="17154330" calcext:value-type="float">
            <text:p>17,154,330</text:p>
          </table:table-cell>
          <table:table-cell office:value-type="string" calcext:value-type="string">
            <text:p>　　存入保證金</text:p>
          </table:table-cell>
          <table:table-cell office:value-type="float" office:value="12621504" calcext:value-type="float">
            <text:p>12,621,504</text:p>
          </table:table-cell>
          <table:table-cell office:value-type="float" office:value="13097388" calcext:value-type="float">
            <text:p>13,097,388</text:p>
          </table:table-cell>
          <table:table-cell office:value-type="float" office:value="-475884" calcext:value-type="float">
            <text:p>-475,8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8878087" calcext:value-type="float">
            <text:p>58,878,087</text:p>
          </table:table-cell>
          <table:table-cell office:value-type="float" office:value="41723757" calcext:value-type="float">
            <text:p>41,723,757</text:p>
          </table:table-cell>
          <table:table-cell office:value-type="float" office:value="17154330" calcext:value-type="float">
            <text:p>17,154,330</text:p>
          </table:table-cell>
          <table:table-cell office:value-type="string" calcext:value-type="string">
            <text:p>　　　存入保證金</text:p>
          </table:table-cell>
          <table:table-cell office:value-type="float" office:value="12621504" calcext:value-type="float">
            <text:p>12,621,504</text:p>
          </table:table-cell>
          <table:table-cell office:value-type="float" office:value="13097388" calcext:value-type="float">
            <text:p>13,097,388</text:p>
          </table:table-cell>
          <table:table-cell office:value-type="float" office:value="-475884" calcext:value-type="float">
            <text:p>-475,8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53073909" calcext:value-type="float">
            <text:p>53,073,909</text:p>
          </table:table-cell>
          <table:table-cell office:value-type="float" office:value="31974415" calcext:value-type="float">
            <text:p>31,974,415</text:p>
          </table:table-cell>
          <table:table-cell office:value-type="float" office:value="21099494" calcext:value-type="float">
            <text:p>21,099,4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1557910" calcext:value-type="float">
            <text:p>1,557,9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53073909" calcext:value-type="float">
            <text:p>53,073,909</text:p>
          </table:table-cell>
          <table:table-cell office:value-type="float" office:value="31974415" calcext:value-type="float">
            <text:p>31,974,415</text:p>
          </table:table-cell>
          <table:table-cell office:value-type="float" office:value="21099494" calcext:value-type="float">
            <text:p>21,099,4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1427213" calcext:value-type="float">
            <text:p>1,427,2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領經費</text:p>
          </table:table-cell>
          <table:table-cell table:number-columns-repeated="2"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30697" calcext:value-type="float">
            <text:p>130,6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領經費</text:p>
          </table:table-cell>
          <table:table-cell table:number-columns-repeated="2"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6817326" calcext:value-type="float">
            <text:p>6,817,326</text:p>
          </table:table-cell>
          <table:table-cell office:value-type="float" office:value="3348046" calcext:value-type="float">
            <text:p>3,348,046</text:p>
          </table:table-cell>
          <table:table-cell office:value-type="float" office:value="3469280" calcext:value-type="float">
            <text:p>3,469,28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41547473" calcext:value-type="float">
            <text:p>-41,547,4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6817326" calcext:value-type="float">
            <text:p>6,817,326</text:p>
          </table:table-cell>
          <table:table-cell office:value-type="float" office:value="3348046" calcext:value-type="float">
            <text:p>3,348,046</text:p>
          </table:table-cell>
          <table:table-cell office:value-type="float" office:value="3469280" calcext:value-type="float">
            <text:p>3,469,28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41547473" calcext:value-type="float">
            <text:p>-41,547,4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464801" calcext:value-type="float">
            <text:p>5,464,801</text:p>
          </table:table-cell>
          <table:table-cell office:value-type="float" office:value="4803417" calcext:value-type="float">
            <text:p>4,803,417</text:p>
          </table:table-cell>
          <table:table-cell office:value-type="float" office:value="661384" calcext:value-type="float">
            <text:p>661,384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41547473" calcext:value-type="float">
            <text:p>-41,547,4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464801" calcext:value-type="float">
            <text:p>5,464,801</text:p>
          </table:table-cell>
          <table:table-cell office:value-type="float" office:value="4803417" calcext:value-type="float">
            <text:p>4,803,417</text:p>
          </table:table-cell>
          <table:table-cell office:value-type="float" office:value="661384" calcext:value-type="float">
            <text:p>661,384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41547473" calcext:value-type="float">
            <text:p>-41,547,4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73,398,124</text:p>
          </table:table-cell>
          <table:table-cell table:style-name="ce22" office:value-type="string" calcext:value-type="string">
            <text:p>52,113,130</text:p>
          </table:table-cell>
          <table:table-cell table:style-name="ce17" office:value-type="string" calcext:value-type="string">
            <text:p>21,284,994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27,329,940</text:p>
          </table:table-cell>
          <table:table-cell table:style-name="ce22" office:value-type="string" calcext:value-type="string">
            <text:p>6,706,330</text:p>
          </table:table-cell>
          <table:table-cell table:style-name="ce17" office:value-type="string" calcext:value-type="string">
            <text:p>20,623,6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82</text:p>
          </table:table-cell>
          <table:table-cell table:style-name="ce22" office:value-type="string" calcext:value-type="string">
            <text:p>83</text:p>
          </table:table-cell>
          <table:table-cell table:style-name="ce17" office:value-type="string" calcext:value-type="string">
            <text:p>-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82</text:p>
          </table:table-cell>
          <table:table-cell table:style-name="ce22" office:value-type="string" calcext:value-type="string">
            <text:p>83</text:p>
          </table:table-cell>
          <table:table-cell table:style-name="ce17" office:value-type="string" calcext:value-type="string">
            <text:p>-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73398124" calcext:value-type="float">
            <text:p>73,398,124</text:p>
          </table:table-cell>
          <table:table-cell office:value-type="float" office:value="52113130" calcext:value-type="float">
            <text:p>52,113,130</text:p>
          </table:table-cell>
          <table:table-cell office:value-type="float" office:value="21284994" calcext:value-type="float">
            <text:p>21,284,994</text:p>
          </table:table-cell>
          <table:table-cell office:value-type="string" calcext:value-type="string">
            <text:p>負債</text:p>
          </table:table-cell>
          <table:table-cell office:value-type="float" office:value="68877413" calcext:value-type="float">
            <text:p>68,877,413</text:p>
          </table:table-cell>
          <table:table-cell office:value-type="float" office:value="48253803" calcext:value-type="float">
            <text:p>48,253,803</text:p>
          </table:table-cell>
          <table:table-cell office:value-type="float" office:value="20623610" calcext:value-type="float">
            <text:p>20,623,61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73398124" calcext:value-type="float">
            <text:p>73,398,124</text:p>
          </table:table-cell>
          <table:table-cell office:value-type="float" office:value="52113130" calcext:value-type="float">
            <text:p>52,113,130</text:p>
          </table:table-cell>
          <table:table-cell office:value-type="float" office:value="21284994" calcext:value-type="float">
            <text:p>21,284,994</text:p>
          </table:table-cell>
          <table:table-cell office:value-type="string" calcext:value-type="string">
            <text:p>　流動負債</text:p>
          </table:table-cell>
          <table:table-cell office:value-type="float" office:value="68877413" calcext:value-type="float">
            <text:p>68,877,413</text:p>
          </table:table-cell>
          <table:table-cell office:value-type="float" office:value="48253803" calcext:value-type="float">
            <text:p>48,253,803</text:p>
          </table:table-cell>
          <table:table-cell office:value-type="float" office:value="20623610" calcext:value-type="float">
            <text:p>20,623,61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59558087" calcext:value-type="float">
            <text:p>59,558,087</text:p>
          </table:table-cell>
          <table:table-cell office:value-type="float" office:value="42403757" calcext:value-type="float">
            <text:p>42,403,757</text:p>
          </table:table-cell>
          <table:table-cell office:value-type="float" office:value="17154330" calcext:value-type="float">
            <text:p>17,154,330</text:p>
          </table:table-cell>
          <table:table-cell office:value-type="string" calcext:value-type="string">
            <text:p>　　存入保證金</text:p>
          </table:table-cell>
          <table:table-cell office:value-type="float" office:value="12621504" calcext:value-type="float">
            <text:p>12,621,504</text:p>
          </table:table-cell>
          <table:table-cell office:value-type="float" office:value="13097388" calcext:value-type="float">
            <text:p>13,097,388</text:p>
          </table:table-cell>
          <table:table-cell office:value-type="float" office:value="-475884" calcext:value-type="float">
            <text:p>-475,88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58878087" calcext:value-type="float">
            <text:p>58,878,087</text:p>
          </table:table-cell>
          <table:table-cell office:value-type="float" office:value="41723757" calcext:value-type="float">
            <text:p>41,723,757</text:p>
          </table:table-cell>
          <table:table-cell office:value-type="float" office:value="17154330" calcext:value-type="float">
            <text:p>17,154,330</text:p>
          </table:table-cell>
          <table:table-cell office:value-type="string" calcext:value-type="string">
            <text:p>　　　存入保證金</text:p>
          </table:table-cell>
          <table:table-cell office:value-type="float" office:value="12621504" calcext:value-type="float">
            <text:p>12,621,504</text:p>
          </table:table-cell>
          <table:table-cell office:value-type="float" office:value="13097388" calcext:value-type="float">
            <text:p>13,097,388</text:p>
          </table:table-cell>
          <table:table-cell office:value-type="float" office:value="-475884" calcext:value-type="float">
            <text:p>-475,88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53073909" calcext:value-type="float">
            <text:p>53,073,909</text:p>
          </table:table-cell>
          <table:table-cell office:value-type="float" office:value="31974415" calcext:value-type="float">
            <text:p>31,974,415</text:p>
          </table:table-cell>
          <table:table-cell office:value-type="float" office:value="21099494" calcext:value-type="float">
            <text:p>21,099,49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table:number-columns-repeated="2" office:value-type="float" office:value="1557910" calcext:value-type="float">
            <text:p>1,557,9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53073909" calcext:value-type="float">
            <text:p>53,073,909</text:p>
          </table:table-cell>
          <table:table-cell office:value-type="float" office:value="31974415" calcext:value-type="float">
            <text:p>31,974,415</text:p>
          </table:table-cell>
          <table:table-cell office:value-type="float" office:value="21099494" calcext:value-type="float">
            <text:p>21,099,49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應收帳款</text:p>
          </table:table-cell>
          <table:table-cell table:number-columns-repeated="2" office:value-type="float" office:value="1427213" calcext:value-type="float">
            <text:p>1,427,2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領經費</text:p>
          </table:table-cell>
          <table:table-cell table:number-columns-repeated="2"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table:number-columns-repeated="2" office:value-type="float" office:value="130697" calcext:value-type="float">
            <text:p>130,6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領經費</text:p>
          </table:table-cell>
          <table:table-cell table:number-columns-repeated="2" office:value-type="float" office:value="3182000" calcext:value-type="float">
            <text:p>3,18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6817326" calcext:value-type="float">
            <text:p>6,817,326</text:p>
          </table:table-cell>
          <table:table-cell office:value-type="float" office:value="3348046" calcext:value-type="float">
            <text:p>3,348,046</text:p>
          </table:table-cell>
          <table:table-cell office:value-type="float" office:value="3469280" calcext:value-type="float">
            <text:p>3,469,28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41547473" calcext:value-type="float">
            <text:p>-41,547,4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6817326" calcext:value-type="float">
            <text:p>6,817,326</text:p>
          </table:table-cell>
          <table:table-cell office:value-type="float" office:value="3348046" calcext:value-type="float">
            <text:p>3,348,046</text:p>
          </table:table-cell>
          <table:table-cell office:value-type="float" office:value="3469280" calcext:value-type="float">
            <text:p>3,469,28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41547473" calcext:value-type="float">
            <text:p>-41,547,4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5464801" calcext:value-type="float">
            <text:p>5,464,801</text:p>
          </table:table-cell>
          <table:table-cell office:value-type="float" office:value="4803417" calcext:value-type="float">
            <text:p>4,803,417</text:p>
          </table:table-cell>
          <table:table-cell office:value-type="float" office:value="661384" calcext:value-type="float">
            <text:p>661,384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41547473" calcext:value-type="float">
            <text:p>-41,547,4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5464801" calcext:value-type="float">
            <text:p>5,464,801</text:p>
          </table:table-cell>
          <table:table-cell office:value-type="float" office:value="4803417" calcext:value-type="float">
            <text:p>4,803,417</text:p>
          </table:table-cell>
          <table:table-cell office:value-type="float" office:value="661384" calcext:value-type="float">
            <text:p>661,384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41547473" calcext:value-type="float">
            <text:p>-41,547,47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1453016757" calcext:value-type="float">
            <text:p>1,453,016,757</text:p>
          </table:table-cell>
          <table:table-cell office:value-type="float" office:value="1328616884" calcext:value-type="float">
            <text:p>1,328,616,884</text:p>
          </table:table-cell>
          <table:table-cell office:value-type="float" office:value="124399873" calcext:value-type="float">
            <text:p>124,399,873</text:p>
          </table:table-cell>
          <table:table-cell office:value-type="string" calcext:value-type="string">
            <text:p>收入</text:p>
          </table:table-cell>
          <table:table-cell office:value-type="float" office:value="1499084941" calcext:value-type="float">
            <text:p>1,499,084,941</text:p>
          </table:table-cell>
          <table:table-cell office:value-type="float" office:value="1374023684" calcext:value-type="float">
            <text:p>1,374,023,684</text:p>
          </table:table-cell>
          <table:table-cell office:value-type="float" office:value="125061257" calcext:value-type="float">
            <text:p>125,061,25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1453016757" calcext:value-type="float">
            <text:p>1,453,016,757</text:p>
          </table:table-cell>
          <table:table-cell office:value-type="float" office:value="1328616884" calcext:value-type="float">
            <text:p>1,328,616,884</text:p>
          </table:table-cell>
          <table:table-cell office:value-type="float" office:value="124399873" calcext:value-type="float">
            <text:p>124,399,873</text:p>
          </table:table-cell>
          <table:table-cell office:value-type="string" calcext:value-type="string">
            <text:p>　收入</text:p>
          </table:table-cell>
          <table:table-cell office:value-type="float" office:value="1499084941" calcext:value-type="float">
            <text:p>1,499,084,941</text:p>
          </table:table-cell>
          <table:table-cell office:value-type="float" office:value="1374023684" calcext:value-type="float">
            <text:p>1,374,023,684</text:p>
          </table:table-cell>
          <table:table-cell office:value-type="float" office:value="125061257" calcext:value-type="float">
            <text:p>125,061,25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614063263" calcext:value-type="float">
            <text:p>614,063,263</text:p>
          </table:table-cell>
          <table:table-cell office:value-type="float" office:value="592339727" calcext:value-type="float">
            <text:p>592,339,727</text:p>
          </table:table-cell>
          <table:table-cell office:value-type="float" office:value="21723536" calcext:value-type="float">
            <text:p>21,723,536</text:p>
          </table:table-cell>
          <table:table-cell office:value-type="string" calcext:value-type="string">
            <text:p>　　公庫撥入數</text:p>
          </table:table-cell>
          <table:table-cell office:value-type="float" office:value="885976509" calcext:value-type="float">
            <text:p>885,976,509</text:p>
          </table:table-cell>
          <table:table-cell office:value-type="float" office:value="782638788" calcext:value-type="float">
            <text:p>782,638,788</text:p>
          </table:table-cell>
          <table:table-cell office:value-type="float" office:value="103337721" calcext:value-type="float">
            <text:p>103,337,72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614063263" calcext:value-type="float">
            <text:p>614,063,263</text:p>
          </table:table-cell>
          <table:table-cell office:value-type="float" office:value="592339727" calcext:value-type="float">
            <text:p>592,339,727</text:p>
          </table:table-cell>
          <table:table-cell office:value-type="float" office:value="21723536" calcext:value-type="float">
            <text:p>21,723,536</text:p>
          </table:table-cell>
          <table:table-cell office:value-type="string" calcext:value-type="string">
            <text:p>　　　公庫撥入數</text:p>
          </table:table-cell>
          <table:table-cell office:value-type="float" office:value="885976509" calcext:value-type="float">
            <text:p>885,976,509</text:p>
          </table:table-cell>
          <table:table-cell office:value-type="float" office:value="782638788" calcext:value-type="float">
            <text:p>782,638,788</text:p>
          </table:table-cell>
          <table:table-cell office:value-type="float" office:value="103337721" calcext:value-type="float">
            <text:p>103,337,72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300911964" calcext:value-type="float">
            <text:p>300,911,964</text:p>
          </table:table-cell>
          <table:table-cell office:value-type="float" office:value="273565060" calcext:value-type="float">
            <text:p>273,565,060</text:p>
          </table:table-cell>
          <table:table-cell office:value-type="float" office:value="27346904" calcext:value-type="float">
            <text:p>27,346,904</text:p>
          </table:table-cell>
          <table:table-cell office:value-type="string" calcext:value-type="string">
            <text:p>　　罰款及賠償收入</text:p>
          </table:table-cell>
          <table:table-cell office:value-type="float" office:value="2896904" calcext:value-type="float">
            <text:p>2,896,904</text:p>
          </table:table-cell>
          <table:table-cell office:value-type="float" office:value="2415681" calcext:value-type="float">
            <text:p>2,415,681</text:p>
          </table:table-cell>
          <table:table-cell office:value-type="float" office:value="481223" calcext:value-type="float">
            <text:p>481,22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300911964" calcext:value-type="float">
            <text:p>300,911,964</text:p>
          </table:table-cell>
          <table:table-cell office:value-type="float" office:value="273565060" calcext:value-type="float">
            <text:p>273,565,060</text:p>
          </table:table-cell>
          <table:table-cell office:value-type="float" office:value="27346904" calcext:value-type="float">
            <text:p>27,346,904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2896904" calcext:value-type="float">
            <text:p>2,896,904</text:p>
          </table:table-cell>
          <table:table-cell office:value-type="float" office:value="2415681" calcext:value-type="float">
            <text:p>2,415,681</text:p>
          </table:table-cell>
          <table:table-cell office:value-type="float" office:value="481223" calcext:value-type="float">
            <text:p>481,22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123920959" calcext:value-type="float">
            <text:p>123,920,959</text:p>
          </table:table-cell>
          <table:table-cell office:value-type="float" office:value="107022621" calcext:value-type="float">
            <text:p>107,022,621</text:p>
          </table:table-cell>
          <table:table-cell office:value-type="float" office:value="16898338" calcext:value-type="float">
            <text:p>16,898,338</text:p>
          </table:table-cell>
          <table:table-cell office:value-type="string" calcext:value-type="string">
            <text:p>　　規費收入</text:p>
          </table:table-cell>
          <table:table-cell office:value-type="float" office:value="1486300" calcext:value-type="float">
            <text:p>1,486,300</text:p>
          </table:table-cell>
          <table:table-cell office:value-type="float" office:value="1320758" calcext:value-type="float">
            <text:p>1,320,758</text:p>
          </table:table-cell>
          <table:table-cell office:value-type="float" office:value="165542" calcext:value-type="float">
            <text:p>165,54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123920959" calcext:value-type="float">
            <text:p>123,920,959</text:p>
          </table:table-cell>
          <table:table-cell office:value-type="float" office:value="107022621" calcext:value-type="float">
            <text:p>107,022,621</text:p>
          </table:table-cell>
          <table:table-cell office:value-type="float" office:value="16898338" calcext:value-type="float">
            <text:p>16,898,338</text:p>
          </table:table-cell>
          <table:table-cell office:value-type="string" calcext:value-type="string">
            <text:p>　　　規費收入</text:p>
          </table:table-cell>
          <table:table-cell office:value-type="float" office:value="1486300" calcext:value-type="float">
            <text:p>1,486,300</text:p>
          </table:table-cell>
          <table:table-cell office:value-type="float" office:value="1320758" calcext:value-type="float">
            <text:p>1,320,758</text:p>
          </table:table-cell>
          <table:table-cell office:value-type="float" office:value="165542" calcext:value-type="float">
            <text:p>165,54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設備及投資支出</text:p>
          </table:table-cell>
          <table:table-cell office:value-type="float" office:value="10926207" calcext:value-type="float">
            <text:p>10,926,207</text:p>
          </table:table-cell>
          <table:table-cell office:value-type="float" office:value="8810816" calcext:value-type="float">
            <text:p>8,810,816</text:p>
          </table:table-cell>
          <table:table-cell office:value-type="float" office:value="2115391" calcext:value-type="float">
            <text:p>2,115,391</text:p>
          </table:table-cell>
          <table:table-cell office:value-type="string" calcext:value-type="string">
            <text:p>　　財產收入</text:p>
          </table:table-cell>
          <table:table-cell table:number-columns-repeated="2" office:value-type="float" office:value="225213" calcext:value-type="float">
            <text:p>225,21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增購財產支出</text:p>
          </table:table-cell>
          <table:table-cell office:value-type="float" office:value="10926207" calcext:value-type="float">
            <text:p>10,926,207</text:p>
          </table:table-cell>
          <table:table-cell office:value-type="float" office:value="8810816" calcext:value-type="float">
            <text:p>8,810,816</text:p>
          </table:table-cell>
          <table:table-cell office:value-type="float" office:value="2115391" calcext:value-type="float">
            <text:p>2,115,391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225213" calcext:value-type="float">
            <text:p>225,21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403194364" calcext:value-type="float">
            <text:p>403,194,364</text:p>
          </table:table-cell>
          <table:table-cell office:value-type="float" office:value="346878660" calcext:value-type="float">
            <text:p>346,878,660</text:p>
          </table:table-cell>
          <table:table-cell office:value-type="float" office:value="56315704" calcext:value-type="float">
            <text:p>56,315,704</text:p>
          </table:table-cell>
          <table:table-cell office:value-type="string" calcext:value-type="string">
            <text:p>　　補助及協助收入</text:p>
          </table:table-cell>
          <table:table-cell office:value-type="float" office:value="607140973" calcext:value-type="float">
            <text:p>607,140,973</text:p>
          </table:table-cell>
          <table:table-cell office:value-type="float" office:value="586190212" calcext:value-type="float">
            <text:p>586,190,212</text:p>
          </table:table-cell>
          <table:table-cell office:value-type="float" office:value="20950761" calcext:value-type="float">
            <text:p>20,950,76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地方政府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補助收入</text:p>
          </table:table-cell>
          <table:table-cell office:value-type="float" office:value="606141026" calcext:value-type="float">
            <text:p>606,141,026</text:p>
          </table:table-cell>
          <table:table-cell office:value-type="float" office:value="586190212" calcext:value-type="float">
            <text:p>586,190,212</text:p>
          </table:table-cell>
          <table:table-cell office:value-type="float" office:value="19950814" calcext:value-type="float">
            <text:p>19,950,81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5146631" calcext:value-type="float">
            <text:p>5,146,631</text:p>
          </table:table-cell>
          <table:table-cell office:value-type="float" office:value="4500522" calcext:value-type="float">
            <text:p>4,500,522</text:p>
          </table:table-cell>
          <table:table-cell office:value-type="float" office:value="646109" calcext:value-type="float">
            <text:p>646,109</text:p>
          </table:table-cell>
          <table:table-cell office:value-type="string" calcext:value-type="string">
            <text:p>　　　協助收入</text:p>
          </table:table-cell>
          <table:table-cell office:value-type="float" office:value="999947" calcext:value-type="float">
            <text:p>999,947</text:p>
          </table:table-cell>
          <table:table-cell office:value-type="float" office:value="0" calcext:value-type="float">
            <text:p>0</text:p>
          </table:table-cell>
          <table:table-cell office:value-type="float" office:value="999947" calcext:value-type="float">
            <text:p>999,94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397447733" calcext:value-type="float">
            <text:p>397,447,733</text:p>
          </table:table-cell>
          <table:table-cell office:value-type="float" office:value="341778138" calcext:value-type="float">
            <text:p>341,778,138</text:p>
          </table:table-cell>
          <table:table-cell office:value-type="float" office:value="55669595" calcext:value-type="float">
            <text:p>55,669,595</text:p>
          </table:table-cell>
          <table:table-cell office:value-type="string" calcext:value-type="string">
            <text:p>　　其他收入</text:p>
          </table:table-cell>
          <table:table-cell office:value-type="float" office:value="1359042" calcext:value-type="float">
            <text:p>1,359,042</text:p>
          </table:table-cell>
          <table:table-cell office:value-type="float" office:value="1233032" calcext:value-type="float">
            <text:p>1,233,032</text:p>
          </table:table-cell>
          <table:table-cell office:value-type="float" office:value="126010" calcext:value-type="float">
            <text:p>126,01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2326859014" calcext:value-type="float">
            <text:p>2,326,859,014</text:p>
          </table:table-cell>
          <table:table-cell office:value-type="float" office:value="2321281367" calcext:value-type="float">
            <text:p>2,321,281,367</text:p>
          </table:table-cell>
          <table:table-cell office:value-type="float" office:value="5577647" calcext:value-type="float">
            <text:p>5,577,647</text:p>
          </table:table-cell>
          <table:table-cell office:value-type="string" calcext:value-type="string">
            <text:p>　　　其他收入</text:p>
          </table:table-cell>
          <table:table-cell office:value-type="float" office:value="1359042" calcext:value-type="float">
            <text:p>1,359,042</text:p>
          </table:table-cell>
          <table:table-cell office:value-type="float" office:value="1233032" calcext:value-type="float">
            <text:p>1,233,032</text:p>
          </table:table-cell>
          <table:table-cell office:value-type="float" office:value="126010" calcext:value-type="float">
            <text:p>126,01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2326859014" calcext:value-type="float">
            <text:p>2,326,859,014</text:p>
          </table:table-cell>
          <table:table-cell office:value-type="float" office:value="2321281367" calcext:value-type="float">
            <text:p>2,321,281,367</text:p>
          </table:table-cell>
          <table:table-cell office:value-type="float" office:value="5577647" calcext:value-type="float">
            <text:p>5,577,647</text:p>
          </table:table-cell>
          <table:table-cell office:value-type="string" calcext:value-type="string">
            <text:p>預算控制</text:p>
          </table:table-cell>
          <table:table-cell office:value-type="float" office:value="2326859014" calcext:value-type="float">
            <text:p>2,326,859,014</text:p>
          </table:table-cell>
          <table:table-cell office:value-type="float" office:value="2321281367" calcext:value-type="float">
            <text:p>2,321,281,367</text:p>
          </table:table-cell>
          <table:table-cell office:value-type="float" office:value="5577647" calcext:value-type="float">
            <text:p>5,577,64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預算數</text:p>
          </table:table-cell>
          <table:table-cell office:value-type="float" office:value="335895000" calcext:value-type="float">
            <text:p>335,895,000</text:p>
          </table:table-cell>
          <table:table-cell office:value-type="float" office:value="450704000" calcext:value-type="float">
            <text:p>450,704,000</text:p>
          </table:table-cell>
          <table:table-cell office:value-type="float" office:value="-114809000" calcext:value-type="float">
            <text:p>-114,809,000</text:p>
          </table:table-cell>
          <table:table-cell office:value-type="string" calcext:value-type="string">
            <text:p>　預算控制</text:p>
          </table:table-cell>
          <table:table-cell office:value-type="float" office:value="2326859014" calcext:value-type="float">
            <text:p>2,326,859,014</text:p>
          </table:table-cell>
          <table:table-cell office:value-type="float" office:value="2321281367" calcext:value-type="float">
            <text:p>2,321,281,367</text:p>
          </table:table-cell>
          <table:table-cell office:value-type="float" office:value="5577647" calcext:value-type="float">
            <text:p>5,577,64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預算數</text:p>
          </table:table-cell>
          <table:table-cell office:value-type="float" office:value="335895000" calcext:value-type="float">
            <text:p>335,895,000</text:p>
          </table:table-cell>
          <table:table-cell office:value-type="float" office:value="450704000" calcext:value-type="float">
            <text:p>450,704,000</text:p>
          </table:table-cell>
          <table:table-cell office:value-type="float" office:value="-114809000" calcext:value-type="float">
            <text:p>-114,809,000</text:p>
          </table:table-cell>
          <table:table-cell office:value-type="string" calcext:value-type="string">
            <text:p>　　支出預算數</text:p>
          </table:table-cell>
          <table:table-cell office:value-type="float" office:value="276050000" calcext:value-type="float">
            <text:p>276,050,000</text:p>
          </table:table-cell>
          <table:table-cell office:value-type="float" office:value="382032000" calcext:value-type="float">
            <text:p>382,032,000</text:p>
          </table:table-cell>
          <table:table-cell office:value-type="float" office:value="-105982000" calcext:value-type="float">
            <text:p>-105,982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分配數</text:p>
          </table:table-cell>
          <table:table-cell office:value-type="float" office:value="530036000" calcext:value-type="float">
            <text:p>530,036,000</text:p>
          </table:table-cell>
          <table:table-cell office:value-type="float" office:value="415227000" calcext:value-type="float">
            <text:p>415,227,000</text:p>
          </table:table-cell>
          <table:table-cell office:value-type="float" office:value="114809000" calcext:value-type="float">
            <text:p>114,809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276050000" calcext:value-type="float">
            <text:p>276,050,000</text:p>
          </table:table-cell>
          <table:table-cell office:value-type="float" office:value="382032000" calcext:value-type="float">
            <text:p>382,032,000</text:p>
          </table:table-cell>
          <table:table-cell office:value-type="float" office:value="-105982000" calcext:value-type="float">
            <text:p>-105,982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分配數</text:p>
          </table:table-cell>
          <table:table-cell office:value-type="float" office:value="530036000" calcext:value-type="float">
            <text:p>530,036,000</text:p>
          </table:table-cell>
          <table:table-cell office:value-type="float" office:value="415227000" calcext:value-type="float">
            <text:p>415,227,000</text:p>
          </table:table-cell>
          <table:table-cell office:value-type="float" office:value="114809000" calcext:value-type="float">
            <text:p>114,809,000</text:p>
          </table:table-cell>
          <table:table-cell office:value-type="string" calcext:value-type="string">
            <text:p>　　支出分配數</text:p>
          </table:table-cell>
          <table:table-cell office:value-type="float" office:value="1031379081" calcext:value-type="float">
            <text:p>1,031,379,081</text:p>
          </table:table-cell>
          <table:table-cell office:value-type="float" office:value="919689045" calcext:value-type="float">
            <text:p>919,689,045</text:p>
          </table:table-cell>
          <table:table-cell office:value-type="float" office:value="111690036" calcext:value-type="float">
            <text:p>111,690,03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保留待實現數</text:p>
          </table:table-cell>
          <table:table-cell office:value-type="float" office:value="59501771" calcext:value-type="float">
            <text:p>59,501,771</text:p>
          </table:table-cell>
          <table:table-cell office:value-type="float" office:value="59632160" calcext:value-type="float">
            <text:p>59,632,160</text:p>
          </table:table-cell>
          <table:table-cell office:value-type="float" office:value="-130389" calcext:value-type="float">
            <text:p>-130,389</text:p>
          </table:table-cell>
          <table:table-cell office:value-type="string" calcext:value-type="string">
            <text:p>　　　支出分配數</text:p>
          </table:table-cell>
          <table:table-cell office:value-type="float" office:value="1031379081" calcext:value-type="float">
            <text:p>1,031,379,081</text:p>
          </table:table-cell>
          <table:table-cell office:value-type="float" office:value="919689045" calcext:value-type="float">
            <text:p>919,689,045</text:p>
          </table:table-cell>
          <table:table-cell office:value-type="float" office:value="111690036" calcext:value-type="float">
            <text:p>111,690,03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保留待實現數</text:p>
          </table:table-cell>
          <table:table-cell office:value-type="float" office:value="59501771" calcext:value-type="float">
            <text:p>59,501,771</text:p>
          </table:table-cell>
          <table:table-cell office:value-type="float" office:value="59632160" calcext:value-type="float">
            <text:p>59,632,160</text:p>
          </table:table-cell>
          <table:table-cell office:value-type="float" office:value="-130389" calcext:value-type="float">
            <text:p>-130,389</text:p>
          </table:table-cell>
          <table:table-cell office:value-type="string" calcext:value-type="string">
            <text:p>　　收入保留數</text:p>
          </table:table-cell>
          <table:table-cell office:value-type="float" office:value="59501771" calcext:value-type="float">
            <text:p>59,501,771</text:p>
          </table:table-cell>
          <table:table-cell office:value-type="float" office:value="59632160" calcext:value-type="float">
            <text:p>59,632,160</text:p>
          </table:table-cell>
          <table:table-cell office:value-type="float" office:value="-130389" calcext:value-type="float">
            <text:p>-130,38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支出保留數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收入保留數</text:p>
          </table:table-cell>
          <table:table-cell office:value-type="float" office:value="59501771" calcext:value-type="float">
            <text:p>59,501,771</text:p>
          </table:table-cell>
          <table:table-cell office:value-type="float" office:value="59632160" calcext:value-type="float">
            <text:p>59,632,160</text:p>
          </table:table-cell>
          <table:table-cell office:value-type="float" office:value="-130389" calcext:value-type="float">
            <text:p>-130,38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支出保留數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保留數準備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307429081" calcext:value-type="float">
            <text:p>1,307,429,081</text:p>
          </table:table-cell>
          <table:table-cell office:value-type="float" office:value="1301721045" calcext:value-type="float">
            <text:p>1,301,721,045</text:p>
          </table:table-cell>
          <table:table-cell office:value-type="float" office:value="5708036" calcext:value-type="float">
            <text:p>5,708,036</text:p>
          </table:table-cell>
          <table:table-cell office:value-type="string" calcext:value-type="string">
            <text:p>　　　支出保留數準備</text:p>
          </table:table-cell>
          <table:table-cell table:number-columns-repeated="2" office:value-type="float" office:value="93997162" calcext:value-type="float">
            <text:p>93,997,16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307429081" calcext:value-type="float">
            <text:p>1,307,429,081</text:p>
          </table:table-cell>
          <table:table-cell office:value-type="float" office:value="1301721045" calcext:value-type="float">
            <text:p>1,301,721,045</text:p>
          </table:table-cell>
          <table:table-cell office:value-type="float" office:value="5708036" calcext:value-type="float">
            <text:p>5,708,036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865931000" calcext:value-type="float">
            <text:p>865,931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865931000" calcext:value-type="float">
            <text:p>865,931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,853,273,895</text:p>
          </table:table-cell>
          <table:table-cell table:style-name="ce22" office:value-type="string" calcext:value-type="string">
            <text:p>3,702,011,381</text:p>
          </table:table-cell>
          <table:table-cell table:style-name="ce17" office:value-type="string" calcext:value-type="string">
            <text:p>151,262,514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,853,273,895</text:p>
          </table:table-cell>
          <table:table-cell table:style-name="ce22" office:value-type="string" calcext:value-type="string">
            <text:p>3,702,011,381</text:p>
          </table:table-cell>
          <table:table-cell table:style-name="ce17" office:value-type="string" calcext:value-type="string">
            <text:p>151,262,5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82</text:p>
          </table:table-cell>
          <table:table-cell table:style-name="ce22" office:value-type="string" calcext:value-type="string">
            <text:p>83</text:p>
          </table:table-cell>
          <table:table-cell table:style-name="ce17" office:value-type="string" calcext:value-type="string">
            <text:p>-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82</text:p>
          </table:table-cell>
          <table:table-cell table:style-name="ce22" office:value-type="string" calcext:value-type="string">
            <text:p>83</text:p>
          </table:table-cell>
          <table:table-cell table:style-name="ce17" office:value-type="string" calcext:value-type="string">
            <text:p>-1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00/00/00</text:date>, <text:time style:data-style-name="N2" text:time-value="13:49:05.7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0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0/15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0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0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0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0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0-15T13:46:51</dc:date>
    <meta:print-date>2018-02-07T17:58:44</meta:print-date>
    <meta:generator>LibreOffice/5.4.6.2$Windows_X86_64 LibreOffice_project/4014ce260a04f1026ba855d3b8d91541c224eab8</meta:generator>
    <meta:document-statistic meta:table-count="3" meta:cell-count="582" meta:object-count="0"/>
  </office:meta>
</office:document-meta>
</file>