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9325229" calcext:value-type="float">
            <text:p>59,325,229</text:p>
          </table:table-cell>
          <table:table-cell office:value-type="string" calcext:value-type="string">
            <text:p>負債</text:p>
          </table:table-cell>
          <table:table-cell office:value-type="float" office:value="59806897" calcext:value-type="float">
            <text:p>59,806,8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9325229" calcext:value-type="float">
            <text:p>59,325,229</text:p>
          </table:table-cell>
          <table:table-cell office:value-type="string" calcext:value-type="string">
            <text:p>　流動負債</text:p>
          </table:table-cell>
          <table:table-cell office:value-type="float" office:value="59806897" calcext:value-type="float">
            <text:p>59,806,8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5795102" calcext:value-type="float">
            <text:p>55,795,102</text:p>
          </table:table-cell>
          <table:table-cell office:value-type="string" calcext:value-type="string">
            <text:p>　　應付款項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5115102" calcext:value-type="float">
            <text:p>55,115,102</text:p>
          </table:table-cell>
          <table:table-cell office:value-type="string" calcext:value-type="string">
            <text:p>　　　應付帳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存入保證金</text:p>
          </table:table-cell>
          <table:table-cell office:value-type="float" office:value="13775801" calcext:value-type="float">
            <text:p>13,775,8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58910" calcext:value-type="float">
            <text:p>1,558,910</text:p>
          </table:table-cell>
          <table:table-cell office:value-type="string" calcext:value-type="string">
            <text:p>　　　存入保證金</text:p>
          </table:table-cell>
          <table:table-cell office:value-type="float" office:value="13775801" calcext:value-type="float">
            <text:p>13,775,8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427213" calcext:value-type="float">
            <text:p>1,427,213</text:p>
          </table:table-cell>
          <table:table-cell office:value-type="string" calcext:value-type="string">
            <text:p>　　應付代收款</text:p>
          </table:table-cell>
          <table:table-cell office:value-type="float" office:value="42849096" calcext:value-type="float">
            <text:p>42,849,0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31697" calcext:value-type="float">
            <text:p>131,697</text:p>
          </table:table-cell>
          <table:table-cell office:value-type="string" calcext:value-type="string">
            <text:p>　　　應付代收款</text:p>
          </table:table-cell>
          <table:table-cell office:value-type="float" office:value="42849096" calcext:value-type="float">
            <text:p>42,849,0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509795" calcext:value-type="float">
            <text:p>1,509,795</text:p>
          </table:table-cell>
          <table:table-cell office:value-type="string" calcext:value-type="string">
            <text:p>　　預領經費</text:p>
          </table:table-cell>
          <table:table-cell office:value-type="float" office:value="3182000" calcext:value-type="float">
            <text:p>3,18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509795" calcext:value-type="float">
            <text:p>1,509,795</text:p>
          </table:table-cell>
          <table:table-cell office:value-type="string" calcext:value-type="string">
            <text:p>　　　預領經費</text:p>
          </table:table-cell>
          <table:table-cell office:value-type="float" office:value="3182000" calcext:value-type="float">
            <text:p>3,18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61422" calcext:value-type="float">
            <text:p>461,422</text:p>
          </table:table-cell>
          <table:table-cell office:value-type="string" calcext:value-type="string">
            <text:p>淨資產</text:p>
          </table:table-cell>
          <table:table-cell office:value-type="float" office:value="-481668" calcext:value-type="float">
            <text:p>-481,6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61422" calcext:value-type="float">
            <text:p>461,422</text:p>
          </table:table-cell>
          <table:table-cell office:value-type="string" calcext:value-type="string">
            <text:p>　資產負債淨額</text:p>
          </table:table-cell>
          <table:table-cell office:value-type="float" office:value="-481668" calcext:value-type="float">
            <text:p>-481,66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-481668" calcext:value-type="float">
            <text:p>-481,66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-481668" calcext:value-type="float">
            <text:p>-481,668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9,325,22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9,325,2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9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9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9325229" calcext:value-type="float">
            <text:p>59,325,229</text:p>
          </table:table-cell>
          <table:table-cell office:value-type="float" office:value="58076430" calcext:value-type="float">
            <text:p>58,076,430</text:p>
          </table:table-cell>
          <table:table-cell office:value-type="float" office:value="1248799" calcext:value-type="float">
            <text:p>1,248,799</text:p>
          </table:table-cell>
          <table:table-cell office:value-type="string" calcext:value-type="string">
            <text:p>負債</text:p>
          </table:table-cell>
          <table:table-cell office:value-type="float" office:value="59806897" calcext:value-type="float">
            <text:p>59,806,897</text:p>
          </table:table-cell>
          <table:table-cell office:value-type="float" office:value="55662529" calcext:value-type="float">
            <text:p>55,662,529</text:p>
          </table:table-cell>
          <table:table-cell office:value-type="float" office:value="4144368" calcext:value-type="float">
            <text:p>4,144,3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9325229" calcext:value-type="float">
            <text:p>59,325,229</text:p>
          </table:table-cell>
          <table:table-cell office:value-type="float" office:value="58076430" calcext:value-type="float">
            <text:p>58,076,430</text:p>
          </table:table-cell>
          <table:table-cell office:value-type="float" office:value="1248799" calcext:value-type="float">
            <text:p>1,248,799</text:p>
          </table:table-cell>
          <table:table-cell office:value-type="string" calcext:value-type="string">
            <text:p>　流動負債</text:p>
          </table:table-cell>
          <table:table-cell office:value-type="float" office:value="59806897" calcext:value-type="float">
            <text:p>59,806,897</text:p>
          </table:table-cell>
          <table:table-cell office:value-type="float" office:value="55662529" calcext:value-type="float">
            <text:p>55,662,529</text:p>
          </table:table-cell>
          <table:table-cell office:value-type="float" office:value="4144368" calcext:value-type="float">
            <text:p>4,144,3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5795102" calcext:value-type="float">
            <text:p>55,795,102</text:p>
          </table:table-cell>
          <table:table-cell office:value-type="float" office:value="53757966" calcext:value-type="float">
            <text:p>53,757,966</text:p>
          </table:table-cell>
          <table:table-cell office:value-type="float" office:value="2037136" calcext:value-type="float">
            <text:p>2,037,136</text:p>
          </table:table-cell>
          <table:table-cell office:value-type="string" calcext:value-type="string">
            <text:p>　　應付款項</text:p>
          </table:table-cell>
          <table:table-cell office:value-type="float" office:value="0" calcext:value-type="float">
            <text:p>0</text:p>
          </table:table-cell>
          <table:table-cell office:value-type="float" office:value="1002981" calcext:value-type="float">
            <text:p>1,002,981</text:p>
          </table:table-cell>
          <table:table-cell office:value-type="float" office:value="-1002981" calcext:value-type="float">
            <text:p>-1,002,9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5115102" calcext:value-type="float">
            <text:p>55,115,102</text:p>
          </table:table-cell>
          <table:table-cell office:value-type="float" office:value="53077966" calcext:value-type="float">
            <text:p>53,077,966</text:p>
          </table:table-cell>
          <table:table-cell office:value-type="float" office:value="2037136" calcext:value-type="float">
            <text:p>2,037,136</text:p>
          </table:table-cell>
          <table:table-cell office:value-type="string" calcext:value-type="string">
            <text:p>　　　應付帳款</text:p>
          </table:table-cell>
          <table:table-cell office:value-type="float" office:value="0" calcext:value-type="float">
            <text:p>0</text:p>
          </table:table-cell>
          <table:table-cell office:value-type="float" office:value="1002981" calcext:value-type="float">
            <text:p>1,002,981</text:p>
          </table:table-cell>
          <table:table-cell office:value-type="float" office:value="-1002981" calcext:value-type="float">
            <text:p>-1,002,9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775801" calcext:value-type="float">
            <text:p>13,775,801</text:p>
          </table:table-cell>
          <table:table-cell office:value-type="float" office:value="13154997" calcext:value-type="float">
            <text:p>13,154,997</text:p>
          </table:table-cell>
          <table:table-cell office:value-type="float" office:value="620804" calcext:value-type="float">
            <text:p>620,8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58910" calcext:value-type="float">
            <text:p>1,558,910</text:p>
          </table:table-cell>
          <table:table-cell office:value-type="float" office:value="2511741" calcext:value-type="float">
            <text:p>2,511,741</text:p>
          </table:table-cell>
          <table:table-cell office:value-type="float" office:value="-952831" calcext:value-type="float">
            <text:p>-952,831</text:p>
          </table:table-cell>
          <table:table-cell office:value-type="string" calcext:value-type="string">
            <text:p>　　　存入保證金</text:p>
          </table:table-cell>
          <table:table-cell office:value-type="float" office:value="13775801" calcext:value-type="float">
            <text:p>13,775,801</text:p>
          </table:table-cell>
          <table:table-cell office:value-type="float" office:value="13154997" calcext:value-type="float">
            <text:p>13,154,997</text:p>
          </table:table-cell>
          <table:table-cell office:value-type="float" office:value="620804" calcext:value-type="float">
            <text:p>620,8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427213" calcext:value-type="float">
            <text:p>1,427,213</text:p>
          </table:table-cell>
          <table:table-cell office:value-type="float" office:value="2380044" calcext:value-type="float">
            <text:p>2,380,044</text:p>
          </table:table-cell>
          <table:table-cell office:value-type="float" office:value="-952831" calcext:value-type="float">
            <text:p>-952,831</text:p>
          </table:table-cell>
          <table:table-cell office:value-type="string" calcext:value-type="string">
            <text:p>　　應付代收款</text:p>
          </table:table-cell>
          <table:table-cell office:value-type="float" office:value="42849096" calcext:value-type="float">
            <text:p>42,849,096</text:p>
          </table:table-cell>
          <table:table-cell office:value-type="float" office:value="41504551" calcext:value-type="float">
            <text:p>41,504,551</text:p>
          </table:table-cell>
          <table:table-cell office:value-type="float" office:value="1344545" calcext:value-type="float">
            <text:p>1,344,5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31697" calcext:value-type="float">
            <text:p>131,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42849096" calcext:value-type="float">
            <text:p>42,849,096</text:p>
          </table:table-cell>
          <table:table-cell office:value-type="float" office:value="41504551" calcext:value-type="float">
            <text:p>41,504,551</text:p>
          </table:table-cell>
          <table:table-cell office:value-type="float" office:value="1344545" calcext:value-type="float">
            <text:p>1,344,5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509795" calcext:value-type="float">
            <text:p>1,509,795</text:p>
          </table:table-cell>
          <table:table-cell office:value-type="float" office:value="1581582" calcext:value-type="float">
            <text:p>1,581,582</text:p>
          </table:table-cell>
          <table:table-cell office:value-type="float" office:value="-71787" calcext:value-type="float">
            <text:p>-71,787</text:p>
          </table:table-cell>
          <table:table-cell office:value-type="string" calcext:value-type="string">
            <text:p>　　預領經費</text:p>
          </table:table-cell>
          <table:table-cell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office:value-type="float" office:value="3182000" calcext:value-type="float">
            <text:p>3,18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509795" calcext:value-type="float">
            <text:p>1,509,795</text:p>
          </table:table-cell>
          <table:table-cell office:value-type="float" office:value="1581582" calcext:value-type="float">
            <text:p>1,581,582</text:p>
          </table:table-cell>
          <table:table-cell office:value-type="float" office:value="-71787" calcext:value-type="float">
            <text:p>-71,787</text:p>
          </table:table-cell>
          <table:table-cell office:value-type="string" calcext:value-type="string">
            <text:p>　　　預領經費</text:p>
          </table:table-cell>
          <table:table-cell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office:value-type="float" office:value="3182000" calcext:value-type="float">
            <text:p>3,18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61422" calcext:value-type="float">
            <text:p>461,422</text:p>
          </table:table-cell>
          <table:table-cell office:value-type="float" office:value="225141" calcext:value-type="float">
            <text:p>225,141</text:p>
          </table:table-cell>
          <table:table-cell office:value-type="float" office:value="236281" calcext:value-type="float">
            <text:p>236,281</text:p>
          </table:table-cell>
          <table:table-cell office:value-type="string" calcext:value-type="string">
            <text:p>淨資產</text:p>
          </table:table-cell>
          <table:table-cell office:value-type="float" office:value="-40882267" calcext:value-type="float">
            <text:p>-40,882,267</text:p>
          </table:table-cell>
          <table:table-cell office:value-type="float" office:value="-5138186" calcext:value-type="float">
            <text:p>-5,138,186</text:p>
          </table:table-cell>
          <table:table-cell office:value-type="float" office:value="-35744081" calcext:value-type="float">
            <text:p>-35,744,0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61422" calcext:value-type="float">
            <text:p>461,422</text:p>
          </table:table-cell>
          <table:table-cell office:value-type="float" office:value="225141" calcext:value-type="float">
            <text:p>225,141</text:p>
          </table:table-cell>
          <table:table-cell office:value-type="float" office:value="236281" calcext:value-type="float">
            <text:p>236,281</text:p>
          </table:table-cell>
          <table:table-cell office:value-type="string" calcext:value-type="string">
            <text:p>　資產負債淨額</text:p>
          </table:table-cell>
          <table:table-cell office:value-type="float" office:value="-40882267" calcext:value-type="float">
            <text:p>-40,882,267</text:p>
          </table:table-cell>
          <table:table-cell office:value-type="float" office:value="-5138186" calcext:value-type="float">
            <text:p>-5,138,186</text:p>
          </table:table-cell>
          <table:table-cell office:value-type="float" office:value="-35744081" calcext:value-type="float">
            <text:p>-35,744,081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資產負債淨額</text:p>
          </table:table-cell>
          <table:table-cell office:value-type="float" office:value="-40882267" calcext:value-type="float">
            <text:p>-40,882,267</text:p>
          </table:table-cell>
          <table:table-cell office:value-type="float" office:value="-5138186" calcext:value-type="float">
            <text:p>-5,138,186</text:p>
          </table:table-cell>
          <table:table-cell office:value-type="float" office:value="-35744081" calcext:value-type="float">
            <text:p>-35,744,081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資產負債淨額</text:p>
          </table:table-cell>
          <table:table-cell office:value-type="float" office:value="-40882267" calcext:value-type="float">
            <text:p>-40,882,267</text:p>
          </table:table-cell>
          <table:table-cell office:value-type="float" office:value="-5138186" calcext:value-type="float">
            <text:p>-5,138,186</text:p>
          </table:table-cell>
          <table:table-cell office:value-type="float" office:value="-35744081" calcext:value-type="float">
            <text:p>-35,744,081</text:p>
          </table:table-cell>
          <table:table-cell table:number-columns-repeated="1016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9,325,229</text:p>
          </table:table-cell>
          <table:table-cell table:style-name="ce22" office:value-type="string" calcext:value-type="string">
            <text:p>58,076,430</text:p>
          </table:table-cell>
          <table:table-cell table:style-name="ce17" office:value-type="string" calcext:value-type="string">
            <text:p>1,248,799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18,924,630</text:p>
          </table:table-cell>
          <table:table-cell table:style-name="ce22" office:value-type="string" calcext:value-type="string">
            <text:p>50,524,343</text:p>
          </table:table-cell>
          <table:table-cell table:style-name="ce17" office:value-type="string" calcext:value-type="string">
            <text:p>-31,599,71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9</text:p>
          </table:table-cell>
          <table:table-cell table:style-name="ce22" office:value-type="string" calcext:value-type="string">
            <text:p>78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9</text:p>
          </table:table-cell>
          <table:table-cell table:style-name="ce22" office:value-type="string" calcext:value-type="string">
            <text:p>78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59325229" calcext:value-type="float">
            <text:p>59,325,229</text:p>
          </table:table-cell>
          <table:table-cell office:value-type="float" office:value="58076430" calcext:value-type="float">
            <text:p>58,076,430</text:p>
          </table:table-cell>
          <table:table-cell office:value-type="float" office:value="1248799" calcext:value-type="float">
            <text:p>1,248,799</text:p>
          </table:table-cell>
          <table:table-cell office:value-type="string" calcext:value-type="string">
            <text:p>負債</text:p>
          </table:table-cell>
          <table:table-cell office:value-type="float" office:value="59806897" calcext:value-type="float">
            <text:p>59,806,897</text:p>
          </table:table-cell>
          <table:table-cell office:value-type="float" office:value="55662529" calcext:value-type="float">
            <text:p>55,662,529</text:p>
          </table:table-cell>
          <table:table-cell office:value-type="float" office:value="4144368" calcext:value-type="float">
            <text:p>4,144,36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59325229" calcext:value-type="float">
            <text:p>59,325,229</text:p>
          </table:table-cell>
          <table:table-cell office:value-type="float" office:value="58076430" calcext:value-type="float">
            <text:p>58,076,430</text:p>
          </table:table-cell>
          <table:table-cell office:value-type="float" office:value="1248799" calcext:value-type="float">
            <text:p>1,248,799</text:p>
          </table:table-cell>
          <table:table-cell office:value-type="string" calcext:value-type="string">
            <text:p>　流動負債</text:p>
          </table:table-cell>
          <table:table-cell office:value-type="float" office:value="59806897" calcext:value-type="float">
            <text:p>59,806,897</text:p>
          </table:table-cell>
          <table:table-cell office:value-type="float" office:value="55662529" calcext:value-type="float">
            <text:p>55,662,529</text:p>
          </table:table-cell>
          <table:table-cell office:value-type="float" office:value="4144368" calcext:value-type="float">
            <text:p>4,144,36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55795102" calcext:value-type="float">
            <text:p>55,795,102</text:p>
          </table:table-cell>
          <table:table-cell office:value-type="float" office:value="53757966" calcext:value-type="float">
            <text:p>53,757,966</text:p>
          </table:table-cell>
          <table:table-cell office:value-type="float" office:value="2037136" calcext:value-type="float">
            <text:p>2,037,136</text:p>
          </table:table-cell>
          <table:table-cell office:value-type="string" calcext:value-type="string">
            <text:p>　　應付款項</text:p>
          </table:table-cell>
          <table:table-cell office:value-type="float" office:value="0" calcext:value-type="float">
            <text:p>0</text:p>
          </table:table-cell>
          <table:table-cell office:value-type="float" office:value="1002981" calcext:value-type="float">
            <text:p>1,002,981</text:p>
          </table:table-cell>
          <table:table-cell office:value-type="float" office:value="-1002981" calcext:value-type="float">
            <text:p>-1,002,98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55115102" calcext:value-type="float">
            <text:p>55,115,102</text:p>
          </table:table-cell>
          <table:table-cell office:value-type="float" office:value="53077966" calcext:value-type="float">
            <text:p>53,077,966</text:p>
          </table:table-cell>
          <table:table-cell office:value-type="float" office:value="2037136" calcext:value-type="float">
            <text:p>2,037,136</text:p>
          </table:table-cell>
          <table:table-cell office:value-type="string" calcext:value-type="string">
            <text:p>　　　應付帳款</text:p>
          </table:table-cell>
          <table:table-cell office:value-type="float" office:value="0" calcext:value-type="float">
            <text:p>0</text:p>
          </table:table-cell>
          <table:table-cell office:value-type="float" office:value="1002981" calcext:value-type="float">
            <text:p>1,002,981</text:p>
          </table:table-cell>
          <table:table-cell office:value-type="float" office:value="-1002981" calcext:value-type="float">
            <text:p>-1,002,98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775801" calcext:value-type="float">
            <text:p>13,775,801</text:p>
          </table:table-cell>
          <table:table-cell office:value-type="float" office:value="13154997" calcext:value-type="float">
            <text:p>13,154,997</text:p>
          </table:table-cell>
          <table:table-cell office:value-type="float" office:value="620804" calcext:value-type="float">
            <text:p>620,80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office:value-type="float" office:value="1558910" calcext:value-type="float">
            <text:p>1,558,910</text:p>
          </table:table-cell>
          <table:table-cell office:value-type="float" office:value="2511741" calcext:value-type="float">
            <text:p>2,511,741</text:p>
          </table:table-cell>
          <table:table-cell office:value-type="float" office:value="-952831" calcext:value-type="float">
            <text:p>-952,831</text:p>
          </table:table-cell>
          <table:table-cell office:value-type="string" calcext:value-type="string">
            <text:p>　　　存入保證金</text:p>
          </table:table-cell>
          <table:table-cell office:value-type="float" office:value="13775801" calcext:value-type="float">
            <text:p>13,775,801</text:p>
          </table:table-cell>
          <table:table-cell office:value-type="float" office:value="13154997" calcext:value-type="float">
            <text:p>13,154,997</text:p>
          </table:table-cell>
          <table:table-cell office:value-type="float" office:value="620804" calcext:value-type="float">
            <text:p>620,80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應收帳款</text:p>
          </table:table-cell>
          <table:table-cell office:value-type="float" office:value="1427213" calcext:value-type="float">
            <text:p>1,427,213</text:p>
          </table:table-cell>
          <table:table-cell office:value-type="float" office:value="2380044" calcext:value-type="float">
            <text:p>2,380,044</text:p>
          </table:table-cell>
          <table:table-cell office:value-type="float" office:value="-952831" calcext:value-type="float">
            <text:p>-952,831</text:p>
          </table:table-cell>
          <table:table-cell office:value-type="string" calcext:value-type="string">
            <text:p>　　應付代收款</text:p>
          </table:table-cell>
          <table:table-cell office:value-type="float" office:value="42849096" calcext:value-type="float">
            <text:p>42,849,096</text:p>
          </table:table-cell>
          <table:table-cell office:value-type="float" office:value="41504551" calcext:value-type="float">
            <text:p>41,504,551</text:p>
          </table:table-cell>
          <table:table-cell office:value-type="float" office:value="1344545" calcext:value-type="float">
            <text:p>1,344,54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table:number-columns-repeated="2" office:value-type="float" office:value="131697" calcext:value-type="float">
            <text:p>131,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42849096" calcext:value-type="float">
            <text:p>42,849,096</text:p>
          </table:table-cell>
          <table:table-cell office:value-type="float" office:value="41504551" calcext:value-type="float">
            <text:p>41,504,551</text:p>
          </table:table-cell>
          <table:table-cell office:value-type="float" office:value="1344545" calcext:value-type="float">
            <text:p>1,344,54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1509795" calcext:value-type="float">
            <text:p>1,509,795</text:p>
          </table:table-cell>
          <table:table-cell office:value-type="float" office:value="1581582" calcext:value-type="float">
            <text:p>1,581,582</text:p>
          </table:table-cell>
          <table:table-cell office:value-type="float" office:value="-71787" calcext:value-type="float">
            <text:p>-71,787</text:p>
          </table:table-cell>
          <table:table-cell office:value-type="string" calcext:value-type="string">
            <text:p>　　預領經費</text:p>
          </table:table-cell>
          <table:table-cell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office:value-type="float" office:value="3182000" calcext:value-type="float">
            <text:p>3,182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1509795" calcext:value-type="float">
            <text:p>1,509,795</text:p>
          </table:table-cell>
          <table:table-cell office:value-type="float" office:value="1581582" calcext:value-type="float">
            <text:p>1,581,582</text:p>
          </table:table-cell>
          <table:table-cell office:value-type="float" office:value="-71787" calcext:value-type="float">
            <text:p>-71,787</text:p>
          </table:table-cell>
          <table:table-cell office:value-type="string" calcext:value-type="string">
            <text:p>　　　預領經費</text:p>
          </table:table-cell>
          <table:table-cell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office:value-type="float" office:value="3182000" calcext:value-type="float">
            <text:p>3,182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461422" calcext:value-type="float">
            <text:p>461,422</text:p>
          </table:table-cell>
          <table:table-cell office:value-type="float" office:value="225141" calcext:value-type="float">
            <text:p>225,141</text:p>
          </table:table-cell>
          <table:table-cell office:value-type="float" office:value="236281" calcext:value-type="float">
            <text:p>236,281</text:p>
          </table:table-cell>
          <table:table-cell office:value-type="string" calcext:value-type="string">
            <text:p>淨資產</text:p>
          </table:table-cell>
          <table:table-cell office:value-type="float" office:value="-40882267" calcext:value-type="float">
            <text:p>-40,882,267</text:p>
          </table:table-cell>
          <table:table-cell office:value-type="float" office:value="-5138186" calcext:value-type="float">
            <text:p>-5,138,186</text:p>
          </table:table-cell>
          <table:table-cell office:value-type="float" office:value="-35744081" calcext:value-type="float">
            <text:p>-35,744,08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461422" calcext:value-type="float">
            <text:p>461,422</text:p>
          </table:table-cell>
          <table:table-cell office:value-type="float" office:value="225141" calcext:value-type="float">
            <text:p>225,141</text:p>
          </table:table-cell>
          <table:table-cell office:value-type="float" office:value="236281" calcext:value-type="float">
            <text:p>236,281</text:p>
          </table:table-cell>
          <table:table-cell office:value-type="string" calcext:value-type="string">
            <text:p>　資產負債淨額</text:p>
          </table:table-cell>
          <table:table-cell office:value-type="float" office:value="-40882267" calcext:value-type="float">
            <text:p>-40,882,267</text:p>
          </table:table-cell>
          <table:table-cell office:value-type="float" office:value="-5138186" calcext:value-type="float">
            <text:p>-5,138,186</text:p>
          </table:table-cell>
          <table:table-cell office:value-type="float" office:value="-35744081" calcext:value-type="float">
            <text:p>-35,744,08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652092877" calcext:value-type="float">
            <text:p>652,092,877</text:p>
          </table:table-cell>
          <table:table-cell office:value-type="float" office:value="522072332" calcext:value-type="float">
            <text:p>522,072,332</text:p>
          </table:table-cell>
          <table:table-cell office:value-type="float" office:value="130020545" calcext:value-type="float">
            <text:p>130,020,545</text:p>
          </table:table-cell>
          <table:table-cell office:value-type="string" calcext:value-type="string">
            <text:p>　　資產負債淨額</text:p>
          </table:table-cell>
          <table:table-cell office:value-type="float" office:value="-40882267" calcext:value-type="float">
            <text:p>-40,882,267</text:p>
          </table:table-cell>
          <table:table-cell office:value-type="float" office:value="-5138186" calcext:value-type="float">
            <text:p>-5,138,186</text:p>
          </table:table-cell>
          <table:table-cell office:value-type="float" office:value="-35744081" calcext:value-type="float">
            <text:p>-35,744,08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652092877" calcext:value-type="float">
            <text:p>652,092,877</text:p>
          </table:table-cell>
          <table:table-cell office:value-type="float" office:value="522072332" calcext:value-type="float">
            <text:p>522,072,332</text:p>
          </table:table-cell>
          <table:table-cell office:value-type="float" office:value="130020545" calcext:value-type="float">
            <text:p>130,020,545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40882267" calcext:value-type="float">
            <text:p>-40,882,267</text:p>
          </table:table-cell>
          <table:table-cell office:value-type="float" office:value="-5138186" calcext:value-type="float">
            <text:p>-5,138,186</text:p>
          </table:table-cell>
          <table:table-cell office:value-type="float" office:value="-35744081" calcext:value-type="float">
            <text:p>-35,744,08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287511353" calcext:value-type="float">
            <text:p>287,511,353</text:p>
          </table:table-cell>
          <table:table-cell office:value-type="float" office:value="280332244" calcext:value-type="float">
            <text:p>280,332,244</text:p>
          </table:table-cell>
          <table:table-cell office:value-type="float" office:value="7179109" calcext:value-type="float">
            <text:p>7,179,109</text:p>
          </table:table-cell>
          <table:table-cell office:value-type="string" calcext:value-type="string">
            <text:p>收入</text:p>
          </table:table-cell>
          <table:table-cell office:value-type="float" office:value="692493476" calcext:value-type="float">
            <text:p>692,493,476</text:p>
          </table:table-cell>
          <table:table-cell office:value-type="float" office:value="529624419" calcext:value-type="float">
            <text:p>529,624,419</text:p>
          </table:table-cell>
          <table:table-cell office:value-type="float" office:value="162869057" calcext:value-type="float">
            <text:p>162,869,05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287511353" calcext:value-type="float">
            <text:p>287,511,353</text:p>
          </table:table-cell>
          <table:table-cell office:value-type="float" office:value="280332244" calcext:value-type="float">
            <text:p>280,332,244</text:p>
          </table:table-cell>
          <table:table-cell office:value-type="float" office:value="7179109" calcext:value-type="float">
            <text:p>7,179,109</text:p>
          </table:table-cell>
          <table:table-cell office:value-type="string" calcext:value-type="string">
            <text:p>　收入</text:p>
          </table:table-cell>
          <table:table-cell office:value-type="float" office:value="692493476" calcext:value-type="float">
            <text:p>692,493,476</text:p>
          </table:table-cell>
          <table:table-cell office:value-type="float" office:value="529624419" calcext:value-type="float">
            <text:p>529,624,419</text:p>
          </table:table-cell>
          <table:table-cell office:value-type="float" office:value="162869057" calcext:value-type="float">
            <text:p>162,869,05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168260319" calcext:value-type="float">
            <text:p>168,260,319</text:p>
          </table:table-cell>
          <table:table-cell office:value-type="float" office:value="121600465" calcext:value-type="float">
            <text:p>121,600,465</text:p>
          </table:table-cell>
          <table:table-cell office:value-type="float" office:value="46659854" calcext:value-type="float">
            <text:p>46,659,854</text:p>
          </table:table-cell>
          <table:table-cell office:value-type="string" calcext:value-type="string">
            <text:p>　　公庫撥入數</text:p>
          </table:table-cell>
          <table:table-cell office:value-type="float" office:value="405935954" calcext:value-type="float">
            <text:p>405,935,954</text:p>
          </table:table-cell>
          <table:table-cell office:value-type="float" office:value="249293175" calcext:value-type="float">
            <text:p>249,293,175</text:p>
          </table:table-cell>
          <table:table-cell office:value-type="float" office:value="156642779" calcext:value-type="float">
            <text:p>156,642,7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168260319" calcext:value-type="float">
            <text:p>168,260,319</text:p>
          </table:table-cell>
          <table:table-cell office:value-type="float" office:value="121600465" calcext:value-type="float">
            <text:p>121,600,465</text:p>
          </table:table-cell>
          <table:table-cell office:value-type="float" office:value="46659854" calcext:value-type="float">
            <text:p>46,659,854</text:p>
          </table:table-cell>
          <table:table-cell office:value-type="string" calcext:value-type="string">
            <text:p>　　　公庫撥入數</text:p>
          </table:table-cell>
          <table:table-cell office:value-type="float" office:value="405935954" calcext:value-type="float">
            <text:p>405,935,954</text:p>
          </table:table-cell>
          <table:table-cell office:value-type="float" office:value="249293175" calcext:value-type="float">
            <text:p>249,293,175</text:p>
          </table:table-cell>
          <table:table-cell office:value-type="float" office:value="156642779" calcext:value-type="float">
            <text:p>156,642,7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41988492" calcext:value-type="float">
            <text:p>41,988,492</text:p>
          </table:table-cell>
          <table:table-cell office:value-type="float" office:value="28914062" calcext:value-type="float">
            <text:p>28,914,062</text:p>
          </table:table-cell>
          <table:table-cell office:value-type="float" office:value="13074430" calcext:value-type="float">
            <text:p>13,074,43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081718" calcext:value-type="float">
            <text:p>1,081,718</text:p>
          </table:table-cell>
          <table:table-cell office:value-type="float" office:value="738452" calcext:value-type="float">
            <text:p>738,452</text:p>
          </table:table-cell>
          <table:table-cell office:value-type="float" office:value="343266" calcext:value-type="float">
            <text:p>343,26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41988492" calcext:value-type="float">
            <text:p>41,988,492</text:p>
          </table:table-cell>
          <table:table-cell office:value-type="float" office:value="28914062" calcext:value-type="float">
            <text:p>28,914,062</text:p>
          </table:table-cell>
          <table:table-cell office:value-type="float" office:value="13074430" calcext:value-type="float">
            <text:p>13,074,43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081718" calcext:value-type="float">
            <text:p>1,081,718</text:p>
          </table:table-cell>
          <table:table-cell office:value-type="float" office:value="738452" calcext:value-type="float">
            <text:p>738,452</text:p>
          </table:table-cell>
          <table:table-cell office:value-type="float" office:value="343266" calcext:value-type="float">
            <text:p>343,26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1949730" calcext:value-type="float">
            <text:p>1,949,730</text:p>
          </table:table-cell>
          <table:table-cell office:value-type="float" office:value="1033078" calcext:value-type="float">
            <text:p>1,033,078</text:p>
          </table:table-cell>
          <table:table-cell office:value-type="float" office:value="916652" calcext:value-type="float">
            <text:p>916,652</text:p>
          </table:table-cell>
          <table:table-cell office:value-type="string" calcext:value-type="string">
            <text:p>　　規費收入</text:p>
          </table:table-cell>
          <table:table-cell office:value-type="float" office:value="601052" calcext:value-type="float">
            <text:p>601,052</text:p>
          </table:table-cell>
          <table:table-cell office:value-type="float" office:value="339130" calcext:value-type="float">
            <text:p>339,130</text:p>
          </table:table-cell>
          <table:table-cell office:value-type="float" office:value="261922" calcext:value-type="float">
            <text:p>261,92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1949730" calcext:value-type="float">
            <text:p>1,949,730</text:p>
          </table:table-cell>
          <table:table-cell office:value-type="float" office:value="1033078" calcext:value-type="float">
            <text:p>1,033,078</text:p>
          </table:table-cell>
          <table:table-cell office:value-type="float" office:value="916652" calcext:value-type="float">
            <text:p>916,652</text:p>
          </table:table-cell>
          <table:table-cell office:value-type="string" calcext:value-type="string">
            <text:p>　　　規費收入</text:p>
          </table:table-cell>
          <table:table-cell office:value-type="float" office:value="601052" calcext:value-type="float">
            <text:p>601,052</text:p>
          </table:table-cell>
          <table:table-cell office:value-type="float" office:value="339130" calcext:value-type="float">
            <text:p>339,130</text:p>
          </table:table-cell>
          <table:table-cell office:value-type="float" office:value="261922" calcext:value-type="float">
            <text:p>261,92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152382983" calcext:value-type="float">
            <text:p>152,382,983</text:p>
          </table:table-cell>
          <table:table-cell office:value-type="float" office:value="90192483" calcext:value-type="float">
            <text:p>90,192,483</text:p>
          </table:table-cell>
          <table:table-cell office:value-type="float" office:value="62190500" calcext:value-type="float">
            <text:p>62,190,500</text:p>
          </table:table-cell>
          <table:table-cell office:value-type="string" calcext:value-type="string">
            <text:p>　　財產收入</text:p>
          </table:table-cell>
          <table:table-cell office:value-type="float" office:value="0" calcext:value-type="float">
            <text:p>0</text:p>
          </table:table-cell>
          <table:table-cell office:value-type="float" office:value="-1975" calcext:value-type="float">
            <text:p>-1,975</text:p>
          </table:table-cell>
          <table:table-cell office:value-type="float" office:value="1975" calcext:value-type="float">
            <text:p>1,97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地方政府</text:p>
          </table:table-cell>
          <table:table-cell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　　　財產孳息收入</text:p>
          </table:table-cell>
          <table:table-cell office:value-type="float" office:value="0" calcext:value-type="float">
            <text:p>0</text:p>
          </table:table-cell>
          <table:table-cell office:value-type="float" office:value="-1975" calcext:value-type="float">
            <text:p>-1,975</text:p>
          </table:table-cell>
          <table:table-cell office:value-type="float" office:value="1975" calcext:value-type="float">
            <text:p>1,97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2076071" calcext:value-type="float">
            <text:p>2,076,071</text:p>
          </table:table-cell>
          <table:table-cell office:value-type="float" office:value="1257226" calcext:value-type="float">
            <text:p>1,257,226</text:p>
          </table:table-cell>
          <table:table-cell office:value-type="float" office:value="818845" calcext:value-type="float">
            <text:p>818,845</text:p>
          </table:table-cell>
          <table:table-cell office:value-type="string" calcext:value-type="string">
            <text:p>　　補助及協助收入</text:p>
          </table:table-cell>
          <table:table-cell office:value-type="float" office:value="284706622" calcext:value-type="float">
            <text:p>284,706,622</text:p>
          </table:table-cell>
          <table:table-cell office:value-type="float" office:value="279184194" calcext:value-type="float">
            <text:p>279,184,194</text:p>
          </table:table-cell>
          <table:table-cell office:value-type="float" office:value="5522428" calcext:value-type="float">
            <text:p>5,522,42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149906912" calcext:value-type="float">
            <text:p>149,906,912</text:p>
          </table:table-cell>
          <table:table-cell office:value-type="float" office:value="88935257" calcext:value-type="float">
            <text:p>88,935,257</text:p>
          </table:table-cell>
          <table:table-cell office:value-type="float" office:value="60971655" calcext:value-type="float">
            <text:p>60,971,655</text:p>
          </table:table-cell>
          <table:table-cell office:value-type="string" calcext:value-type="string">
            <text:p>　　　補助收入</text:p>
          </table:table-cell>
          <table:table-cell office:value-type="float" office:value="284706622" calcext:value-type="float">
            <text:p>284,706,622</text:p>
          </table:table-cell>
          <table:table-cell office:value-type="float" office:value="279184194" calcext:value-type="float">
            <text:p>279,184,194</text:p>
          </table:table-cell>
          <table:table-cell office:value-type="float" office:value="5522428" calcext:value-type="float">
            <text:p>5,522,42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2307954834" calcext:value-type="float">
            <text:p>2,307,954,834</text:p>
          </table:table-cell>
          <table:table-cell office:value-type="float" office:value="2299961147" calcext:value-type="float">
            <text:p>2,299,961,147</text:p>
          </table:table-cell>
          <table:table-cell office:value-type="float" office:value="7993687" calcext:value-type="float">
            <text:p>7,993,687</text:p>
          </table:table-cell>
          <table:table-cell office:value-type="string" calcext:value-type="string">
            <text:p>　　其他收入</text:p>
          </table:table-cell>
          <table:table-cell office:value-type="float" office:value="168130" calcext:value-type="float">
            <text:p>168,130</text:p>
          </table:table-cell>
          <table:table-cell office:value-type="float" office:value="71443" calcext:value-type="float">
            <text:p>71,443</text:p>
          </table:table-cell>
          <table:table-cell office:value-type="float" office:value="96687" calcext:value-type="float">
            <text:p>96,68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2307954834" calcext:value-type="float">
            <text:p>2,307,954,834</text:p>
          </table:table-cell>
          <table:table-cell office:value-type="float" office:value="2299961147" calcext:value-type="float">
            <text:p>2,299,961,147</text:p>
          </table:table-cell>
          <table:table-cell office:value-type="float" office:value="7993687" calcext:value-type="float">
            <text:p>7,993,687</text:p>
          </table:table-cell>
          <table:table-cell office:value-type="string" calcext:value-type="string">
            <text:p>　　　其他收入</text:p>
          </table:table-cell>
          <table:table-cell office:value-type="float" office:value="168130" calcext:value-type="float">
            <text:p>168,130</text:p>
          </table:table-cell>
          <table:table-cell office:value-type="float" office:value="71443" calcext:value-type="float">
            <text:p>71,443</text:p>
          </table:table-cell>
          <table:table-cell office:value-type="float" office:value="96687" calcext:value-type="float">
            <text:p>96,68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733930000" calcext:value-type="float">
            <text:p>733,930,000</text:p>
          </table:table-cell>
          <table:table-cell office:value-type="float" office:value="834186000" calcext:value-type="float">
            <text:p>834,186,000</text:p>
          </table:table-cell>
          <table:table-cell office:value-type="float" office:value="-100256000" calcext:value-type="float">
            <text:p>-100,256,000</text:p>
          </table:table-cell>
          <table:table-cell office:value-type="string" calcext:value-type="string">
            <text:p>預算控制</text:p>
          </table:table-cell>
          <table:table-cell office:value-type="float" office:value="2307954834" calcext:value-type="float">
            <text:p>2,307,954,834</text:p>
          </table:table-cell>
          <table:table-cell office:value-type="float" office:value="2299961147" calcext:value-type="float">
            <text:p>2,299,961,147</text:p>
          </table:table-cell>
          <table:table-cell office:value-type="float" office:value="7993687" calcext:value-type="float">
            <text:p>7,993,68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733930000" calcext:value-type="float">
            <text:p>733,930,000</text:p>
          </table:table-cell>
          <table:table-cell office:value-type="float" office:value="834186000" calcext:value-type="float">
            <text:p>834,186,000</text:p>
          </table:table-cell>
          <table:table-cell office:value-type="float" office:value="-100256000" calcext:value-type="float">
            <text:p>-100,256,000</text:p>
          </table:table-cell>
          <table:table-cell office:value-type="string" calcext:value-type="string">
            <text:p>　預算控制</text:p>
          </table:table-cell>
          <table:table-cell office:value-type="float" office:value="2307954834" calcext:value-type="float">
            <text:p>2,307,954,834</text:p>
          </table:table-cell>
          <table:table-cell office:value-type="float" office:value="2299961147" calcext:value-type="float">
            <text:p>2,299,961,147</text:p>
          </table:table-cell>
          <table:table-cell office:value-type="float" office:value="7993687" calcext:value-type="float">
            <text:p>7,993,68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132001000" calcext:value-type="float">
            <text:p>132,001,000</text:p>
          </table:table-cell>
          <table:table-cell office:value-type="float" office:value="31745000" calcext:value-type="float">
            <text:p>31,745,000</text:p>
          </table:table-cell>
          <table:table-cell office:value-type="float" office:value="100256000" calcext:value-type="float">
            <text:p>100,256,000</text:p>
          </table:table-cell>
          <table:table-cell office:value-type="string" calcext:value-type="string">
            <text:p>　　支出預算數</text:p>
          </table:table-cell>
          <table:table-cell office:value-type="float" office:value="808254000" calcext:value-type="float">
            <text:p>808,254,000</text:p>
          </table:table-cell>
          <table:table-cell office:value-type="float" office:value="899788000" calcext:value-type="float">
            <text:p>899,788,000</text:p>
          </table:table-cell>
          <table:table-cell office:value-type="float" office:value="-91534000" calcext:value-type="float">
            <text:p>-91,534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132001000" calcext:value-type="float">
            <text:p>132,001,000</text:p>
          </table:table-cell>
          <table:table-cell office:value-type="float" office:value="31745000" calcext:value-type="float">
            <text:p>31,745,000</text:p>
          </table:table-cell>
          <table:table-cell office:value-type="float" office:value="100256000" calcext:value-type="float">
            <text:p>100,256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808254000" calcext:value-type="float">
            <text:p>808,254,000</text:p>
          </table:table-cell>
          <table:table-cell office:value-type="float" office:value="899788000" calcext:value-type="float">
            <text:p>899,788,000</text:p>
          </table:table-cell>
          <table:table-cell office:value-type="float" office:value="-91534000" calcext:value-type="float">
            <text:p>-91,534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office:value-type="float" office:value="68611083" calcext:value-type="float">
            <text:p>68,611,083</text:p>
          </table:table-cell>
          <table:table-cell office:value-type="float" office:value="68725833" calcext:value-type="float">
            <text:p>68,725,833</text:p>
          </table:table-cell>
          <table:table-cell office:value-type="float" office:value="-114750" calcext:value-type="float">
            <text:p>-114,750</text:p>
          </table:table-cell>
          <table:table-cell office:value-type="string" calcext:value-type="string">
            <text:p>　　支出分配數</text:p>
          </table:table-cell>
          <table:table-cell office:value-type="float" office:value="471161589" calcext:value-type="float">
            <text:p>471,161,589</text:p>
          </table:table-cell>
          <table:table-cell office:value-type="float" office:value="371519152" calcext:value-type="float">
            <text:p>371,519,152</text:p>
          </table:table-cell>
          <table:table-cell office:value-type="float" office:value="99642437" calcext:value-type="float">
            <text:p>99,642,43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office:value-type="float" office:value="68611083" calcext:value-type="float">
            <text:p>68,611,083</text:p>
          </table:table-cell>
          <table:table-cell office:value-type="float" office:value="68725833" calcext:value-type="float">
            <text:p>68,725,833</text:p>
          </table:table-cell>
          <table:table-cell office:value-type="float" office:value="-114750" calcext:value-type="float">
            <text:p>-114,750</text:p>
          </table:table-cell>
          <table:table-cell office:value-type="string" calcext:value-type="string">
            <text:p>　　　支出分配數</text:p>
          </table:table-cell>
          <table:table-cell office:value-type="float" office:value="471161589" calcext:value-type="float">
            <text:p>471,161,589</text:p>
          </table:table-cell>
          <table:table-cell office:value-type="float" office:value="371519152" calcext:value-type="float">
            <text:p>371,519,152</text:p>
          </table:table-cell>
          <table:table-cell office:value-type="float" office:value="99642437" calcext:value-type="float">
            <text:p>99,642,43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收入保留數</text:p>
          </table:table-cell>
          <table:table-cell office:value-type="float" office:value="68611083" calcext:value-type="float">
            <text:p>68,611,083</text:p>
          </table:table-cell>
          <table:table-cell office:value-type="float" office:value="68725833" calcext:value-type="float">
            <text:p>68,725,833</text:p>
          </table:table-cell>
          <table:table-cell office:value-type="float" office:value="-114750" calcext:value-type="float">
            <text:p>-114,7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收入保留數</text:p>
          </table:table-cell>
          <table:table-cell office:value-type="float" office:value="68611083" calcext:value-type="float">
            <text:p>68,611,083</text:p>
          </table:table-cell>
          <table:table-cell office:value-type="float" office:value="68725833" calcext:value-type="float">
            <text:p>68,725,833</text:p>
          </table:table-cell>
          <table:table-cell office:value-type="float" office:value="-114750" calcext:value-type="float">
            <text:p>-114,7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279415589" calcext:value-type="float">
            <text:p>1,279,415,589</text:p>
          </table:table-cell>
          <table:table-cell office:value-type="float" office:value="1271307152" calcext:value-type="float">
            <text:p>1,271,307,152</text:p>
          </table:table-cell>
          <table:table-cell office:value-type="float" office:value="8108437" calcext:value-type="float">
            <text:p>8,108,437</text:p>
          </table:table-cell>
          <table:table-cell office:value-type="string" calcext:value-type="string">
            <text:p>　　支出保留數準備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279415589" calcext:value-type="float">
            <text:p>1,279,415,589</text:p>
          </table:table-cell>
          <table:table-cell office:value-type="float" office:value="1271307152" calcext:value-type="float">
            <text:p>1,271,307,152</text:p>
          </table:table-cell>
          <table:table-cell office:value-type="float" office:value="8108437" calcext:value-type="float">
            <text:p>8,108,437</text:p>
          </table:table-cell>
          <table:table-cell office:value-type="string" calcext:value-type="string">
            <text:p>　　　支出保留數準備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865931000" calcext:value-type="float">
            <text:p>865,931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7" table:number-columns-repeated="3"/>
          <table:table-cell table:style-name="ce27" office:value-type="string" calcext:value-type="string">
            <text:p>　　　預計繳付數</text:p>
          </table:table-cell>
          <table:table-cell table:number-columns-repeated="2" table:style-name="ce17" office:value-type="float" office:value="865931000" calcext:value-type="float">
            <text:p>865,931,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,019,372,940</text:p>
          </table:table-cell>
          <table:table-cell table:style-name="ce22" office:value-type="string" calcext:value-type="string">
            <text:p>2,880,109,909</text:p>
          </table:table-cell>
          <table:table-cell table:style-name="ce17" office:value-type="string" calcext:value-type="string">
            <text:p>139,263,031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019,372,940</text:p>
          </table:table-cell>
          <table:table-cell table:style-name="ce22" office:value-type="string" calcext:value-type="string">
            <text:p>2,880,109,909</text:p>
          </table:table-cell>
          <table:table-cell table:style-name="ce17" office:value-type="string" calcext:value-type="string">
            <text:p>139,263,03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9</text:p>
          </table:table-cell>
          <table:table-cell table:style-name="ce22" office:value-type="string" calcext:value-type="string">
            <text:p>78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9</text:p>
          </table:table-cell>
          <table:table-cell table:style-name="ce22" office:value-type="string" calcext:value-type="string">
            <text:p>78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 style:data-style-name="N2" text:time-value="08:47:11.3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5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5/19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5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5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5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5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5-19T08:45:07</dc:date>
    <meta:print-date>2018-02-07T17:58:44</meta:print-date>
    <meta:generator>LibreOffice/5.4.6.2$Windows_X86_64 LibreOffice_project/4014ce260a04f1026ba855d3b8d91541c224eab8</meta:generator>
    <meta:document-statistic meta:table-count="3" meta:cell-count="598" meta:object-count="0"/>
  </office:meta>
</office:document-meta>
</file>