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0770204" calcext:value-type="float">
            <text:p>90,770,204</text:p>
          </table:table-cell>
          <table:table-cell office:value-type="string" calcext:value-type="string">
            <text:p>負債</text:p>
          </table:table-cell>
          <table:table-cell office:value-type="float" office:value="85729169" calcext:value-type="float">
            <text:p>85,729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0770204" calcext:value-type="float">
            <text:p>90,770,204</text:p>
          </table:table-cell>
          <table:table-cell office:value-type="string" calcext:value-type="string">
            <text:p>　流動負債</text:p>
          </table:table-cell>
          <table:table-cell office:value-type="float" office:value="85729169" calcext:value-type="float">
            <text:p>85,729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034558" calcext:value-type="float">
            <text:p>76,034,558</text:p>
          </table:table-cell>
          <table:table-cell office:value-type="string" calcext:value-type="string">
            <text:p>　　存入保證金</text:p>
          </table:table-cell>
          <table:table-cell office:value-type="float" office:value="12567573" calcext:value-type="float">
            <text:p>12,567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5354558" calcext:value-type="float">
            <text:p>75,354,558</text:p>
          </table:table-cell>
          <table:table-cell office:value-type="string" calcext:value-type="string">
            <text:p>　　　存入保證金</text:p>
          </table:table-cell>
          <table:table-cell office:value-type="float" office:value="12567573" calcext:value-type="float">
            <text:p>12,567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69979596" calcext:value-type="float">
            <text:p>69,979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69979596" calcext:value-type="float">
            <text:p>69,979,5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7192611" calcext:value-type="float">
            <text:p>7,192,611</text:p>
          </table:table-cell>
          <table:table-cell office:value-type="string" calcext:value-type="string">
            <text:p>淨資產</text:p>
          </table:table-cell>
          <table:table-cell office:value-type="float" office:value="5041035" calcext:value-type="float">
            <text:p>5,041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7192611" calcext:value-type="float">
            <text:p>7,192,611</text:p>
          </table:table-cell>
          <table:table-cell office:value-type="string" calcext:value-type="string">
            <text:p>　資產負債淨額</text:p>
          </table:table-cell>
          <table:table-cell office:value-type="float" office:value="5041035" calcext:value-type="float">
            <text:p>5,041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85125" calcext:value-type="float">
            <text:p>5,985,125</text:p>
          </table:table-cell>
          <table:table-cell office:value-type="string" calcext:value-type="string">
            <text:p>　　資產負債淨額</text:p>
          </table:table-cell>
          <table:table-cell office:value-type="float" office:value="5041035" calcext:value-type="float">
            <text:p>5,041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985125" calcext:value-type="float">
            <text:p>5,985,12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041035" calcext:value-type="float">
            <text:p>5,041,035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0,770,20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0,770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17372080" calcext:value-type="float">
            <text:p>17,372,080</text:p>
          </table:table-cell>
          <table:table-cell office:value-type="string" calcext:value-type="string">
            <text:p>負債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16851756" calcext:value-type="float">
            <text:p>16,851,7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17372080" calcext:value-type="float">
            <text:p>17,372,080</text:p>
          </table:table-cell>
          <table:table-cell office:value-type="string" calcext:value-type="string">
            <text:p>　流動負債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16851756" calcext:value-type="float">
            <text:p>16,851,7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034558" calcext:value-type="float">
            <text:p>76,034,558</text:p>
          </table:table-cell>
          <table:table-cell office:value-type="float" office:value="59558087" calcext:value-type="float">
            <text:p>59,558,087</text:p>
          </table:table-cell>
          <table:table-cell office:value-type="float" office:value="16476471" calcext:value-type="float">
            <text:p>16,476,471</text:p>
          </table:table-cell>
          <table:table-cell office:value-type="string" calcext:value-type="string">
            <text:p>　　存入保證金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-53931" calcext:value-type="float">
            <text:p>-5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5354558" calcext:value-type="float">
            <text:p>75,354,558</text:p>
          </table:table-cell>
          <table:table-cell office:value-type="float" office:value="58878087" calcext:value-type="float">
            <text:p>58,878,087</text:p>
          </table:table-cell>
          <table:table-cell office:value-type="float" office:value="16476471" calcext:value-type="float">
            <text:p>16,476,471</text:p>
          </table:table-cell>
          <table:table-cell office:value-type="string" calcext:value-type="string">
            <text:p>　　　存入保證金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-53931" calcext:value-type="float">
            <text:p>-5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16905687" calcext:value-type="float">
            <text:p>16,905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16905687" calcext:value-type="float">
            <text:p>16,905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75285" calcext:value-type="float">
            <text:p>375,285</text:p>
          </table:table-cell>
          <table:table-cell office:value-type="string" calcext:value-type="string">
            <text:p>淨資產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75285" calcext:value-type="float">
            <text:p>375,285</text:p>
          </table:table-cell>
          <table:table-cell office:value-type="string" calcext:value-type="string">
            <text:p>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520324" calcext:value-type="float">
            <text:p>520,324</text:p>
          </table:table-cell>
          <table:table-cell office:value-type="string" calcext:value-type="string">
            <text:p>　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520324" calcext:value-type="float">
            <text:p>520,32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90,770,204</text:p>
          </table:table-cell>
          <table:table-cell table:style-name="ce22" office:value-type="string" calcext:value-type="string">
            <text:p>73,398,124</text:p>
          </table:table-cell>
          <table:table-cell table:style-name="ce17" office:value-type="string" calcext:value-type="string">
            <text:p>17,372,08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4,003,796</text:p>
          </table:table-cell>
          <table:table-cell table:style-name="ce22" office:value-type="string" calcext:value-type="string">
            <text:p>27,329,940</text:p>
          </table:table-cell>
          <table:table-cell table:style-name="ce17" office:value-type="string" calcext:value-type="string">
            <text:p>16,673,8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82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8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17372080" calcext:value-type="float">
            <text:p>17,372,080</text:p>
          </table:table-cell>
          <table:table-cell office:value-type="string" calcext:value-type="string">
            <text:p>負債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16851756" calcext:value-type="float">
            <text:p>16,851,7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90770204" calcext:value-type="float">
            <text:p>90,770,204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17372080" calcext:value-type="float">
            <text:p>17,372,080</text:p>
          </table:table-cell>
          <table:table-cell office:value-type="string" calcext:value-type="string">
            <text:p>　流動負債</text:p>
          </table:table-cell>
          <table:table-cell office:value-type="float" office:value="85729169" calcext:value-type="float">
            <text:p>85,729,169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16851756" calcext:value-type="float">
            <text:p>16,851,7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76034558" calcext:value-type="float">
            <text:p>76,034,558</text:p>
          </table:table-cell>
          <table:table-cell office:value-type="float" office:value="59558087" calcext:value-type="float">
            <text:p>59,558,087</text:p>
          </table:table-cell>
          <table:table-cell office:value-type="float" office:value="16476471" calcext:value-type="float">
            <text:p>16,476,471</text:p>
          </table:table-cell>
          <table:table-cell office:value-type="string" calcext:value-type="string">
            <text:p>　　存入保證金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-53931" calcext:value-type="float">
            <text:p>-53,9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75354558" calcext:value-type="float">
            <text:p>75,354,558</text:p>
          </table:table-cell>
          <table:table-cell office:value-type="float" office:value="58878087" calcext:value-type="float">
            <text:p>58,878,087</text:p>
          </table:table-cell>
          <table:table-cell office:value-type="float" office:value="16476471" calcext:value-type="float">
            <text:p>16,476,471</text:p>
          </table:table-cell>
          <table:table-cell office:value-type="string" calcext:value-type="string">
            <text:p>　　　存入保證金</text:p>
          </table:table-cell>
          <table:table-cell office:value-type="float" office:value="12567573" calcext:value-type="float">
            <text:p>12,567,573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-53931" calcext:value-type="float">
            <text:p>-53,9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16905687" calcext:value-type="float">
            <text:p>16,905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69979596" calcext:value-type="float">
            <text:p>69,979,596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16905687" calcext:value-type="float">
            <text:p>16,905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75285" calcext:value-type="float">
            <text:p>375,285</text:p>
          </table:table-cell>
          <table:table-cell office:value-type="string" calcext:value-type="string">
            <text:p>淨資產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7192611" calcext:value-type="float">
            <text:p>7,192,611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75285" calcext:value-type="float">
            <text:p>375,285</text:p>
          </table:table-cell>
          <table:table-cell office:value-type="string" calcext:value-type="string">
            <text:p>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520324" calcext:value-type="float">
            <text:p>520,324</text:p>
          </table:table-cell>
          <table:table-cell office:value-type="string" calcext:value-type="string">
            <text:p>　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5985125" calcext:value-type="float">
            <text:p>5,985,125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520324" calcext:value-type="float">
            <text:p>520,32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177900" calcext:value-type="float">
            <text:p>-177,9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577424040" calcext:value-type="float">
            <text:p>1,577,424,040</text:p>
          </table:table-cell>
          <table:table-cell office:value-type="float" office:value="1453016757" calcext:value-type="float">
            <text:p>1,453,016,757</text:p>
          </table:table-cell>
          <table:table-cell office:value-type="float" office:value="124407283" calcext:value-type="float">
            <text:p>124,407,283</text:p>
          </table:table-cell>
          <table:table-cell office:value-type="string" calcext:value-type="string">
            <text:p>收入</text:p>
          </table:table-cell>
          <table:table-cell office:value-type="float" office:value="1624190448" calcext:value-type="float">
            <text:p>1,624,190,448</text:p>
          </table:table-cell>
          <table:table-cell office:value-type="float" office:value="1499084941" calcext:value-type="float">
            <text:p>1,499,084,941</text:p>
          </table:table-cell>
          <table:table-cell office:value-type="float" office:value="125105507" calcext:value-type="float">
            <text:p>125,105,5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577424040" calcext:value-type="float">
            <text:p>1,577,424,040</text:p>
          </table:table-cell>
          <table:table-cell office:value-type="float" office:value="1453016757" calcext:value-type="float">
            <text:p>1,453,016,757</text:p>
          </table:table-cell>
          <table:table-cell office:value-type="float" office:value="124407283" calcext:value-type="float">
            <text:p>124,407,283</text:p>
          </table:table-cell>
          <table:table-cell office:value-type="string" calcext:value-type="string">
            <text:p>　收入</text:p>
          </table:table-cell>
          <table:table-cell office:value-type="float" office:value="1624190448" calcext:value-type="float">
            <text:p>1,624,190,448</text:p>
          </table:table-cell>
          <table:table-cell office:value-type="float" office:value="1499084941" calcext:value-type="float">
            <text:p>1,499,084,941</text:p>
          </table:table-cell>
          <table:table-cell office:value-type="float" office:value="125105507" calcext:value-type="float">
            <text:p>125,105,5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639489806" calcext:value-type="float">
            <text:p>639,489,806</text:p>
          </table:table-cell>
          <table:table-cell office:value-type="float" office:value="614063263" calcext:value-type="float">
            <text:p>614,063,263</text:p>
          </table:table-cell>
          <table:table-cell office:value-type="float" office:value="25426543" calcext:value-type="float">
            <text:p>25,426,543</text:p>
          </table:table-cell>
          <table:table-cell office:value-type="string" calcext:value-type="string">
            <text:p>　　公庫撥入數</text:p>
          </table:table-cell>
          <table:table-cell office:value-type="float" office:value="985655473" calcext:value-type="float">
            <text:p>985,655,473</text:p>
          </table:table-cell>
          <table:table-cell office:value-type="float" office:value="885976509" calcext:value-type="float">
            <text:p>885,976,509</text:p>
          </table:table-cell>
          <table:table-cell office:value-type="float" office:value="99678964" calcext:value-type="float">
            <text:p>99,678,9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639489806" calcext:value-type="float">
            <text:p>639,489,806</text:p>
          </table:table-cell>
          <table:table-cell office:value-type="float" office:value="614063263" calcext:value-type="float">
            <text:p>614,063,263</text:p>
          </table:table-cell>
          <table:table-cell office:value-type="float" office:value="25426543" calcext:value-type="float">
            <text:p>25,426,543</text:p>
          </table:table-cell>
          <table:table-cell office:value-type="string" calcext:value-type="string">
            <text:p>　　　公庫撥入數</text:p>
          </table:table-cell>
          <table:table-cell office:value-type="float" office:value="985655473" calcext:value-type="float">
            <text:p>985,655,473</text:p>
          </table:table-cell>
          <table:table-cell office:value-type="float" office:value="885976509" calcext:value-type="float">
            <text:p>885,976,509</text:p>
          </table:table-cell>
          <table:table-cell office:value-type="float" office:value="99678964" calcext:value-type="float">
            <text:p>99,678,9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27698883" calcext:value-type="float">
            <text:p>327,698,883</text:p>
          </table:table-cell>
          <table:table-cell office:value-type="float" office:value="300911964" calcext:value-type="float">
            <text:p>300,911,964</text:p>
          </table:table-cell>
          <table:table-cell office:value-type="float" office:value="26786919" calcext:value-type="float">
            <text:p>26,786,91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424792" calcext:value-type="float">
            <text:p>3,424,792</text:p>
          </table:table-cell>
          <table:table-cell office:value-type="float" office:value="2896904" calcext:value-type="float">
            <text:p>2,896,904</text:p>
          </table:table-cell>
          <table:table-cell office:value-type="float" office:value="527888" calcext:value-type="float">
            <text:p>527,8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27698883" calcext:value-type="float">
            <text:p>327,698,883</text:p>
          </table:table-cell>
          <table:table-cell office:value-type="float" office:value="300911964" calcext:value-type="float">
            <text:p>300,911,964</text:p>
          </table:table-cell>
          <table:table-cell office:value-type="float" office:value="26786919" calcext:value-type="float">
            <text:p>26,786,91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424792" calcext:value-type="float">
            <text:p>3,424,792</text:p>
          </table:table-cell>
          <table:table-cell office:value-type="float" office:value="2896904" calcext:value-type="float">
            <text:p>2,896,904</text:p>
          </table:table-cell>
          <table:table-cell office:value-type="float" office:value="527888" calcext:value-type="float">
            <text:p>527,8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42315085" calcext:value-type="float">
            <text:p>142,315,085</text:p>
          </table:table-cell>
          <table:table-cell office:value-type="float" office:value="123920959" calcext:value-type="float">
            <text:p>123,920,959</text:p>
          </table:table-cell>
          <table:table-cell office:value-type="float" office:value="18394126" calcext:value-type="float">
            <text:p>18,394,126</text:p>
          </table:table-cell>
          <table:table-cell office:value-type="string" calcext:value-type="string">
            <text:p>　　規費收入</text:p>
          </table:table-cell>
          <table:table-cell office:value-type="float" office:value="1626931" calcext:value-type="float">
            <text:p>1,626,931</text:p>
          </table:table-cell>
          <table:table-cell office:value-type="float" office:value="1486300" calcext:value-type="float">
            <text:p>1,486,300</text:p>
          </table:table-cell>
          <table:table-cell office:value-type="float" office:value="140631" calcext:value-type="float">
            <text:p>140,6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42315085" calcext:value-type="float">
            <text:p>142,315,085</text:p>
          </table:table-cell>
          <table:table-cell office:value-type="float" office:value="123920959" calcext:value-type="float">
            <text:p>123,920,959</text:p>
          </table:table-cell>
          <table:table-cell office:value-type="float" office:value="18394126" calcext:value-type="float">
            <text:p>18,394,126</text:p>
          </table:table-cell>
          <table:table-cell office:value-type="string" calcext:value-type="string">
            <text:p>　　　規費收入</text:p>
          </table:table-cell>
          <table:table-cell office:value-type="float" office:value="1626931" calcext:value-type="float">
            <text:p>1,626,931</text:p>
          </table:table-cell>
          <table:table-cell office:value-type="float" office:value="1486300" calcext:value-type="float">
            <text:p>1,486,300</text:p>
          </table:table-cell>
          <table:table-cell office:value-type="float" office:value="140631" calcext:value-type="float">
            <text:p>140,6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3108409" calcext:value-type="float">
            <text:p>13,108,409</text:p>
          </table:table-cell>
          <table:table-cell office:value-type="float" office:value="10926207" calcext:value-type="float">
            <text:p>10,926,207</text:p>
          </table:table-cell>
          <table:table-cell office:value-type="float" office:value="2182202" calcext:value-type="float">
            <text:p>2,182,202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3108409" calcext:value-type="float">
            <text:p>13,108,409</text:p>
          </table:table-cell>
          <table:table-cell office:value-type="float" office:value="10926207" calcext:value-type="float">
            <text:p>10,926,207</text:p>
          </table:table-cell>
          <table:table-cell office:value-type="float" office:value="2182202" calcext:value-type="float">
            <text:p>2,182,202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454811857" calcext:value-type="float">
            <text:p>454,811,857</text:p>
          </table:table-cell>
          <table:table-cell office:value-type="float" office:value="403194364" calcext:value-type="float">
            <text:p>403,194,364</text:p>
          </table:table-cell>
          <table:table-cell office:value-type="float" office:value="51617493" calcext:value-type="float">
            <text:p>51,617,49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31892749" calcext:value-type="float">
            <text:p>631,892,749</text:p>
          </table:table-cell>
          <table:table-cell office:value-type="float" office:value="607140973" calcext:value-type="float">
            <text:p>607,140,973</text:p>
          </table:table-cell>
          <table:table-cell office:value-type="float" office:value="24751776" calcext:value-type="float">
            <text:p>24,751,7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630892802" calcext:value-type="float">
            <text:p>630,892,802</text:p>
          </table:table-cell>
          <table:table-cell office:value-type="float" office:value="606141026" calcext:value-type="float">
            <text:p>606,141,026</text:p>
          </table:table-cell>
          <table:table-cell office:value-type="float" office:value="24751776" calcext:value-type="float">
            <text:p>24,751,7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6083213" calcext:value-type="float">
            <text:p>6,083,213</text:p>
          </table:table-cell>
          <table:table-cell office:value-type="float" office:value="5146631" calcext:value-type="float">
            <text:p>5,146,631</text:p>
          </table:table-cell>
          <table:table-cell office:value-type="float" office:value="936582" calcext:value-type="float">
            <text:p>936,582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999947" calcext:value-type="float">
            <text:p>999,9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448128644" calcext:value-type="float">
            <text:p>448,128,644</text:p>
          </table:table-cell>
          <table:table-cell office:value-type="float" office:value="397447733" calcext:value-type="float">
            <text:p>397,447,733</text:p>
          </table:table-cell>
          <table:table-cell office:value-type="float" office:value="50680911" calcext:value-type="float">
            <text:p>50,680,911</text:p>
          </table:table-cell>
          <table:table-cell office:value-type="string" calcext:value-type="string">
            <text:p>　　其他收入</text:p>
          </table:table-cell>
          <table:table-cell office:value-type="float" office:value="1365290" calcext:value-type="float">
            <text:p>1,365,290</text:p>
          </table:table-cell>
          <table:table-cell office:value-type="float" office:value="1359042" calcext:value-type="float">
            <text:p>1,359,042</text:p>
          </table:table-cell>
          <table:table-cell office:value-type="float" office:value="6248" calcext:value-type="float">
            <text:p>6,2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5089988" calcext:value-type="float">
            <text:p>5,089,988</text:p>
          </table:table-cell>
          <table:table-cell office:value-type="string" calcext:value-type="string">
            <text:p>　　　其他收入</text:p>
          </table:table-cell>
          <table:table-cell office:value-type="float" office:value="1365290" calcext:value-type="float">
            <text:p>1,365,290</text:p>
          </table:table-cell>
          <table:table-cell office:value-type="float" office:value="1359042" calcext:value-type="float">
            <text:p>1,359,042</text:p>
          </table:table-cell>
          <table:table-cell office:value-type="float" office:value="6248" calcext:value-type="float">
            <text:p>6,2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5089988" calcext:value-type="float">
            <text:p>5,089,988</text:p>
          </table:table-cell>
          <table:table-cell office:value-type="string" calcext:value-type="string">
            <text:p>預算控制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5089988" calcext:value-type="float">
            <text:p>5,089,9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235677000" calcext:value-type="float">
            <text:p>235,677,000</text:p>
          </table:table-cell>
          <table:table-cell office:value-type="float" office:value="335895000" calcext:value-type="float">
            <text:p>335,895,000</text:p>
          </table:table-cell>
          <table:table-cell office:value-type="float" office:value="-100218000" calcext:value-type="float">
            <text:p>-100,218,000</text:p>
          </table:table-cell>
          <table:table-cell office:value-type="string" calcext:value-type="string">
            <text:p>　預算控制</text:p>
          </table:table-cell>
          <table:table-cell office:value-type="float" office:value="2331949002" calcext:value-type="float">
            <text:p>2,331,949,002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5089988" calcext:value-type="float">
            <text:p>5,089,9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235677000" calcext:value-type="float">
            <text:p>235,677,000</text:p>
          </table:table-cell>
          <table:table-cell office:value-type="float" office:value="335895000" calcext:value-type="float">
            <text:p>335,895,000</text:p>
          </table:table-cell>
          <table:table-cell office:value-type="float" office:value="-100218000" calcext:value-type="float">
            <text:p>-100,218,000</text:p>
          </table:table-cell>
          <table:table-cell office:value-type="string" calcext:value-type="string">
            <text:p>　　支出預算數</text:p>
          </table:table-cell>
          <table:table-cell office:value-type="float" office:value="167530000" calcext:value-type="float">
            <text:p>167,530,000</text:p>
          </table:table-cell>
          <table:table-cell office:value-type="float" office:value="276050000" calcext:value-type="float">
            <text:p>276,050,000</text:p>
          </table:table-cell>
          <table:table-cell office:value-type="float" office:value="-108520000" calcext:value-type="float">
            <text:p>-108,52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630254000" calcext:value-type="float">
            <text:p>630,254,000</text:p>
          </table:table-cell>
          <table:table-cell office:value-type="float" office:value="530036000" calcext:value-type="float">
            <text:p>530,036,000</text:p>
          </table:table-cell>
          <table:table-cell office:value-type="float" office:value="100218000" calcext:value-type="float">
            <text:p>100,218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167530000" calcext:value-type="float">
            <text:p>167,530,000</text:p>
          </table:table-cell>
          <table:table-cell office:value-type="float" office:value="276050000" calcext:value-type="float">
            <text:p>276,050,000</text:p>
          </table:table-cell>
          <table:table-cell office:value-type="float" office:value="-108520000" calcext:value-type="float">
            <text:p>-108,52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630254000" calcext:value-type="float">
            <text:p>630,254,000</text:p>
          </table:table-cell>
          <table:table-cell office:value-type="float" office:value="530036000" calcext:value-type="float">
            <text:p>530,036,000</text:p>
          </table:table-cell>
          <table:table-cell office:value-type="float" office:value="100218000" calcext:value-type="float">
            <text:p>100,218,000</text:p>
          </table:table-cell>
          <table:table-cell office:value-type="string" calcext:value-type="string">
            <text:p>　　支出分配數</text:p>
          </table:table-cell>
          <table:table-cell office:value-type="float" office:value="1145012069" calcext:value-type="float">
            <text:p>1,145,012,069</text:p>
          </table:table-cell>
          <table:table-cell office:value-type="float" office:value="1031379081" calcext:value-type="float">
            <text:p>1,031,379,081</text:p>
          </table:table-cell>
          <table:table-cell office:value-type="float" office:value="113632988" calcext:value-type="float">
            <text:p>113,632,9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145012069" calcext:value-type="float">
            <text:p>1,145,012,069</text:p>
          </table:table-cell>
          <table:table-cell office:value-type="float" office:value="1031379081" calcext:value-type="float">
            <text:p>1,031,379,081</text:p>
          </table:table-cell>
          <table:table-cell office:value-type="float" office:value="113632988" calcext:value-type="float">
            <text:p>113,632,9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收入保留數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-23000" calcext:value-type="float">
            <text:p>-2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office:value-type="float" office:value="59478771" calcext:value-type="float">
            <text:p>59,478,771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-23000" calcext:value-type="float">
            <text:p>-2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312542069" calcext:value-type="float">
            <text:p>1,312,542,069</text:p>
          </table:table-cell>
          <table:table-cell office:value-type="float" office:value="1307429081" calcext:value-type="float">
            <text:p>1,307,429,081</text:p>
          </table:table-cell>
          <table:table-cell office:value-type="float" office:value="5112988" calcext:value-type="float">
            <text:p>5,112,988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312542069" calcext:value-type="float">
            <text:p>1,312,542,069</text:p>
          </table:table-cell>
          <table:table-cell office:value-type="float" office:value="1307429081" calcext:value-type="float">
            <text:p>1,307,429,081</text:p>
          </table:table-cell>
          <table:table-cell office:value-type="float" office:value="5112988" calcext:value-type="float">
            <text:p>5,112,98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000,143,246</text:p>
          </table:table-cell>
          <table:table-cell table:style-name="ce22" office:value-type="string" calcext:value-type="string">
            <text:p>3,853,273,895</text:p>
          </table:table-cell>
          <table:table-cell table:style-name="ce17" office:value-type="string" calcext:value-type="string">
            <text:p>146,869,35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,000,143,246</text:p>
          </table:table-cell>
          <table:table-cell table:style-name="ce22" office:value-type="string" calcext:value-type="string">
            <text:p>3,853,273,895</text:p>
          </table:table-cell>
          <table:table-cell table:style-name="ce17" office:value-type="string" calcext:value-type="string">
            <text:p>146,869,3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82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8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 style:data-style-name="N2" text:time-value="16:17:16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16:14:47</dc:date>
    <meta:print-date>2018-02-07T17:58:44</meta:print-date>
    <meta:generator>LibreOffice/5.4.6.2$Windows_X86_64 LibreOffice_project/4014ce260a04f1026ba855d3b8d91541c224eab8</meta:generator>
    <meta:document-statistic meta:table-count="3" meta:cell-count="582" meta:object-count="0"/>
  </office:meta>
</office:document-meta>
</file>