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7183141" calcext:value-type="float">
            <text:p>87,183,141</text:p>
          </table:table-cell>
          <table:table-cell office:value-type="string" calcext:value-type="string">
            <text:p>負債</text:p>
          </table:table-cell>
          <table:table-cell office:value-type="float" office:value="86657141" calcext:value-type="float">
            <text:p>86,657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87183141" calcext:value-type="float">
            <text:p>87,183,141</text:p>
          </table:table-cell>
          <table:table-cell office:value-type="string" calcext:value-type="string">
            <text:p>　流動負債</text:p>
          </table:table-cell>
          <table:table-cell office:value-type="float" office:value="86657141" calcext:value-type="float">
            <text:p>86,657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6535368" calcext:value-type="float">
            <text:p>76,535,368</text:p>
          </table:table-cell>
          <table:table-cell office:value-type="string" calcext:value-type="string">
            <text:p>　　存入保證金</text:p>
          </table:table-cell>
          <table:table-cell office:value-type="float" office:value="12127558" calcext:value-type="float">
            <text:p>12,127,5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535368" calcext:value-type="float">
            <text:p>76,535,368</text:p>
          </table:table-cell>
          <table:table-cell office:value-type="string" calcext:value-type="string">
            <text:p>　　　存入保證金</text:p>
          </table:table-cell>
          <table:table-cell office:value-type="float" office:value="12127558" calcext:value-type="float">
            <text:p>12,127,5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74529583" calcext:value-type="float">
            <text:p>74,529,5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74529583" calcext:value-type="float">
            <text:p>74,529,5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淨資產</text:p>
          </table:table-cell>
          <table:table-cell office:value-type="float" office:value="526000" calcext:value-type="float">
            <text:p>52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121773" calcext:value-type="float">
            <text:p>10,121,773</text:p>
          </table:table-cell>
          <table:table-cell office:value-type="string" calcext:value-type="string">
            <text:p>　資產負債淨額</text:p>
          </table:table-cell>
          <table:table-cell office:value-type="float" office:value="526000" calcext:value-type="float">
            <text:p>52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121773" calcext:value-type="float">
            <text:p>10,121,773</text:p>
          </table:table-cell>
          <table:table-cell office:value-type="string" calcext:value-type="string">
            <text:p>　　資產負債淨額</text:p>
          </table:table-cell>
          <table:table-cell office:value-type="float" office:value="526000" calcext:value-type="float">
            <text:p>52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526000" calcext:value-type="float">
            <text:p>52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7,183,14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7,183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7183141" calcext:value-type="float">
            <text:p>87,183,141</text:p>
          </table:table-cell>
          <table:table-cell office:value-type="float" office:value="123791110" calcext:value-type="float">
            <text:p>123,791,110</text:p>
          </table:table-cell>
          <table:table-cell office:value-type="float" office:value="-36607969" calcext:value-type="float">
            <text:p>-36,607,969</text:p>
          </table:table-cell>
          <table:table-cell office:value-type="string" calcext:value-type="string">
            <text:p>負債</text:p>
          </table:table-cell>
          <table:table-cell office:value-type="float" office:value="86657141" calcext:value-type="float">
            <text:p>86,657,141</text:p>
          </table:table-cell>
          <table:table-cell office:value-type="float" office:value="116170026" calcext:value-type="float">
            <text:p>116,170,026</text:p>
          </table:table-cell>
          <table:table-cell office:value-type="float" office:value="-29512885" calcext:value-type="float">
            <text:p>-29,512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87183141" calcext:value-type="float">
            <text:p>87,183,141</text:p>
          </table:table-cell>
          <table:table-cell office:value-type="float" office:value="123791110" calcext:value-type="float">
            <text:p>123,791,110</text:p>
          </table:table-cell>
          <table:table-cell office:value-type="float" office:value="-36607969" calcext:value-type="float">
            <text:p>-36,607,969</text:p>
          </table:table-cell>
          <table:table-cell office:value-type="string" calcext:value-type="string">
            <text:p>　流動負債</text:p>
          </table:table-cell>
          <table:table-cell office:value-type="float" office:value="86657141" calcext:value-type="float">
            <text:p>86,657,141</text:p>
          </table:table-cell>
          <table:table-cell office:value-type="float" office:value="116170026" calcext:value-type="float">
            <text:p>116,170,026</text:p>
          </table:table-cell>
          <table:table-cell office:value-type="float" office:value="-29512885" calcext:value-type="float">
            <text:p>-29,512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6535368" calcext:value-type="float">
            <text:p>76,535,368</text:p>
          </table:table-cell>
          <table:table-cell office:value-type="float" office:value="111076778" calcext:value-type="float">
            <text:p>111,076,778</text:p>
          </table:table-cell>
          <table:table-cell office:value-type="float" office:value="-34541410" calcext:value-type="float">
            <text:p>-34,541,410</text:p>
          </table:table-cell>
          <table:table-cell office:value-type="string" calcext:value-type="string">
            <text:p>　　存入保證金</text:p>
          </table:table-cell>
          <table:table-cell office:value-type="float" office:value="12127558" calcext:value-type="float">
            <text:p>12,127,558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-534406" calcext:value-type="float">
            <text:p>-534,4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6535368" calcext:value-type="float">
            <text:p>76,535,368</text:p>
          </table:table-cell>
          <table:table-cell office:value-type="float" office:value="110396778" calcext:value-type="float">
            <text:p>110,396,778</text:p>
          </table:table-cell>
          <table:table-cell office:value-type="float" office:value="-33861410" calcext:value-type="float">
            <text:p>-33,861,410</text:p>
          </table:table-cell>
          <table:table-cell office:value-type="string" calcext:value-type="string">
            <text:p>　　　存入保證金</text:p>
          </table:table-cell>
          <table:table-cell office:value-type="float" office:value="12127558" calcext:value-type="float">
            <text:p>12,127,558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-534406" calcext:value-type="float">
            <text:p>-534,4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74529583" calcext:value-type="float">
            <text:p>74,529,583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-28978479" calcext:value-type="float">
            <text:p>-28,978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6000" calcext:value-type="float">
            <text:p>26,000</text:p>
          </table:table-cell>
          <table:table-cell office:value-type="float" office:value="130697" calcext:value-type="float">
            <text:p>130,697</text:p>
          </table:table-cell>
          <table:table-cell office:value-type="float" office:value="-104697" calcext:value-type="float">
            <text:p>-104,697</text:p>
          </table:table-cell>
          <table:table-cell office:value-type="string" calcext:value-type="string">
            <text:p>　　　應付代收款</text:p>
          </table:table-cell>
          <table:table-cell office:value-type="float" office:value="74529583" calcext:value-type="float">
            <text:p>74,529,583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-28978479" calcext:value-type="float">
            <text:p>-28,978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6000" calcext:value-type="float">
            <text:p>26,000</text:p>
          </table:table-cell>
          <table:table-cell office:value-type="float" office:value="130697" calcext:value-type="float">
            <text:p>130,697</text:p>
          </table:table-cell>
          <table:table-cell office:value-type="float" office:value="-104697" calcext:value-type="float">
            <text:p>-104,697</text:p>
          </table:table-cell>
          <table:table-cell office:value-type="string" calcext:value-type="string">
            <text:p>淨資產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121773" calcext:value-type="float">
            <text:p>10,121,773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4348525" calcext:value-type="float">
            <text:p>4,348,525</text:p>
          </table:table-cell>
          <table:table-cell office:value-type="string" calcext:value-type="string">
            <text:p>　資產負債淨額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121773" calcext:value-type="float">
            <text:p>10,121,773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4348525" calcext:value-type="float">
            <text:p>4,348,525</text:p>
          </table:table-cell>
          <table:table-cell office:value-type="string" calcext:value-type="string">
            <text:p>　　資產負債淨額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000" calcext:value-type="float">
            <text:p>500,000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-6310387" calcext:value-type="float">
            <text:p>-6,310,38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0000" calcext:value-type="float">
            <text:p>500,000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-6310387" calcext:value-type="float">
            <text:p>-6,310,387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87,183,141</text:p>
          </table:table-cell>
          <table:table-cell table:style-name="ce22" office:value-type="string" calcext:value-type="string">
            <text:p>123,791,110</text:p>
          </table:table-cell>
          <table:table-cell table:style-name="ce17" office:value-type="string" calcext:value-type="string">
            <text:p>-36,607,96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7,183,141</text:p>
          </table:table-cell>
          <table:table-cell table:style-name="ce22" office:value-type="string" calcext:value-type="string">
            <text:p>74,444,653</text:p>
          </table:table-cell>
          <table:table-cell table:style-name="ce17" office:value-type="string" calcext:value-type="string">
            <text:p>12,738,4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4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4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87183141" calcext:value-type="float">
            <text:p>87,183,141</text:p>
          </table:table-cell>
          <table:table-cell office:value-type="float" office:value="123791110" calcext:value-type="float">
            <text:p>123,791,110</text:p>
          </table:table-cell>
          <table:table-cell office:value-type="float" office:value="-36607969" calcext:value-type="float">
            <text:p>-36,607,969</text:p>
          </table:table-cell>
          <table:table-cell office:value-type="string" calcext:value-type="string">
            <text:p>負債</text:p>
          </table:table-cell>
          <table:table-cell office:value-type="float" office:value="86657141" calcext:value-type="float">
            <text:p>86,657,141</text:p>
          </table:table-cell>
          <table:table-cell office:value-type="float" office:value="116170026" calcext:value-type="float">
            <text:p>116,170,026</text:p>
          </table:table-cell>
          <table:table-cell office:value-type="float" office:value="-29512885" calcext:value-type="float">
            <text:p>-29,512,88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87183141" calcext:value-type="float">
            <text:p>87,183,141</text:p>
          </table:table-cell>
          <table:table-cell office:value-type="float" office:value="123791110" calcext:value-type="float">
            <text:p>123,791,110</text:p>
          </table:table-cell>
          <table:table-cell office:value-type="float" office:value="-36607969" calcext:value-type="float">
            <text:p>-36,607,969</text:p>
          </table:table-cell>
          <table:table-cell office:value-type="string" calcext:value-type="string">
            <text:p>　流動負債</text:p>
          </table:table-cell>
          <table:table-cell office:value-type="float" office:value="86657141" calcext:value-type="float">
            <text:p>86,657,141</text:p>
          </table:table-cell>
          <table:table-cell office:value-type="float" office:value="116170026" calcext:value-type="float">
            <text:p>116,170,026</text:p>
          </table:table-cell>
          <table:table-cell office:value-type="float" office:value="-29512885" calcext:value-type="float">
            <text:p>-29,512,88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76535368" calcext:value-type="float">
            <text:p>76,535,368</text:p>
          </table:table-cell>
          <table:table-cell office:value-type="float" office:value="111076778" calcext:value-type="float">
            <text:p>111,076,778</text:p>
          </table:table-cell>
          <table:table-cell office:value-type="float" office:value="-34541410" calcext:value-type="float">
            <text:p>-34,541,410</text:p>
          </table:table-cell>
          <table:table-cell office:value-type="string" calcext:value-type="string">
            <text:p>　　存入保證金</text:p>
          </table:table-cell>
          <table:table-cell office:value-type="float" office:value="12127558" calcext:value-type="float">
            <text:p>12,127,558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-534406" calcext:value-type="float">
            <text:p>-534,4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76535368" calcext:value-type="float">
            <text:p>76,535,368</text:p>
          </table:table-cell>
          <table:table-cell office:value-type="float" office:value="110396778" calcext:value-type="float">
            <text:p>110,396,778</text:p>
          </table:table-cell>
          <table:table-cell office:value-type="float" office:value="-33861410" calcext:value-type="float">
            <text:p>-33,861,410</text:p>
          </table:table-cell>
          <table:table-cell office:value-type="string" calcext:value-type="string">
            <text:p>　　　存入保證金</text:p>
          </table:table-cell>
          <table:table-cell office:value-type="float" office:value="12127558" calcext:value-type="float">
            <text:p>12,127,558</text:p>
          </table:table-cell>
          <table:table-cell office:value-type="float" office:value="12661964" calcext:value-type="float">
            <text:p>12,661,964</text:p>
          </table:table-cell>
          <table:table-cell office:value-type="float" office:value="-534406" calcext:value-type="float">
            <text:p>-534,4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74529583" calcext:value-type="float">
            <text:p>74,529,583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-28978479" calcext:value-type="float">
            <text:p>-28,978,4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6000" calcext:value-type="float">
            <text:p>26,000</text:p>
          </table:table-cell>
          <table:table-cell office:value-type="float" office:value="130697" calcext:value-type="float">
            <text:p>130,697</text:p>
          </table:table-cell>
          <table:table-cell office:value-type="float" office:value="-104697" calcext:value-type="float">
            <text:p>-104,697</text:p>
          </table:table-cell>
          <table:table-cell office:value-type="string" calcext:value-type="string">
            <text:p>　　　應付代收款</text:p>
          </table:table-cell>
          <table:table-cell office:value-type="float" office:value="74529583" calcext:value-type="float">
            <text:p>74,529,583</text:p>
          </table:table-cell>
          <table:table-cell office:value-type="float" office:value="103508062" calcext:value-type="float">
            <text:p>103,508,062</text:p>
          </table:table-cell>
          <table:table-cell office:value-type="float" office:value="-28978479" calcext:value-type="float">
            <text:p>-28,978,4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6000" calcext:value-type="float">
            <text:p>26,000</text:p>
          </table:table-cell>
          <table:table-cell office:value-type="float" office:value="130697" calcext:value-type="float">
            <text:p>130,697</text:p>
          </table:table-cell>
          <table:table-cell office:value-type="float" office:value="-104697" calcext:value-type="float">
            <text:p>-104,697</text:p>
          </table:table-cell>
          <table:table-cell office:value-type="string" calcext:value-type="string">
            <text:p>淨資產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0121773" calcext:value-type="float">
            <text:p>10,121,773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4348525" calcext:value-type="float">
            <text:p>4,348,525</text:p>
          </table:table-cell>
          <table:table-cell office:value-type="string" calcext:value-type="string">
            <text:p>　資產負債淨額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0121773" calcext:value-type="float">
            <text:p>10,121,773</text:p>
          </table:table-cell>
          <table:table-cell office:value-type="float" office:value="5773248" calcext:value-type="float">
            <text:p>5,773,248</text:p>
          </table:table-cell>
          <table:table-cell office:value-type="float" office:value="4348525" calcext:value-type="float">
            <text:p>4,348,525</text:p>
          </table:table-cell>
          <table:table-cell office:value-type="string" calcext:value-type="string">
            <text:p>　　資產負債淨額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500000" calcext:value-type="float">
            <text:p>500,000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-6310387" calcext:value-type="float">
            <text:p>-6,310,38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526000" calcext:value-type="float">
            <text:p>526,000</text:p>
          </table:table-cell>
          <table:table-cell office:value-type="float" office:value="-41725373" calcext:value-type="float">
            <text:p>-41,725,373</text:p>
          </table:table-cell>
          <table:table-cell office:value-type="float" office:value="42251373" calcext:value-type="float">
            <text:p>42,251,3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500000" calcext:value-type="float">
            <text:p>500,000</text:p>
          </table:table-cell>
          <table:table-cell office:value-type="float" office:value="6810387" calcext:value-type="float">
            <text:p>6,810,387</text:p>
          </table:table-cell>
          <table:table-cell office:value-type="float" office:value="-6310387" calcext:value-type="float">
            <text:p>-6,310,387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967146586" calcext:value-type="float">
            <text:p>1,967,146,586</text:p>
          </table:table-cell>
          <table:table-cell office:value-type="float" office:value="-1967146586" calcext:value-type="float">
            <text:p>-1,967,146,5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917800129" calcext:value-type="float">
            <text:p>1,917,800,129</text:p>
          </table:table-cell>
          <table:table-cell office:value-type="float" office:value="-1917800129" calcext:value-type="float">
            <text:p>-1,917,800,129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967146586" calcext:value-type="float">
            <text:p>1,967,146,586</text:p>
          </table:table-cell>
          <table:table-cell office:value-type="float" office:value="-1967146586" calcext:value-type="float">
            <text:p>-1,967,146,5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917800129" calcext:value-type="float">
            <text:p>1,917,800,129</text:p>
          </table:table-cell>
          <table:table-cell office:value-type="float" office:value="-1917800129" calcext:value-type="float">
            <text:p>-1,917,800,129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1145358640" calcext:value-type="float">
            <text:p>1,145,358,640</text:p>
          </table:table-cell>
          <table:table-cell office:value-type="float" office:value="-1145358640" calcext:value-type="float">
            <text:p>-1,145,358,6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824169990" calcext:value-type="float">
            <text:p>824,169,990</text:p>
          </table:table-cell>
          <table:table-cell office:value-type="float" office:value="-824169990" calcext:value-type="float">
            <text:p>-824,169,990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1145358640" calcext:value-type="float">
            <text:p>1,145,358,640</text:p>
          </table:table-cell>
          <table:table-cell office:value-type="float" office:value="-1145358640" calcext:value-type="float">
            <text:p>-1,145,358,6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824169990" calcext:value-type="float">
            <text:p>824,169,990</text:p>
          </table:table-cell>
          <table:table-cell office:value-type="float" office:value="-824169990" calcext:value-type="float">
            <text:p>-824,169,99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3803759" calcext:value-type="float">
            <text:p>3,803,759</text:p>
          </table:table-cell>
          <table:table-cell office:value-type="float" office:value="-3803759" calcext:value-type="float">
            <text:p>-3,803,7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354378702" calcext:value-type="float">
            <text:p>354,378,702</text:p>
          </table:table-cell>
          <table:table-cell office:value-type="float" office:value="-354378702" calcext:value-type="float">
            <text:p>-354,378,70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3803759" calcext:value-type="float">
            <text:p>3,803,759</text:p>
          </table:table-cell>
          <table:table-cell office:value-type="float" office:value="-3803759" calcext:value-type="float">
            <text:p>-3,803,7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354378702" calcext:value-type="float">
            <text:p>354,378,702</text:p>
          </table:table-cell>
          <table:table-cell office:value-type="float" office:value="-354378702" calcext:value-type="float">
            <text:p>-354,378,702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759380" calcext:value-type="float">
            <text:p>1,759,380</text:p>
          </table:table-cell>
          <table:table-cell office:value-type="float" office:value="-1759380" calcext:value-type="float">
            <text:p>-1,759,38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164760137" calcext:value-type="float">
            <text:p>164,760,137</text:p>
          </table:table-cell>
          <table:table-cell office:value-type="float" office:value="-164760137" calcext:value-type="float">
            <text:p>-164,760,137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759380" calcext:value-type="float">
            <text:p>1,759,380</text:p>
          </table:table-cell>
          <table:table-cell office:value-type="float" office:value="-1759380" calcext:value-type="float">
            <text:p>-1,759,38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164760137" calcext:value-type="float">
            <text:p>164,760,137</text:p>
          </table:table-cell>
          <table:table-cell office:value-type="float" office:value="-164760137" calcext:value-type="float">
            <text:p>-164,760,137</text:p>
          </table:table-cell>
          <table:table-cell office:value-type="string" calcext:value-type="string">
            <text:p>　　財產收入</text:p>
          </table:table-cell>
          <table:table-cell office:value-type="float" office:value="0" calcext:value-type="float">
            <text:p>0</text:p>
          </table:table-cell>
          <table:table-cell office:value-type="float" office:value="225213" calcext:value-type="float">
            <text:p>225,213</text:p>
          </table:table-cell>
          <table:table-cell office:value-type="float" office:value="-225213" calcext:value-type="float">
            <text:p>-225,2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0" calcext:value-type="float">
            <text:p>0</text:p>
          </table:table-cell>
          <table:table-cell office:value-type="float" office:value="13547881" calcext:value-type="float">
            <text:p>13,547,881</text:p>
          </table:table-cell>
          <table:table-cell office:value-type="float" office:value="-13547881" calcext:value-type="float">
            <text:p>-13,547,881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225213" calcext:value-type="float">
            <text:p>225,213</text:p>
          </table:table-cell>
          <table:table-cell office:value-type="float" office:value="-225213" calcext:value-type="float">
            <text:p>-225,21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0" calcext:value-type="float">
            <text:p>0</text:p>
          </table:table-cell>
          <table:table-cell office:value-type="float" office:value="13547881" calcext:value-type="float">
            <text:p>13,547,881</text:p>
          </table:table-cell>
          <table:table-cell office:value-type="float" office:value="-13547881" calcext:value-type="float">
            <text:p>-13,547,881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814599591" calcext:value-type="float">
            <text:p>814,599,591</text:p>
          </table:table-cell>
          <table:table-cell office:value-type="float" office:value="-814599591" calcext:value-type="float">
            <text:p>-814,599,5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560943419" calcext:value-type="float">
            <text:p>560,943,419</text:p>
          </table:table-cell>
          <table:table-cell office:value-type="float" office:value="-560943419" calcext:value-type="float">
            <text:p>-560,943,419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813599644" calcext:value-type="float">
            <text:p>813,599,644</text:p>
          </table:table-cell>
          <table:table-cell office:value-type="float" office:value="-813599644" calcext:value-type="float">
            <text:p>-813,599,6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-800000" calcext:value-type="float">
            <text:p>-800,000</text:p>
          </table:table-cell>
          <table:table-cell office:value-type="string" calcext:value-type="string">
            <text:p>　　　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999947" calcext:value-type="float">
            <text:p>999,947</text:p>
          </table:table-cell>
          <table:table-cell office:value-type="float" office:value="-999947" calcext:value-type="float">
            <text:p>-999,9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6862716" calcext:value-type="float">
            <text:p>6,862,716</text:p>
          </table:table-cell>
          <table:table-cell office:value-type="float" office:value="-6862716" calcext:value-type="float">
            <text:p>-6,862,716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1400003" calcext:value-type="float">
            <text:p>1,400,003</text:p>
          </table:table-cell>
          <table:table-cell office:value-type="float" office:value="-1400003" calcext:value-type="float">
            <text:p>-1,400,0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553280703" calcext:value-type="float">
            <text:p>553,280,703</text:p>
          </table:table-cell>
          <table:table-cell office:value-type="float" office:value="-553280703" calcext:value-type="float">
            <text:p>-553,280,703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1400003" calcext:value-type="float">
            <text:p>1,400,003</text:p>
          </table:table-cell>
          <table:table-cell office:value-type="float" office:value="-1400003" calcext:value-type="float">
            <text:p>-1,400,0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18507413" calcext:value-type="float">
            <text:p>218,507,413</text:p>
          </table:table-cell>
          <table:table-cell office:value-type="float" office:value="2338678088" calcext:value-type="float">
            <text:p>2,338,678,088</text:p>
          </table:table-cell>
          <table:table-cell office:value-type="float" office:value="-2120170675" calcext:value-type="float">
            <text:p>-2,120,170,675</text:p>
          </table:table-cell>
          <table:table-cell office:value-type="string" calcext:value-type="string">
            <text:p>預算控制</text:p>
          </table:table-cell>
          <table:table-cell office:value-type="float" office:value="218507413" calcext:value-type="float">
            <text:p>218,507,413</text:p>
          </table:table-cell>
          <table:table-cell office:value-type="float" office:value="2338678088" calcext:value-type="float">
            <text:p>2,338,678,088</text:p>
          </table:table-cell>
          <table:table-cell office:value-type="float" office:value="-2120170675" calcext:value-type="float">
            <text:p>-2,120,170,6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18507413" calcext:value-type="float">
            <text:p>218,507,413</text:p>
          </table:table-cell>
          <table:table-cell office:value-type="float" office:value="2338678088" calcext:value-type="float">
            <text:p>2,338,678,088</text:p>
          </table:table-cell>
          <table:table-cell office:value-type="float" office:value="-2120170675" calcext:value-type="float">
            <text:p>-2,120,170,675</text:p>
          </table:table-cell>
          <table:table-cell office:value-type="string" calcext:value-type="string">
            <text:p>　預算控制</text:p>
          </table:table-cell>
          <table:table-cell office:value-type="float" office:value="218507413" calcext:value-type="float">
            <text:p>218,507,413</text:p>
          </table:table-cell>
          <table:table-cell office:value-type="float" office:value="2338678088" calcext:value-type="float">
            <text:p>2,338,678,088</text:p>
          </table:table-cell>
          <table:table-cell office:value-type="float" office:value="-2120170675" calcext:value-type="float">
            <text:p>-2,120,170,6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21106000" calcext:value-type="float">
            <text:p>121,106,000</text:p>
          </table:table-cell>
          <table:table-cell office:value-type="float" office:value="-121106000" calcext:value-type="float">
            <text:p>-121,106,000</text:p>
          </table:table-cell>
          <table:table-cell office:value-type="string" calcext:value-type="string">
            <text:p>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72572000" calcext:value-type="float">
            <text:p>72,572,000</text:p>
          </table:table-cell>
          <table:table-cell office:value-type="float" office:value="-72572000" calcext:value-type="float">
            <text:p>-72,57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21106000" calcext:value-type="float">
            <text:p>121,106,000</text:p>
          </table:table-cell>
          <table:table-cell office:value-type="float" office:value="-121106000" calcext:value-type="float">
            <text:p>-121,106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72572000" calcext:value-type="float">
            <text:p>72,572,000</text:p>
          </table:table-cell>
          <table:table-cell office:value-type="float" office:value="-72572000" calcext:value-type="float">
            <text:p>-72,57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744825000" calcext:value-type="float">
            <text:p>744,825,000</text:p>
          </table:table-cell>
          <table:table-cell office:value-type="float" office:value="-744825000" calcext:value-type="float">
            <text:p>-744,825,000</text:p>
          </table:table-cell>
          <table:table-cell office:value-type="string" calcext:value-type="string">
            <text:p>　　支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1245255760" calcext:value-type="float">
            <text:p>1,245,255,760</text:p>
          </table:table-cell>
          <table:table-cell office:value-type="float" office:value="-1245255760" calcext:value-type="float">
            <text:p>-1,245,255,7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744825000" calcext:value-type="float">
            <text:p>744,825,000</text:p>
          </table:table-cell>
          <table:table-cell office:value-type="float" office:value="-744825000" calcext:value-type="float">
            <text:p>-744,825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1245255760" calcext:value-type="float">
            <text:p>1,245,255,760</text:p>
          </table:table-cell>
          <table:table-cell office:value-type="float" office:value="-1245255760" calcext:value-type="float">
            <text:p>-1,245,255,7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95480035" calcext:value-type="float">
            <text:p>95,480,035</text:p>
          </table:table-cell>
          <table:table-cell office:value-type="float" office:value="60922166" calcext:value-type="float">
            <text:p>60,922,166</text:p>
          </table:table-cell>
          <table:table-cell office:value-type="float" office:value="34557869" calcext:value-type="float">
            <text:p>34,557,869</text:p>
          </table:table-cell>
          <table:table-cell office:value-type="string" calcext:value-type="string">
            <text:p>　　收入保留數</text:p>
          </table:table-cell>
          <table:table-cell office:value-type="float" office:value="95480035" calcext:value-type="float">
            <text:p>95,480,035</text:p>
          </table:table-cell>
          <table:table-cell office:value-type="float" office:value="60922166" calcext:value-type="float">
            <text:p>60,922,166</text:p>
          </table:table-cell>
          <table:table-cell office:value-type="float" office:value="34557869" calcext:value-type="float">
            <text:p>34,557,8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95480035" calcext:value-type="float">
            <text:p>95,480,035</text:p>
          </table:table-cell>
          <table:table-cell office:value-type="float" office:value="60922166" calcext:value-type="float">
            <text:p>60,922,166</text:p>
          </table:table-cell>
          <table:table-cell office:value-type="float" office:value="34557869" calcext:value-type="float">
            <text:p>34,557,869</text:p>
          </table:table-cell>
          <table:table-cell office:value-type="string" calcext:value-type="string">
            <text:p>　　　收入保留數</text:p>
          </table:table-cell>
          <table:table-cell office:value-type="float" office:value="95480035" calcext:value-type="float">
            <text:p>95,480,035</text:p>
          </table:table-cell>
          <table:table-cell office:value-type="float" office:value="60922166" calcext:value-type="float">
            <text:p>60,922,166</text:p>
          </table:table-cell>
          <table:table-cell office:value-type="float" office:value="34557869" calcext:value-type="float">
            <text:p>34,557,8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29030216" calcext:value-type="float">
            <text:p>29,030,216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29030216" calcext:value-type="float">
            <text:p>29,030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29030216" calcext:value-type="float">
            <text:p>29,030,216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93997162" calcext:value-type="float">
            <text:p>93,997,162</text:p>
          </table:table-cell>
          <table:table-cell office:value-type="float" office:value="29030216" calcext:value-type="float">
            <text:p>29,030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317827760" calcext:value-type="float">
            <text:p>1,317,827,760</text:p>
          </table:table-cell>
          <table:table-cell office:value-type="float" office:value="-1317827760" calcext:value-type="float">
            <text:p>-1,317,827,760</text:p>
          </table:table-cell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865931000" calcext:value-type="float">
            <text:p>865,931,000</text:p>
          </table:table-cell>
          <table:table-cell office:value-type="float" office:value="-865931000" calcext:value-type="float">
            <text:p>-865,93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317827760" calcext:value-type="float">
            <text:p>1,317,827,760</text:p>
          </table:table-cell>
          <table:table-cell office:value-type="float" office:value="-1317827760" calcext:value-type="float">
            <text:p>-1,317,827,760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865931000" calcext:value-type="float">
            <text:p>865,931,000</text:p>
          </table:table-cell>
          <table:table-cell office:value-type="float" office:value="-865931000" calcext:value-type="float">
            <text:p>-865,931,000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05,690,554</text:p>
          </table:table-cell>
          <table:table-cell table:style-name="ce22" office:value-type="string" calcext:value-type="string">
            <text:p>4,380,269,327</text:p>
          </table:table-cell>
          <table:table-cell table:style-name="ce17" office:value-type="string" calcext:value-type="string">
            <text:p>-4,074,578,77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05,690,554</text:p>
          </table:table-cell>
          <table:table-cell table:style-name="ce22" office:value-type="string" calcext:value-type="string">
            <text:p>4,380,269,327</text:p>
          </table:table-cell>
          <table:table-cell table:style-name="ce17" office:value-type="string" calcext:value-type="string">
            <text:p>-4,074,578,7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4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4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0:43:41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/2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/2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9T10:40:59</dc:date>
    <meta:print-date>2018-02-07T17:58:44</meta:print-date>
    <meta:generator>LibreOffice/5.4.6.2$Windows_X86_64 LibreOffice_project/4014ce260a04f1026ba855d3b8d91541c224eab8</meta:generator>
    <meta:document-statistic meta:table-count="3" meta:cell-count="552" meta:object-count="0"/>
  </office:meta>
</office:document-meta>
</file>