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57.63mm"/>
    </style:style>
    <style:style style:name="co12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tru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3mm" fo:break-before="auto" style:use-optimal-row-height="true"/>
    </style:style>
    <style:style style:name="ro6" style:family="table-row">
      <style:table-row-properties style:row-height="3.6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1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end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3pt double #000000" style:border-line-width-right="0.35mm 0.35mm 0.35mm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0.99pt solid #000000" style:rotation-angle="0" style:rotation-align="none" style:shrink-to-fit="false" fo:border-top="non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3pt double #000000" style:border-line-width-left="0.35mm 0.35mm 0.35mm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9137445" calcext:value-type="float">
            <text:p>169,137,445</text:p>
          </table:table-cell>
          <table:table-cell office:value-type="string" calcext:value-type="string">
            <text:p>負債</text:p>
          </table:table-cell>
          <table:table-cell office:value-type="float" office:value="151426030" calcext:value-type="float">
            <text:p>151,426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9137445" calcext:value-type="float">
            <text:p>169,137,445</text:p>
          </table:table-cell>
          <table:table-cell office:value-type="string" calcext:value-type="string">
            <text:p>　流動負債</text:p>
          </table:table-cell>
          <table:table-cell office:value-type="float" office:value="151426030" calcext:value-type="float">
            <text:p>151,426,030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0507481" calcext:value-type="float">
            <text:p>60,507,481</text:p>
          </table:table-cell>
          <table:table-cell office:value-type="string" calcext:value-type="string">
            <text:p>　　應付款項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9827481" calcext:value-type="float">
            <text:p>59,827,481</text:p>
          </table:table-cell>
          <table:table-cell office:value-type="string" calcext:value-type="string">
            <text:p>　　　應付帳款</text:p>
          </table:table-cell>
          <table:table-cell office:value-type="float" office:value="234249" calcext:value-type="float">
            <text:p>234,24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680000" calcext:value-type="float">
            <text:p>680,000</text:p>
          </table:table-cell>
          <table:table-cell office:value-type="string" calcext:value-type="string">
            <text:p>　　存入保證金</text:p>
          </table:table-cell>
          <table:table-cell office:value-type="float" office:value="11672669" calcext:value-type="float">
            <text:p>11,672,6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529585" calcext:value-type="float">
            <text:p>529,585</text:p>
          </table:table-cell>
          <table:table-cell office:value-type="string" calcext:value-type="string">
            <text:p>　　　存入保證金</text:p>
          </table:table-cell>
          <table:table-cell office:value-type="float" office:value="11672669" calcext:value-type="float">
            <text:p>11,672,669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318638" calcext:value-type="float">
            <text:p>318,638</text:p>
          </table:table-cell>
          <table:table-cell office:value-type="string" calcext:value-type="string">
            <text:p>　　應付代收款</text:p>
          </table:table-cell>
          <table:table-cell office:value-type="float" office:value="139519112" calcext:value-type="float">
            <text:p>139,519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其他應收款</text:p>
          </table:table-cell>
          <table:table-cell office:value-type="float" office:value="210947" calcext:value-type="float">
            <text:p>210,947</text:p>
          </table:table-cell>
          <table:table-cell office:value-type="string" calcext:value-type="string">
            <text:p>　　　應付代收款</text:p>
          </table:table-cell>
          <table:table-cell office:value-type="float" office:value="139519112" calcext:value-type="float">
            <text:p>139,519,112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1364300" calcext:value-type="float">
            <text:p>91,364,300</text:p>
          </table:table-cell>
          <table:table-cell office:value-type="string" calcext:value-type="string">
            <text:p>淨資產</text:p>
          </table:table-cell>
          <table:table-cell office:value-type="float" office:value="17711415" calcext:value-type="float">
            <text:p>17,711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1364300" calcext:value-type="float">
            <text:p>91,364,300</text:p>
          </table:table-cell>
          <table:table-cell office:value-type="string" calcext:value-type="string">
            <text:p>　資產負債淨額</text:p>
          </table:table-cell>
          <table:table-cell office:value-type="float" office:value="17711415" calcext:value-type="float">
            <text:p>17,711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736079" calcext:value-type="float">
            <text:p>16,736,079</text:p>
          </table:table-cell>
          <table:table-cell office:value-type="string" calcext:value-type="string">
            <text:p>　　資產負債淨額</text:p>
          </table:table-cell>
          <table:table-cell office:value-type="float" office:value="17711415" calcext:value-type="float">
            <text:p>17,711,41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736079" calcext:value-type="float">
            <text:p>16,736,079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7711415" calcext:value-type="float">
            <text:p>17,711,415</text:p>
          </table:table-cell>
          <table:table-cell table:number-columns-repeated="1020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169,137,44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169,137,445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7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78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152854967" calcext:value-type="float">
            <text:p>152,854,967</text:p>
          </table:table-cell>
          <table:table-cell office:value-type="float" office:value="16282478" calcext:value-type="float">
            <text:p>16,282,478</text:p>
          </table:table-cell>
          <table:table-cell office:value-type="string" calcext:value-type="string">
            <text:p>負債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141265600" calcext:value-type="float">
            <text:p>141,265,600</text:p>
          </table:table-cell>
          <table:table-cell office:value-type="float" office:value="10160430" calcext:value-type="float">
            <text:p>10,160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152854967" calcext:value-type="float">
            <text:p>152,854,967</text:p>
          </table:table-cell>
          <table:table-cell office:value-type="float" office:value="16282478" calcext:value-type="float">
            <text:p>16,282,478</text:p>
          </table:table-cell>
          <table:table-cell office:value-type="string" calcext:value-type="string">
            <text:p>　流動負債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141265600" calcext:value-type="float">
            <text:p>141,265,600</text:p>
          </table:table-cell>
          <table:table-cell office:value-type="float" office:value="10160430" calcext:value-type="float">
            <text:p>10,160,43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60507481" calcext:value-type="float">
            <text:p>60,507,481</text:p>
          </table:table-cell>
          <table:table-cell office:value-type="float" office:value="51803500" calcext:value-type="float">
            <text:p>51,803,500</text:p>
          </table:table-cell>
          <table:table-cell office:value-type="float" office:value="8703981" calcext:value-type="float">
            <text:p>8,703,981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59827481" calcext:value-type="float">
            <text:p>59,827,481</text:p>
          </table:table-cell>
          <table:table-cell office:value-type="float" office:value="51123500" calcext:value-type="float">
            <text:p>51,123,500</text:p>
          </table:table-cell>
          <table:table-cell office:value-type="float" office:value="8703981" calcext:value-type="float">
            <text:p>8,703,98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11771587" calcext:value-type="float">
            <text:p>11,771,587</text:p>
          </table:table-cell>
          <table:table-cell office:value-type="float" office:value="-98918" calcext:value-type="float">
            <text:p>-98,9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應收款項</text:p>
          </table:table-cell>
          <table:table-cell table:number-columns-repeated="2" office:value-type="float" office:value="529585" calcext:value-type="float">
            <text:p>529,5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11771587" calcext:value-type="float">
            <text:p>11,771,587</text:p>
          </table:table-cell>
          <table:table-cell office:value-type="float" office:value="-98918" calcext:value-type="float">
            <text:p>-98,91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129259764" calcext:value-type="float">
            <text:p>129,259,764</text:p>
          </table:table-cell>
          <table:table-cell office:value-type="float" office:value="10259348" calcext:value-type="float">
            <text:p>10,259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其他應收款</text:p>
          </table:table-cell>
          <table:table-cell table:number-columns-repeated="2" office:value-type="float" office:value="210947" calcext:value-type="float">
            <text:p>210,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129259764" calcext:value-type="float">
            <text:p>129,259,764</text:p>
          </table:table-cell>
          <table:table-cell office:value-type="float" office:value="10259348" calcext:value-type="float">
            <text:p>10,259,348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89907851" calcext:value-type="float">
            <text:p>89,907,851</text:p>
          </table:table-cell>
          <table:table-cell office:value-type="float" office:value="1456449" calcext:value-type="float">
            <text:p>1,456,44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89907851" calcext:value-type="float">
            <text:p>89,907,851</text:p>
          </table:table-cell>
          <table:table-cell office:value-type="float" office:value="1456449" calcext:value-type="float">
            <text:p>1,456,44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10614031" calcext:value-type="float">
            <text:p>10,614,031</text:p>
          </table:table-cell>
          <table:table-cell office:value-type="float" office:value="6122048" calcext:value-type="float">
            <text:p>6,122,048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10614031" calcext:value-type="float">
            <text:p>10,614,031</text:p>
          </table:table-cell>
          <table:table-cell office:value-type="float" office:value="6122048" calcext:value-type="float">
            <text:p>6,122,04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3" table:number-rows-repeated="22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169,137,445</text:p>
          </table:table-cell>
          <table:table-cell table:style-name="ce22" office:value-type="string" calcext:value-type="string">
            <text:p>152,854,967</text:p>
          </table:table-cell>
          <table:table-cell table:style-name="ce17" office:value-type="string" calcext:value-type="string">
            <text:p>16,282,478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84,857,741</text:p>
          </table:table-cell>
          <table:table-cell table:style-name="ce22" office:value-type="string" calcext:value-type="string">
            <text:p>74,697,311</text:p>
          </table:table-cell>
          <table:table-cell table:style-name="ce17" office:value-type="string" calcext:value-type="string">
            <text:p>10,160,430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5">
          <table:table-cell office:value-type="string" calcext:value-type="string">
            <text:p>資產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152854967" calcext:value-type="float">
            <text:p>152,854,967</text:p>
          </table:table-cell>
          <table:table-cell office:value-type="float" office:value="16282478" calcext:value-type="float">
            <text:p>16,282,478</text:p>
          </table:table-cell>
          <table:table-cell office:value-type="string" calcext:value-type="string">
            <text:p>負債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141265600" calcext:value-type="float">
            <text:p>141,265,600</text:p>
          </table:table-cell>
          <table:table-cell office:value-type="float" office:value="10160430" calcext:value-type="float">
            <text:p>10,160,4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流動資產</text:p>
          </table:table-cell>
          <table:table-cell office:value-type="float" office:value="169137445" calcext:value-type="float">
            <text:p>169,137,445</text:p>
          </table:table-cell>
          <table:table-cell office:value-type="float" office:value="152854967" calcext:value-type="float">
            <text:p>152,854,967</text:p>
          </table:table-cell>
          <table:table-cell office:value-type="float" office:value="16282478" calcext:value-type="float">
            <text:p>16,282,478</text:p>
          </table:table-cell>
          <table:table-cell office:value-type="string" calcext:value-type="string">
            <text:p>　流動負債</text:p>
          </table:table-cell>
          <table:table-cell office:value-type="float" office:value="151426030" calcext:value-type="float">
            <text:p>151,426,030</text:p>
          </table:table-cell>
          <table:table-cell office:value-type="float" office:value="141265600" calcext:value-type="float">
            <text:p>141,265,600</text:p>
          </table:table-cell>
          <table:table-cell office:value-type="float" office:value="10160430" calcext:value-type="float">
            <text:p>10,160,43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現金</text:p>
          </table:table-cell>
          <table:table-cell office:value-type="float" office:value="60507481" calcext:value-type="float">
            <text:p>60,507,481</text:p>
          </table:table-cell>
          <table:table-cell office:value-type="float" office:value="51803500" calcext:value-type="float">
            <text:p>51,803,500</text:p>
          </table:table-cell>
          <table:table-cell office:value-type="float" office:value="8703981" calcext:value-type="float">
            <text:p>8,703,981</text:p>
          </table:table-cell>
          <table:table-cell office:value-type="string" calcext:value-type="string">
            <text:p>　　應付款項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專戶存款</text:p>
          </table:table-cell>
          <table:table-cell office:value-type="float" office:value="59827481" calcext:value-type="float">
            <text:p>59,827,481</text:p>
          </table:table-cell>
          <table:table-cell office:value-type="float" office:value="51123500" calcext:value-type="float">
            <text:p>51,123,500</text:p>
          </table:table-cell>
          <table:table-cell office:value-type="float" office:value="8703981" calcext:value-type="float">
            <text:p>8,703,981</text:p>
          </table:table-cell>
          <table:table-cell office:value-type="string" calcext:value-type="string">
            <text:p>　　　應付帳款</text:p>
          </table:table-cell>
          <table:table-cell table:number-columns-repeated="2" office:value-type="float" office:value="234249" calcext:value-type="float">
            <text:p>234,24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零用金</text:p>
          </table:table-cell>
          <table:table-cell table:number-columns-repeated="2" office:value-type="float" office:value="680000" calcext:value-type="float">
            <text:p>680,0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存入保證金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11771587" calcext:value-type="float">
            <text:p>11,771,587</text:p>
          </table:table-cell>
          <table:table-cell office:value-type="float" office:value="-98918" calcext:value-type="float">
            <text:p>-98,91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應收款項</text:p>
          </table:table-cell>
          <table:table-cell table:number-columns-repeated="2" office:value-type="float" office:value="529585" calcext:value-type="float">
            <text:p>529,585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存入保證金</text:p>
          </table:table-cell>
          <table:table-cell office:value-type="float" office:value="11672669" calcext:value-type="float">
            <text:p>11,672,669</text:p>
          </table:table-cell>
          <table:table-cell office:value-type="float" office:value="11771587" calcext:value-type="float">
            <text:p>11,771,587</text:p>
          </table:table-cell>
          <table:table-cell office:value-type="float" office:value="-98918" calcext:value-type="float">
            <text:p>-98,91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應收帳款</text:p>
          </table:table-cell>
          <table:table-cell table:number-columns-repeated="2" office:value-type="float" office:value="318638" calcext:value-type="float">
            <text:p>318,638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應付代收款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129259764" calcext:value-type="float">
            <text:p>129,259,764</text:p>
          </table:table-cell>
          <table:table-cell office:value-type="float" office:value="10259348" calcext:value-type="float">
            <text:p>10,259,3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應收款</text:p>
          </table:table-cell>
          <table:table-cell table:number-columns-repeated="2" office:value-type="float" office:value="210947" calcext:value-type="float">
            <text:p>210,947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　　　應付代收款</text:p>
          </table:table-cell>
          <table:table-cell office:value-type="float" office:value="139519112" calcext:value-type="float">
            <text:p>139,519,112</text:p>
          </table:table-cell>
          <table:table-cell office:value-type="float" office:value="129259764" calcext:value-type="float">
            <text:p>129,259,764</text:p>
          </table:table-cell>
          <table:table-cell office:value-type="float" office:value="10259348" calcext:value-type="float">
            <text:p>10,259,34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暫付款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89907851" calcext:value-type="float">
            <text:p>89,907,851</text:p>
          </table:table-cell>
          <table:table-cell office:value-type="float" office:value="1456449" calcext:value-type="float">
            <text:p>1,456,449</text:p>
          </table:table-cell>
          <table:table-cell office:value-type="string" calcext:value-type="string">
            <text:p>淨資產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暫付款</text:p>
          </table:table-cell>
          <table:table-cell office:value-type="float" office:value="91364300" calcext:value-type="float">
            <text:p>91,364,300</text:p>
          </table:table-cell>
          <table:table-cell office:value-type="float" office:value="89907851" calcext:value-type="float">
            <text:p>89,907,851</text:p>
          </table:table-cell>
          <table:table-cell office:value-type="float" office:value="1456449" calcext:value-type="float">
            <text:p>1,456,449</text:p>
          </table:table-cell>
          <table:table-cell office:value-type="string" calcext:value-type="string">
            <text:p>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付款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10614031" calcext:value-type="float">
            <text:p>10,614,031</text:p>
          </table:table-cell>
          <table:table-cell office:value-type="float" office:value="6122048" calcext:value-type="float">
            <text:p>6,122,048</text:p>
          </table:table-cell>
          <table:table-cell office:value-type="string" calcext:value-type="string">
            <text:p>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付款</text:p>
          </table:table-cell>
          <table:table-cell office:value-type="float" office:value="16736079" calcext:value-type="float">
            <text:p>16,736,079</text:p>
          </table:table-cell>
          <table:table-cell office:value-type="float" office:value="10614031" calcext:value-type="float">
            <text:p>10,614,031</text:p>
          </table:table-cell>
          <table:table-cell office:value-type="float" office:value="6122048" calcext:value-type="float">
            <text:p>6,122,048</text:p>
          </table:table-cell>
          <table:table-cell office:value-type="string" calcext:value-type="string">
            <text:p>　　　資產負債淨額</text:p>
          </table:table-cell>
          <table:table-cell table:number-columns-repeated="2" office:value-type="float" office:value="-66568289" calcext:value-type="float">
            <text:p>-66,568,289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支出</text:p>
          </table:table-cell>
          <table:table-cell office:value-type="float" office:value="1069989861" calcext:value-type="float">
            <text:p>1,069,989,861</text:p>
          </table:table-cell>
          <table:table-cell office:value-type="float" office:value="979497362" calcext:value-type="float">
            <text:p>979,497,362</text:p>
          </table:table-cell>
          <table:table-cell office:value-type="float" office:value="90492499" calcext:value-type="float">
            <text:p>90,492,499</text:p>
          </table:table-cell>
          <table:table-cell office:value-type="string" calcext:value-type="string">
            <text:p>收入</text:p>
          </table:table-cell>
          <table:table-cell office:value-type="float" office:value="1154269565" calcext:value-type="float">
            <text:p>1,154,269,565</text:p>
          </table:table-cell>
          <table:table-cell office:value-type="float" office:value="1057655018" calcext:value-type="float">
            <text:p>1,057,655,018</text:p>
          </table:table-cell>
          <table:table-cell office:value-type="float" office:value="96614547" calcext:value-type="float">
            <text:p>96,614,5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支出</text:p>
          </table:table-cell>
          <table:table-cell office:value-type="float" office:value="1069989861" calcext:value-type="float">
            <text:p>1,069,989,861</text:p>
          </table:table-cell>
          <table:table-cell office:value-type="float" office:value="979497362" calcext:value-type="float">
            <text:p>979,497,362</text:p>
          </table:table-cell>
          <table:table-cell office:value-type="float" office:value="90492499" calcext:value-type="float">
            <text:p>90,492,499</text:p>
          </table:table-cell>
          <table:table-cell office:value-type="string" calcext:value-type="string">
            <text:p>　收入</text:p>
          </table:table-cell>
          <table:table-cell office:value-type="float" office:value="1154269565" calcext:value-type="float">
            <text:p>1,154,269,565</text:p>
          </table:table-cell>
          <table:table-cell office:value-type="float" office:value="1057655018" calcext:value-type="float">
            <text:p>1,057,655,018</text:p>
          </table:table-cell>
          <table:table-cell office:value-type="float" office:value="96614547" calcext:value-type="float">
            <text:p>96,614,54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繳付公庫數</text:p>
          </table:table-cell>
          <table:table-cell office:value-type="float" office:value="466309366" calcext:value-type="float">
            <text:p>466,309,366</text:p>
          </table:table-cell>
          <table:table-cell office:value-type="float" office:value="446463727" calcext:value-type="float">
            <text:p>446,463,727</text:p>
          </table:table-cell>
          <table:table-cell office:value-type="float" office:value="19845639" calcext:value-type="float">
            <text:p>19,845,639</text:p>
          </table:table-cell>
          <table:table-cell office:value-type="string" calcext:value-type="string">
            <text:p>　　公庫撥入數</text:p>
          </table:table-cell>
          <table:table-cell office:value-type="float" office:value="690530996" calcext:value-type="float">
            <text:p>690,530,996</text:p>
          </table:table-cell>
          <table:table-cell office:value-type="float" office:value="613762088" calcext:value-type="float">
            <text:p>613,762,088</text:p>
          </table:table-cell>
          <table:table-cell office:value-type="float" office:value="76768908" calcext:value-type="float">
            <text:p>76,768,9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繳付公庫數</text:p>
          </table:table-cell>
          <table:table-cell office:value-type="float" office:value="466309366" calcext:value-type="float">
            <text:p>466,309,366</text:p>
          </table:table-cell>
          <table:table-cell office:value-type="float" office:value="446463727" calcext:value-type="float">
            <text:p>446,463,727</text:p>
          </table:table-cell>
          <table:table-cell office:value-type="float" office:value="19845639" calcext:value-type="float">
            <text:p>19,845,639</text:p>
          </table:table-cell>
          <table:table-cell office:value-type="string" calcext:value-type="string">
            <text:p>　　　公庫撥入數</text:p>
          </table:table-cell>
          <table:table-cell office:value-type="float" office:value="690530996" calcext:value-type="float">
            <text:p>690,530,996</text:p>
          </table:table-cell>
          <table:table-cell office:value-type="float" office:value="613762088" calcext:value-type="float">
            <text:p>613,762,088</text:p>
          </table:table-cell>
          <table:table-cell office:value-type="float" office:value="76768908" calcext:value-type="float">
            <text:p>76,768,9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人事支出</text:p>
          </table:table-cell>
          <table:table-cell office:value-type="float" office:value="275698379" calcext:value-type="float">
            <text:p>275,698,379</text:p>
          </table:table-cell>
          <table:table-cell office:value-type="float" office:value="249633900" calcext:value-type="float">
            <text:p>249,633,900</text:p>
          </table:table-cell>
          <table:table-cell office:value-type="float" office:value="26064479" calcext:value-type="float">
            <text:p>26,064,479</text:p>
          </table:table-cell>
          <table:table-cell office:value-type="string" calcext:value-type="string">
            <text:p>　　罰款及賠償收入</text:p>
          </table:table-cell>
          <table:table-cell office:value-type="float" office:value="1638117" calcext:value-type="float">
            <text:p>1,638,117</text:p>
          </table:table-cell>
          <table:table-cell office:value-type="float" office:value="1452648" calcext:value-type="float">
            <text:p>1,452,648</text:p>
          </table:table-cell>
          <table:table-cell office:value-type="float" office:value="185469" calcext:value-type="float">
            <text:p>185,4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人事支出</text:p>
          </table:table-cell>
          <table:table-cell office:value-type="float" office:value="275698379" calcext:value-type="float">
            <text:p>275,698,379</text:p>
          </table:table-cell>
          <table:table-cell office:value-type="float" office:value="249633900" calcext:value-type="float">
            <text:p>249,633,900</text:p>
          </table:table-cell>
          <table:table-cell office:value-type="float" office:value="26064479" calcext:value-type="float">
            <text:p>26,064,479</text:p>
          </table:table-cell>
          <table:table-cell office:value-type="string" calcext:value-type="string">
            <text:p>　　　罰款及賠償收入</text:p>
          </table:table-cell>
          <table:table-cell office:value-type="float" office:value="1638117" calcext:value-type="float">
            <text:p>1,638,117</text:p>
          </table:table-cell>
          <table:table-cell office:value-type="float" office:value="1452648" calcext:value-type="float">
            <text:p>1,452,648</text:p>
          </table:table-cell>
          <table:table-cell office:value-type="float" office:value="185469" calcext:value-type="float">
            <text:p>185,46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業務支出</text:p>
          </table:table-cell>
          <table:table-cell office:value-type="float" office:value="263199660" calcext:value-type="float">
            <text:p>263,199,660</text:p>
          </table:table-cell>
          <table:table-cell office:value-type="float" office:value="229166955" calcext:value-type="float">
            <text:p>229,166,955</text:p>
          </table:table-cell>
          <table:table-cell office:value-type="float" office:value="34032705" calcext:value-type="float">
            <text:p>34,032,705</text:p>
          </table:table-cell>
          <table:table-cell office:value-type="string" calcext:value-type="string">
            <text:p>　　規費收入</text:p>
          </table:table-cell>
          <table:table-cell office:value-type="float" office:value="1069746" calcext:value-type="float">
            <text:p>1,069,746</text:p>
          </table:table-cell>
          <table:table-cell office:value-type="float" office:value="918607" calcext:value-type="float">
            <text:p>918,607</text:p>
          </table:table-cell>
          <table:table-cell office:value-type="float" office:value="151139" calcext:value-type="float">
            <text:p>151,1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業務支出</text:p>
          </table:table-cell>
          <table:table-cell office:value-type="float" office:value="263199660" calcext:value-type="float">
            <text:p>263,199,660</text:p>
          </table:table-cell>
          <table:table-cell office:value-type="float" office:value="229166955" calcext:value-type="float">
            <text:p>229,166,955</text:p>
          </table:table-cell>
          <table:table-cell office:value-type="float" office:value="34032705" calcext:value-type="float">
            <text:p>34,032,705</text:p>
          </table:table-cell>
          <table:table-cell office:value-type="string" calcext:value-type="string">
            <text:p>　　　規費收入</text:p>
          </table:table-cell>
          <table:table-cell office:value-type="float" office:value="1069746" calcext:value-type="float">
            <text:p>1,069,746</text:p>
          </table:table-cell>
          <table:table-cell office:value-type="float" office:value="918607" calcext:value-type="float">
            <text:p>918,607</text:p>
          </table:table-cell>
          <table:table-cell office:value-type="float" office:value="151139" calcext:value-type="float">
            <text:p>151,13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設備及投資支出</text:p>
          </table:table-cell>
          <table:table-cell office:value-type="float" office:value="11240350" calcext:value-type="float">
            <text:p>11,240,350</text:p>
          </table:table-cell>
          <table:table-cell office:value-type="float" office:value="8885751" calcext:value-type="float">
            <text:p>8,885,751</text:p>
          </table:table-cell>
          <table:table-cell office:value-type="float" office:value="2354599" calcext:value-type="float">
            <text:p>2,354,599</text:p>
          </table:table-cell>
          <table:table-cell office:value-type="string" calcext:value-type="string">
            <text:p>　　財產收入</text:p>
          </table:table-cell>
          <table:table-cell office:value-type="float" office:value="448041" calcext:value-type="float">
            <text:p>448,041</text:p>
          </table:table-cell>
          <table:table-cell office:value-type="float" office:value="196041" calcext:value-type="float">
            <text:p>196,041</text:p>
          </table:table-cell>
          <table:table-cell office:value-type="float" office:value="252000" calcext:value-type="float">
            <text:p>25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增購財產支出</text:p>
          </table:table-cell>
          <table:table-cell office:value-type="float" office:value="11240350" calcext:value-type="float">
            <text:p>11,240,350</text:p>
          </table:table-cell>
          <table:table-cell office:value-type="float" office:value="8885751" calcext:value-type="float">
            <text:p>8,885,751</text:p>
          </table:table-cell>
          <table:table-cell office:value-type="float" office:value="2354599" calcext:value-type="float">
            <text:p>2,354,599</text:p>
          </table:table-cell>
          <table:table-cell office:value-type="string" calcext:value-type="string">
            <text:p>　　　財產孳息收入</text:p>
          </table:table-cell>
          <table:table-cell office:value-type="float" office:value="448041" calcext:value-type="float">
            <text:p>448,041</text:p>
          </table:table-cell>
          <table:table-cell office:value-type="float" office:value="196041" calcext:value-type="float">
            <text:p>196,041</text:p>
          </table:table-cell>
          <table:table-cell office:value-type="float" office:value="252000" calcext:value-type="float">
            <text:p>252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獎補助支出</text:p>
          </table:table-cell>
          <table:table-cell office:value-type="float" office:value="53542106" calcext:value-type="float">
            <text:p>53,542,106</text:p>
          </table:table-cell>
          <table:table-cell office:value-type="float" office:value="45347029" calcext:value-type="float">
            <text:p>45,347,029</text:p>
          </table:table-cell>
          <table:table-cell office:value-type="float" office:value="8195077" calcext:value-type="float">
            <text:p>8,195,077</text:p>
          </table:table-cell>
          <table:table-cell office:value-type="string" calcext:value-type="string">
            <text:p>　　補助及協助收入</text:p>
          </table:table-cell>
          <table:table-cell office:value-type="float" office:value="459967297" calcext:value-type="float">
            <text:p>459,967,297</text:p>
          </table:table-cell>
          <table:table-cell office:value-type="float" office:value="440710797" calcext:value-type="float">
            <text:p>440,710,797</text:p>
          </table:table-cell>
          <table:table-cell office:value-type="float" office:value="19256500" calcext:value-type="float">
            <text:p>19,256,5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補助社會保險及其他福利費用</text:p>
          </table:table-cell>
          <table:table-cell office:value-type="float" office:value="4150339" calcext:value-type="float">
            <text:p>4,150,339</text:p>
          </table:table-cell>
          <table:table-cell office:value-type="float" office:value="3598119" calcext:value-type="float">
            <text:p>3,598,119</text:p>
          </table:table-cell>
          <table:table-cell office:value-type="float" office:value="552220" calcext:value-type="float">
            <text:p>552,220</text:p>
          </table:table-cell>
          <table:table-cell office:value-type="string" calcext:value-type="string">
            <text:p>　　　補助收入</text:p>
          </table:table-cell>
          <table:table-cell office:value-type="float" office:value="456497520" calcext:value-type="float">
            <text:p>456,497,520</text:p>
          </table:table-cell>
          <table:table-cell office:value-type="float" office:value="439179797" calcext:value-type="float">
            <text:p>439,179,797</text:p>
          </table:table-cell>
          <table:table-cell office:value-type="float" office:value="17317723" calcext:value-type="float">
            <text:p>17,317,723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其他獎補捐助</text:p>
          </table:table-cell>
          <table:table-cell office:value-type="float" office:value="49391767" calcext:value-type="float">
            <text:p>49,391,767</text:p>
          </table:table-cell>
          <table:table-cell office:value-type="float" office:value="41748910" calcext:value-type="float">
            <text:p>41,748,910</text:p>
          </table:table-cell>
          <table:table-cell office:value-type="float" office:value="7642857" calcext:value-type="float">
            <text:p>7,642,857</text:p>
          </table:table-cell>
          <table:table-cell office:value-type="string" calcext:value-type="string">
            <text:p>　　　協助收入</text:p>
          </table:table-cell>
          <table:table-cell office:value-type="float" office:value="3469777" calcext:value-type="float">
            <text:p>3,469,777</text:p>
          </table:table-cell>
          <table:table-cell office:value-type="float" office:value="1531000" calcext:value-type="float">
            <text:p>1,531,000</text:p>
          </table:table-cell>
          <table:table-cell office:value-type="float" office:value="1938777" calcext:value-type="float">
            <text:p>1,938,77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預算控制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1821367855" calcext:value-type="float">
            <text:p>1,821,367,855</text:p>
          </table:table-cell>
          <table:table-cell office:value-type="float" office:value="3630608" calcext:value-type="float">
            <text:p>3,630,608</text:p>
          </table:table-cell>
          <table:table-cell office:value-type="string" calcext:value-type="string">
            <text:p>　　其他收入</text:p>
          </table:table-cell>
          <table:table-cell office:value-type="float" office:value="615368" calcext:value-type="float">
            <text:p>615,368</text:p>
          </table:table-cell>
          <table:table-cell office:value-type="float" office:value="614837" calcext:value-type="float">
            <text:p>614,837</text:p>
          </table:table-cell>
          <table:table-cell office:value-type="float" office:value="531" calcext:value-type="float">
            <text:p>5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預算控制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1821367855" calcext:value-type="float">
            <text:p>1,821,367,855</text:p>
          </table:table-cell>
          <table:table-cell office:value-type="float" office:value="3630608" calcext:value-type="float">
            <text:p>3,630,608</text:p>
          </table:table-cell>
          <table:table-cell office:value-type="string" calcext:value-type="string">
            <text:p>　　　其他收入</text:p>
          </table:table-cell>
          <table:table-cell office:value-type="float" office:value="615368" calcext:value-type="float">
            <text:p>615,368</text:p>
          </table:table-cell>
          <table:table-cell office:value-type="float" office:value="614837" calcext:value-type="float">
            <text:p>614,837</text:p>
          </table:table-cell>
          <table:table-cell office:value-type="float" office:value="531" calcext:value-type="float">
            <text:p>531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預算數</text:p>
          </table:table-cell>
          <table:table-cell office:value-type="float" office:value="480375000" calcext:value-type="float">
            <text:p>480,375,000</text:p>
          </table:table-cell>
          <table:table-cell office:value-type="float" office:value="493194000" calcext:value-type="float">
            <text:p>493,194,000</text:p>
          </table:table-cell>
          <table:table-cell office:value-type="float" office:value="-12819000" calcext:value-type="float">
            <text:p>-12,819,000</text:p>
          </table:table-cell>
          <table:table-cell office:value-type="string" calcext:value-type="string">
            <text:p>預算控制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1821367855" calcext:value-type="float">
            <text:p>1,821,367,855</text:p>
          </table:table-cell>
          <table:table-cell office:value-type="float" office:value="3630608" calcext:value-type="float">
            <text:p>3,630,6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預算數</text:p>
          </table:table-cell>
          <table:table-cell office:value-type="float" office:value="480375000" calcext:value-type="float">
            <text:p>480,375,000</text:p>
          </table:table-cell>
          <table:table-cell office:value-type="float" office:value="493194000" calcext:value-type="float">
            <text:p>493,194,000</text:p>
          </table:table-cell>
          <table:table-cell office:value-type="float" office:value="-12819000" calcext:value-type="float">
            <text:p>-12,819,000</text:p>
          </table:table-cell>
          <table:table-cell office:value-type="string" calcext:value-type="string">
            <text:p>　預算控制</text:p>
          </table:table-cell>
          <table:table-cell office:value-type="float" office:value="1824998463" calcext:value-type="float">
            <text:p>1,824,998,463</text:p>
          </table:table-cell>
          <table:table-cell office:value-type="float" office:value="1821367855" calcext:value-type="float">
            <text:p>1,821,367,855</text:p>
          </table:table-cell>
          <table:table-cell office:value-type="float" office:value="3630608" calcext:value-type="float">
            <text:p>3,630,608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分配數</text:p>
          </table:table-cell>
          <table:table-cell office:value-type="float" office:value="172578000" calcext:value-type="float">
            <text:p>172,578,000</text:p>
          </table:table-cell>
          <table:table-cell office:value-type="float" office:value="159759000" calcext:value-type="float">
            <text:p>159,759,000</text:p>
          </table:table-cell>
          <table:table-cell office:value-type="float" office:value="12819000" calcext:value-type="float">
            <text:p>12,819,000</text:p>
          </table:table-cell>
          <table:table-cell office:value-type="string" calcext:value-type="string">
            <text:p>　　支出預算數</text:p>
          </table:table-cell>
          <table:table-cell office:value-type="float" office:value="198527000" calcext:value-type="float">
            <text:p>198,527,000</text:p>
          </table:table-cell>
          <table:table-cell office:value-type="float" office:value="228330000" calcext:value-type="float">
            <text:p>228,330,000</text:p>
          </table:table-cell>
          <table:table-cell office:value-type="float" office:value="-29803000" calcext:value-type="float">
            <text:p>-29,80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分配數</text:p>
          </table:table-cell>
          <table:table-cell office:value-type="float" office:value="172578000" calcext:value-type="float">
            <text:p>172,578,000</text:p>
          </table:table-cell>
          <table:table-cell office:value-type="float" office:value="159759000" calcext:value-type="float">
            <text:p>159,759,000</text:p>
          </table:table-cell>
          <table:table-cell office:value-type="float" office:value="12819000" calcext:value-type="float">
            <text:p>12,819,000</text:p>
          </table:table-cell>
          <table:table-cell office:value-type="string" calcext:value-type="string">
            <text:p>　　　支出預算數</text:p>
          </table:table-cell>
          <table:table-cell office:value-type="float" office:value="198527000" calcext:value-type="float">
            <text:p>198,527,000</text:p>
          </table:table-cell>
          <table:table-cell office:value-type="float" office:value="228330000" calcext:value-type="float">
            <text:p>228,330,000</text:p>
          </table:table-cell>
          <table:table-cell office:value-type="float" office:value="-29803000" calcext:value-type="float">
            <text:p>-29,803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收入保留待實現數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49688348" calcext:value-type="float">
            <text:p>49,688,348</text:p>
          </table:table-cell>
          <table:table-cell office:value-type="float" office:value="-50799" calcext:value-type="float">
            <text:p>-50,799</text:p>
          </table:table-cell>
          <table:table-cell office:value-type="string" calcext:value-type="string">
            <text:p>　　支出分配數</text:p>
          </table:table-cell>
          <table:table-cell office:value-type="float" office:value="867857300" calcext:value-type="float">
            <text:p>867,857,300</text:p>
          </table:table-cell>
          <table:table-cell office:value-type="float" office:value="832582893" calcext:value-type="float">
            <text:p>832,582,893</text:p>
          </table:table-cell>
          <table:table-cell office:value-type="float" office:value="35274407" calcext:value-type="float">
            <text:p>35,274,40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收入保留待實現數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49688348" calcext:value-type="float">
            <text:p>49,688,348</text:p>
          </table:table-cell>
          <table:table-cell office:value-type="float" office:value="-50799" calcext:value-type="float">
            <text:p>-50,799</text:p>
          </table:table-cell>
          <table:table-cell office:value-type="string" calcext:value-type="string">
            <text:p>　　　支出分配數</text:p>
          </table:table-cell>
          <table:table-cell office:value-type="float" office:value="867857300" calcext:value-type="float">
            <text:p>867,857,300</text:p>
          </table:table-cell>
          <table:table-cell office:value-type="float" office:value="832582893" calcext:value-type="float">
            <text:p>832,582,893</text:p>
          </table:table-cell>
          <table:table-cell office:value-type="float" office:value="35274407" calcext:value-type="float">
            <text:p>35,274,407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支出保留數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57813614" calcext:value-type="float">
            <text:p>57,813,614</text:p>
          </table:table-cell>
          <table:table-cell office:value-type="float" office:value="-1790000" calcext:value-type="float">
            <text:p>-1,790,000</text:p>
          </table:table-cell>
          <table:table-cell office:value-type="string" calcext:value-type="string">
            <text:p>　　收入保留數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49688348" calcext:value-type="float">
            <text:p>49,688,348</text:p>
          </table:table-cell>
          <table:table-cell office:value-type="float" office:value="-50799" calcext:value-type="float">
            <text:p>-50,79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支出保留數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57813614" calcext:value-type="float">
            <text:p>57,813,614</text:p>
          </table:table-cell>
          <table:table-cell office:value-type="float" office:value="-1790000" calcext:value-type="float">
            <text:p>-1,790,000</text:p>
          </table:table-cell>
          <table:table-cell office:value-type="string" calcext:value-type="string">
            <text:p>　　　收入保留數</text:p>
          </table:table-cell>
          <table:table-cell office:value-type="float" office:value="49637549" calcext:value-type="float">
            <text:p>49,637,549</text:p>
          </table:table-cell>
          <table:table-cell office:value-type="float" office:value="49688348" calcext:value-type="float">
            <text:p>49,688,348</text:p>
          </table:table-cell>
          <table:table-cell office:value-type="float" office:value="-50799" calcext:value-type="float">
            <text:p>-50,799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預計撥入數</text:p>
          </table:table-cell>
          <table:table-cell office:value-type="float" office:value="1066384300" calcext:value-type="float">
            <text:p>1,066,384,300</text:p>
          </table:table-cell>
          <table:table-cell office:value-type="float" office:value="1060912893" calcext:value-type="float">
            <text:p>1,060,912,893</text:p>
          </table:table-cell>
          <table:table-cell office:value-type="float" office:value="5471407" calcext:value-type="float">
            <text:p>5,471,407</text:p>
          </table:table-cell>
          <table:table-cell office:value-type="string" calcext:value-type="string">
            <text:p>　　支出保留數準備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57813614" calcext:value-type="float">
            <text:p>57,813,614</text:p>
          </table:table-cell>
          <table:table-cell office:value-type="float" office:value="-1790000" calcext:value-type="float">
            <text:p>-1,790,000</text:p>
          </table:table-cell>
          <table:table-cell table:number-columns-repeated="1016"/>
        </table:table-row>
        <table:table-row table:style-name="ro5">
          <table:table-cell office:value-type="string" calcext:value-type="string">
            <text:p>　　　預計撥入數</text:p>
          </table:table-cell>
          <table:table-cell office:value-type="float" office:value="1066384300" calcext:value-type="float">
            <text:p>1,066,384,300</text:p>
          </table:table-cell>
          <table:table-cell office:value-type="float" office:value="1060912893" calcext:value-type="float">
            <text:p>1,060,912,893</text:p>
          </table:table-cell>
          <table:table-cell office:value-type="float" office:value="5471407" calcext:value-type="float">
            <text:p>5,471,407</text:p>
          </table:table-cell>
          <table:table-cell office:value-type="string" calcext:value-type="string">
            <text:p>　　　支出保留數準備</text:p>
          </table:table-cell>
          <table:table-cell office:value-type="float" office:value="56023614" calcext:value-type="float">
            <text:p>56,023,614</text:p>
          </table:table-cell>
          <table:table-cell office:value-type="float" office:value="57813614" calcext:value-type="float">
            <text:p>57,813,614</text:p>
          </table:table-cell>
          <table:table-cell office:value-type="float" office:value="-1790000" calcext:value-type="float">
            <text:p>-1,790,00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5">
          <table:table-cell table:number-columns-repeated="4"/>
          <table:table-cell office:value-type="string" calcext:value-type="string">
            <text:p>　　　預計繳付數</text:p>
          </table:table-cell>
          <table:table-cell table:number-columns-repeated="2" office:value-type="float" office:value="652953000" calcext:value-type="float">
            <text:p>652,953,000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5"/>
          <table:table-cell table:style-name="ce17" table:number-columns-repeated="3"/>
          <table:table-cell table:style-name="ce27"/>
          <table:table-cell table:style-name="ce17" table:number-columns-repeated="3"/>
          <table:table-cell table:number-columns-repeated="1016"/>
        </table:table-row>
        <table:table-row table:style-name="ro6" table:number-rows-repeated="34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3,064,125,769</text:p>
          </table:table-cell>
          <table:table-cell table:style-name="ce22" office:value-type="string" calcext:value-type="string">
            <text:p>2,953,720,184</text:p>
          </table:table-cell>
          <table:table-cell table:style-name="ce17" office:value-type="string" calcext:value-type="string">
            <text:p>110,405,585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3,064,125,769</text:p>
          </table:table-cell>
          <table:table-cell table:style-name="ce22" office:value-type="string" calcext:value-type="string">
            <text:p>2,953,720,184</text:p>
          </table:table-cell>
          <table:table-cell table:style-name="ce17" office:value-type="string" calcext:value-type="string">
            <text:p>110,405,585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證品</text:p>
          </table:table-cell>
          <table:table-cell table:number-columns-repeated="2" table:style-name="ce23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1</text:p>
          </table:table-cell>
          <table:table-cell table:style-name="ce27" office:value-type="string" calcext:value-type="string">
            <text:p>待抵銷債權憑證</text:p>
          </table:table-cell>
          <table:table-cell table:style-name="ce22" office:value-type="string" calcext:value-type="string">
            <text:p>78</text:p>
          </table:table-cell>
          <table:table-cell table:style-name="ce22" office:value-type="string" calcext:value-type="string">
            <text:p>77</text:p>
          </table:table-cell>
          <table:table-cell table:style-name="ce17" office:value-type="string" calcext:value-type="string">
            <text:p>1</text:p>
          </table:table-cell>
          <table:table-cell table:number-columns-repeated="1016"/>
        </table:table-row>
        <table:table-row table:style-name="ro6" table:number-rows-repeated="104849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1mm" fo:margin-left="9mm" fo:margin-right="9mm" fo:margin-bottom="5.19mm"/>
      </style:header-style>
      <style:footer-style>
        <style:header-footer-properties fo:min-height="7.51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1">0000/00/00</text:date>, <text:time style:data-style-name="N2" text:time-value="10:12:54.78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東縣衛生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0/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0/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9-10-01T10:11:02</dc:date>
    <meta:print-date>2018-02-07T17:58:44</meta:print-date>
    <meta:generator>LibreOffice/5.2.5.1$Windows_x86 LibreOffice_project/0312e1a284a7d50ca85a365c316c7abbf20a4d22</meta:generator>
    <meta:document-statistic meta:table-count="3" meta:cell-count="578" meta:object-count="0"/>
  </office:meta>
</office:document-meta>
</file>