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57.63mm"/>
    </style:style>
    <style:style style:name="co12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tru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3mm" fo:break-before="auto" style:use-optimal-row-height="true"/>
    </style:style>
    <style:style style:name="ro6" style:family="table-row">
      <style:table-row-properties style:row-height="3.6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49234547" calcext:value-type="float">
            <text:p>149,234,547</text:p>
          </table:table-cell>
          <table:table-cell office:value-type="string" calcext:value-type="string">
            <text:p>負債</text:p>
          </table:table-cell>
          <table:table-cell office:value-type="float" office:value="142618479" calcext:value-type="float">
            <text:p>142,618,47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49234547" calcext:value-type="float">
            <text:p>149,234,547</text:p>
          </table:table-cell>
          <table:table-cell office:value-type="string" calcext:value-type="string">
            <text:p>　流動負債</text:p>
          </table:table-cell>
          <table:table-cell office:value-type="float" office:value="142618479" calcext:value-type="float">
            <text:p>142,618,47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42700442" calcext:value-type="float">
            <text:p>42,700,442</text:p>
          </table:table-cell>
          <table:table-cell office:value-type="string" calcext:value-type="string">
            <text:p>　　應付款項</text:p>
          </table:table-cell>
          <table:table-cell office:value-type="float" office:value="234249" calcext:value-type="float">
            <text:p>234,24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42020442" calcext:value-type="float">
            <text:p>42,020,442</text:p>
          </table:table-cell>
          <table:table-cell office:value-type="string" calcext:value-type="string">
            <text:p>　　　應付帳款</text:p>
          </table:table-cell>
          <table:table-cell office:value-type="float" office:value="234249" calcext:value-type="float">
            <text:p>234,24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680000" calcext:value-type="float">
            <text:p>680,000</text:p>
          </table:table-cell>
          <table:table-cell office:value-type="string" calcext:value-type="string">
            <text:p>　　存入保證金</text:p>
          </table:table-cell>
          <table:table-cell office:value-type="float" office:value="11819228" calcext:value-type="float">
            <text:p>11,819,22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531409" calcext:value-type="float">
            <text:p>531,409</text:p>
          </table:table-cell>
          <table:table-cell office:value-type="string" calcext:value-type="string">
            <text:p>　　　存入保證金</text:p>
          </table:table-cell>
          <table:table-cell office:value-type="float" office:value="11819228" calcext:value-type="float">
            <text:p>11,819,22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18638" calcext:value-type="float">
            <text:p>318,638</text:p>
          </table:table-cell>
          <table:table-cell office:value-type="string" calcext:value-type="string">
            <text:p>　　應付代收款</text:p>
          </table:table-cell>
          <table:table-cell office:value-type="float" office:value="130565002" calcext:value-type="float">
            <text:p>130,565,0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212771" calcext:value-type="float">
            <text:p>212,771</text:p>
          </table:table-cell>
          <table:table-cell office:value-type="string" calcext:value-type="string">
            <text:p>　　　應付代收款</text:p>
          </table:table-cell>
          <table:table-cell office:value-type="float" office:value="130565002" calcext:value-type="float">
            <text:p>130,565,0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00363788" calcext:value-type="float">
            <text:p>100,363,788</text:p>
          </table:table-cell>
          <table:table-cell office:value-type="string" calcext:value-type="string">
            <text:p>淨資產</text:p>
          </table:table-cell>
          <table:table-cell office:value-type="float" office:value="6616068" calcext:value-type="float">
            <text:p>6,616,06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100363788" calcext:value-type="float">
            <text:p>100,363,788</text:p>
          </table:table-cell>
          <table:table-cell office:value-type="string" calcext:value-type="string">
            <text:p>　資產負債淨額</text:p>
          </table:table-cell>
          <table:table-cell office:value-type="float" office:value="6616068" calcext:value-type="float">
            <text:p>6,616,06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5638908" calcext:value-type="float">
            <text:p>5,638,908</text:p>
          </table:table-cell>
          <table:table-cell office:value-type="string" calcext:value-type="string">
            <text:p>　　資產負債淨額</text:p>
          </table:table-cell>
          <table:table-cell office:value-type="float" office:value="6616068" calcext:value-type="float">
            <text:p>6,616,06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5638908" calcext:value-type="float">
            <text:p>5,638,908</text:p>
          </table:table-cell>
          <table:table-cell office:value-type="string" calcext:value-type="string">
            <text:p>　　　資產負債淨額</text:p>
          </table:table-cell>
          <table:table-cell office:value-type="float" office:value="6616068" calcext:value-type="float">
            <text:p>6,616,068</text:p>
          </table:table-cell>
          <table:table-cell table:number-columns-repeated="1020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49,234,547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49,234,5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76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76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49234547" calcext:value-type="float">
            <text:p>149,234,547</text:p>
          </table:table-cell>
          <table:table-cell office:value-type="float" office:value="142723686" calcext:value-type="float">
            <text:p>142,723,686</text:p>
          </table:table-cell>
          <table:table-cell office:value-type="float" office:value="6510861" calcext:value-type="float">
            <text:p>6,510,861</text:p>
          </table:table-cell>
          <table:table-cell office:value-type="string" calcext:value-type="string">
            <text:p>負債</text:p>
          </table:table-cell>
          <table:table-cell office:value-type="float" office:value="142618479" calcext:value-type="float">
            <text:p>142,618,479</text:p>
          </table:table-cell>
          <table:table-cell office:value-type="float" office:value="141959747" calcext:value-type="float">
            <text:p>141,959,747</text:p>
          </table:table-cell>
          <table:table-cell office:value-type="float" office:value="658732" calcext:value-type="float">
            <text:p>658,73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49234547" calcext:value-type="float">
            <text:p>149,234,547</text:p>
          </table:table-cell>
          <table:table-cell office:value-type="float" office:value="142723686" calcext:value-type="float">
            <text:p>142,723,686</text:p>
          </table:table-cell>
          <table:table-cell office:value-type="float" office:value="6510861" calcext:value-type="float">
            <text:p>6,510,861</text:p>
          </table:table-cell>
          <table:table-cell office:value-type="string" calcext:value-type="string">
            <text:p>　流動負債</text:p>
          </table:table-cell>
          <table:table-cell office:value-type="float" office:value="142618479" calcext:value-type="float">
            <text:p>142,618,479</text:p>
          </table:table-cell>
          <table:table-cell office:value-type="float" office:value="141959747" calcext:value-type="float">
            <text:p>141,959,747</text:p>
          </table:table-cell>
          <table:table-cell office:value-type="float" office:value="658732" calcext:value-type="float">
            <text:p>658,73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42700442" calcext:value-type="float">
            <text:p>42,700,442</text:p>
          </table:table-cell>
          <table:table-cell office:value-type="float" office:value="39583728" calcext:value-type="float">
            <text:p>39,583,728</text:p>
          </table:table-cell>
          <table:table-cell office:value-type="float" office:value="3116714" calcext:value-type="float">
            <text:p>3,116,714</text:p>
          </table:table-cell>
          <table:table-cell office:value-type="string" calcext:value-type="string">
            <text:p>　　應付款項</text:p>
          </table:table-cell>
          <table:table-cell office:value-type="float" office:value="234249" calcext:value-type="float">
            <text:p>234,249</text:p>
          </table:table-cell>
          <table:table-cell office:value-type="float" office:value="1922028" calcext:value-type="float">
            <text:p>1,922,028</text:p>
          </table:table-cell>
          <table:table-cell office:value-type="float" office:value="-1687779" calcext:value-type="float">
            <text:p>-1,687,77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42020442" calcext:value-type="float">
            <text:p>42,020,442</text:p>
          </table:table-cell>
          <table:table-cell office:value-type="float" office:value="38903728" calcext:value-type="float">
            <text:p>38,903,728</text:p>
          </table:table-cell>
          <table:table-cell office:value-type="float" office:value="3116714" calcext:value-type="float">
            <text:p>3,116,714</text:p>
          </table:table-cell>
          <table:table-cell office:value-type="string" calcext:value-type="string">
            <text:p>　　　應付帳款</text:p>
          </table:table-cell>
          <table:table-cell office:value-type="float" office:value="234249" calcext:value-type="float">
            <text:p>234,249</text:p>
          </table:table-cell>
          <table:table-cell office:value-type="float" office:value="1922028" calcext:value-type="float">
            <text:p>1,922,028</text:p>
          </table:table-cell>
          <table:table-cell office:value-type="float" office:value="-1687779" calcext:value-type="float">
            <text:p>-1,687,77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1819228" calcext:value-type="float">
            <text:p>11,819,228</text:p>
          </table:table-cell>
          <table:table-cell office:value-type="float" office:value="11850719" calcext:value-type="float">
            <text:p>11,850,719</text:p>
          </table:table-cell>
          <table:table-cell office:value-type="float" office:value="-31491" calcext:value-type="float">
            <text:p>-31,49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531409" calcext:value-type="float">
            <text:p>531,409</text:p>
          </table:table-cell>
          <table:table-cell office:value-type="float" office:value="535585" calcext:value-type="float">
            <text:p>535,585</text:p>
          </table:table-cell>
          <table:table-cell office:value-type="float" office:value="-4176" calcext:value-type="float">
            <text:p>-4,176</text:p>
          </table:table-cell>
          <table:table-cell office:value-type="string" calcext:value-type="string">
            <text:p>　　　存入保證金</text:p>
          </table:table-cell>
          <table:table-cell office:value-type="float" office:value="11819228" calcext:value-type="float">
            <text:p>11,819,228</text:p>
          </table:table-cell>
          <table:table-cell office:value-type="float" office:value="11850719" calcext:value-type="float">
            <text:p>11,850,719</text:p>
          </table:table-cell>
          <table:table-cell office:value-type="float" office:value="-31491" calcext:value-type="float">
            <text:p>-31,49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table:number-columns-repeated="2" office:value-type="float" office:value="318638" calcext:value-type="float">
            <text:p>318,6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代收款</text:p>
          </table:table-cell>
          <table:table-cell office:value-type="float" office:value="130565002" calcext:value-type="float">
            <text:p>130,565,002</text:p>
          </table:table-cell>
          <table:table-cell office:value-type="float" office:value="128187000" calcext:value-type="float">
            <text:p>128,187,000</text:p>
          </table:table-cell>
          <table:table-cell office:value-type="float" office:value="2378002" calcext:value-type="float">
            <text:p>2,378,00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212771" calcext:value-type="float">
            <text:p>212,771</text:p>
          </table:table-cell>
          <table:table-cell office:value-type="float" office:value="216947" calcext:value-type="float">
            <text:p>216,947</text:p>
          </table:table-cell>
          <table:table-cell office:value-type="float" office:value="-4176" calcext:value-type="float">
            <text:p>-4,176</text:p>
          </table:table-cell>
          <table:table-cell office:value-type="string" calcext:value-type="string">
            <text:p>　　　應付代收款</text:p>
          </table:table-cell>
          <table:table-cell office:value-type="float" office:value="130565002" calcext:value-type="float">
            <text:p>130,565,002</text:p>
          </table:table-cell>
          <table:table-cell office:value-type="float" office:value="128187000" calcext:value-type="float">
            <text:p>128,187,000</text:p>
          </table:table-cell>
          <table:table-cell office:value-type="float" office:value="2378002" calcext:value-type="float">
            <text:p>2,378,00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00363788" calcext:value-type="float">
            <text:p>100,363,788</text:p>
          </table:table-cell>
          <table:table-cell office:value-type="float" office:value="101133991" calcext:value-type="float">
            <text:p>101,133,991</text:p>
          </table:table-cell>
          <table:table-cell office:value-type="float" office:value="-770203" calcext:value-type="float">
            <text:p>-770,203</text:p>
          </table:table-cell>
          <table:table-cell office:value-type="string" calcext:value-type="string">
            <text:p>淨資產</text:p>
          </table:table-cell>
          <table:table-cell office:value-type="float" office:value="-66503331" calcext:value-type="float">
            <text:p>-66,503,331</text:p>
          </table:table-cell>
          <table:table-cell office:value-type="float" office:value="-43432177" calcext:value-type="float">
            <text:p>-43,432,177</text:p>
          </table:table-cell>
          <table:table-cell office:value-type="float" office:value="-23071154" calcext:value-type="float">
            <text:p>-23,071,15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100363788" calcext:value-type="float">
            <text:p>100,363,788</text:p>
          </table:table-cell>
          <table:table-cell office:value-type="float" office:value="101133991" calcext:value-type="float">
            <text:p>101,133,991</text:p>
          </table:table-cell>
          <table:table-cell office:value-type="float" office:value="-770203" calcext:value-type="float">
            <text:p>-770,203</text:p>
          </table:table-cell>
          <table:table-cell office:value-type="string" calcext:value-type="string">
            <text:p>　資產負債淨額</text:p>
          </table:table-cell>
          <table:table-cell office:value-type="float" office:value="-66503331" calcext:value-type="float">
            <text:p>-66,503,331</text:p>
          </table:table-cell>
          <table:table-cell office:value-type="float" office:value="-43432177" calcext:value-type="float">
            <text:p>-43,432,177</text:p>
          </table:table-cell>
          <table:table-cell office:value-type="float" office:value="-23071154" calcext:value-type="float">
            <text:p>-23,071,15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5638908" calcext:value-type="float">
            <text:p>5,638,908</text:p>
          </table:table-cell>
          <table:table-cell office:value-type="float" office:value="1470382" calcext:value-type="float">
            <text:p>1,470,382</text:p>
          </table:table-cell>
          <table:table-cell office:value-type="float" office:value="4168526" calcext:value-type="float">
            <text:p>4,168,526</text:p>
          </table:table-cell>
          <table:table-cell office:value-type="string" calcext:value-type="string">
            <text:p>　　資產負債淨額</text:p>
          </table:table-cell>
          <table:table-cell office:value-type="float" office:value="-66503331" calcext:value-type="float">
            <text:p>-66,503,331</text:p>
          </table:table-cell>
          <table:table-cell office:value-type="float" office:value="-43432177" calcext:value-type="float">
            <text:p>-43,432,177</text:p>
          </table:table-cell>
          <table:table-cell office:value-type="float" office:value="-23071154" calcext:value-type="float">
            <text:p>-23,071,15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5638908" calcext:value-type="float">
            <text:p>5,638,908</text:p>
          </table:table-cell>
          <table:table-cell office:value-type="float" office:value="1470382" calcext:value-type="float">
            <text:p>1,470,382</text:p>
          </table:table-cell>
          <table:table-cell office:value-type="float" office:value="4168526" calcext:value-type="float">
            <text:p>4,168,526</text:p>
          </table:table-cell>
          <table:table-cell office:value-type="string" calcext:value-type="string">
            <text:p>　　　資產負債淨額</text:p>
          </table:table-cell>
          <table:table-cell office:value-type="float" office:value="-66503331" calcext:value-type="float">
            <text:p>-66,503,331</text:p>
          </table:table-cell>
          <table:table-cell office:value-type="float" office:value="-43432177" calcext:value-type="float">
            <text:p>-43,432,177</text:p>
          </table:table-cell>
          <table:table-cell office:value-type="float" office:value="-23071154" calcext:value-type="float">
            <text:p>-23,071,154</text:p>
          </table:table-cell>
          <table:table-cell table:number-columns-repeated="1016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149,234,547</text:p>
          </table:table-cell>
          <table:table-cell table:style-name="ce22" office:value-type="string" calcext:value-type="string">
            <text:p>142,723,686</text:p>
          </table:table-cell>
          <table:table-cell table:style-name="ce17" office:value-type="string" calcext:value-type="string">
            <text:p>6,510,861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76,115,148</text:p>
          </table:table-cell>
          <table:table-cell table:style-name="ce22" office:value-type="string" calcext:value-type="string">
            <text:p>98,527,570</text:p>
          </table:table-cell>
          <table:table-cell table:style-name="ce17" office:value-type="string" calcext:value-type="string">
            <text:p>-22,412,42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4</text:p>
          </table:table-cell>
          <table:table-cell table:style-name="ce17" office:value-type="string" calcext:value-type="string">
            <text:p>2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4</text:p>
          </table:table-cell>
          <table:table-cell table:style-name="ce17" office:value-type="string" calcext:value-type="string">
            <text:p>2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 calcext:value-type="string">
            <text:p>資產</text:p>
          </table:table-cell>
          <table:table-cell office:value-type="float" office:value="149234547" calcext:value-type="float">
            <text:p>149,234,547</text:p>
          </table:table-cell>
          <table:table-cell office:value-type="float" office:value="142723686" calcext:value-type="float">
            <text:p>142,723,686</text:p>
          </table:table-cell>
          <table:table-cell office:value-type="float" office:value="6510861" calcext:value-type="float">
            <text:p>6,510,861</text:p>
          </table:table-cell>
          <table:table-cell office:value-type="string" calcext:value-type="string">
            <text:p>負債</text:p>
          </table:table-cell>
          <table:table-cell office:value-type="float" office:value="142618479" calcext:value-type="float">
            <text:p>142,618,479</text:p>
          </table:table-cell>
          <table:table-cell office:value-type="float" office:value="141959747" calcext:value-type="float">
            <text:p>141,959,747</text:p>
          </table:table-cell>
          <table:table-cell office:value-type="float" office:value="658732" calcext:value-type="float">
            <text:p>658,73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流動資產</text:p>
          </table:table-cell>
          <table:table-cell office:value-type="float" office:value="149234547" calcext:value-type="float">
            <text:p>149,234,547</text:p>
          </table:table-cell>
          <table:table-cell office:value-type="float" office:value="142723686" calcext:value-type="float">
            <text:p>142,723,686</text:p>
          </table:table-cell>
          <table:table-cell office:value-type="float" office:value="6510861" calcext:value-type="float">
            <text:p>6,510,861</text:p>
          </table:table-cell>
          <table:table-cell office:value-type="string" calcext:value-type="string">
            <text:p>　流動負債</text:p>
          </table:table-cell>
          <table:table-cell office:value-type="float" office:value="142618479" calcext:value-type="float">
            <text:p>142,618,479</text:p>
          </table:table-cell>
          <table:table-cell office:value-type="float" office:value="141959747" calcext:value-type="float">
            <text:p>141,959,747</text:p>
          </table:table-cell>
          <table:table-cell office:value-type="float" office:value="658732" calcext:value-type="float">
            <text:p>658,73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現金</text:p>
          </table:table-cell>
          <table:table-cell office:value-type="float" office:value="42700442" calcext:value-type="float">
            <text:p>42,700,442</text:p>
          </table:table-cell>
          <table:table-cell office:value-type="float" office:value="39583728" calcext:value-type="float">
            <text:p>39,583,728</text:p>
          </table:table-cell>
          <table:table-cell office:value-type="float" office:value="3116714" calcext:value-type="float">
            <text:p>3,116,714</text:p>
          </table:table-cell>
          <table:table-cell office:value-type="string" calcext:value-type="string">
            <text:p>　　應付款項</text:p>
          </table:table-cell>
          <table:table-cell office:value-type="float" office:value="234249" calcext:value-type="float">
            <text:p>234,249</text:p>
          </table:table-cell>
          <table:table-cell office:value-type="float" office:value="1922028" calcext:value-type="float">
            <text:p>1,922,028</text:p>
          </table:table-cell>
          <table:table-cell office:value-type="float" office:value="-1687779" calcext:value-type="float">
            <text:p>-1,687,77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專戶存款</text:p>
          </table:table-cell>
          <table:table-cell office:value-type="float" office:value="42020442" calcext:value-type="float">
            <text:p>42,020,442</text:p>
          </table:table-cell>
          <table:table-cell office:value-type="float" office:value="38903728" calcext:value-type="float">
            <text:p>38,903,728</text:p>
          </table:table-cell>
          <table:table-cell office:value-type="float" office:value="3116714" calcext:value-type="float">
            <text:p>3,116,714</text:p>
          </table:table-cell>
          <table:table-cell office:value-type="string" calcext:value-type="string">
            <text:p>　　　應付帳款</text:p>
          </table:table-cell>
          <table:table-cell office:value-type="float" office:value="234249" calcext:value-type="float">
            <text:p>234,249</text:p>
          </table:table-cell>
          <table:table-cell office:value-type="float" office:value="1922028" calcext:value-type="float">
            <text:p>1,922,028</text:p>
          </table:table-cell>
          <table:table-cell office:value-type="float" office:value="-1687779" calcext:value-type="float">
            <text:p>-1,687,77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1819228" calcext:value-type="float">
            <text:p>11,819,228</text:p>
          </table:table-cell>
          <table:table-cell office:value-type="float" office:value="11850719" calcext:value-type="float">
            <text:p>11,850,719</text:p>
          </table:table-cell>
          <table:table-cell office:value-type="float" office:value="-31491" calcext:value-type="float">
            <text:p>-31,49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應收款項</text:p>
          </table:table-cell>
          <table:table-cell office:value-type="float" office:value="531409" calcext:value-type="float">
            <text:p>531,409</text:p>
          </table:table-cell>
          <table:table-cell office:value-type="float" office:value="535585" calcext:value-type="float">
            <text:p>535,585</text:p>
          </table:table-cell>
          <table:table-cell office:value-type="float" office:value="-4176" calcext:value-type="float">
            <text:p>-4,176</text:p>
          </table:table-cell>
          <table:table-cell office:value-type="string" calcext:value-type="string">
            <text:p>　　　存入保證金</text:p>
          </table:table-cell>
          <table:table-cell office:value-type="float" office:value="11819228" calcext:value-type="float">
            <text:p>11,819,228</text:p>
          </table:table-cell>
          <table:table-cell office:value-type="float" office:value="11850719" calcext:value-type="float">
            <text:p>11,850,719</text:p>
          </table:table-cell>
          <table:table-cell office:value-type="float" office:value="-31491" calcext:value-type="float">
            <text:p>-31,49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應收帳款</text:p>
          </table:table-cell>
          <table:table-cell table:number-columns-repeated="2" office:value-type="float" office:value="318638" calcext:value-type="float">
            <text:p>318,6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代收款</text:p>
          </table:table-cell>
          <table:table-cell office:value-type="float" office:value="130565002" calcext:value-type="float">
            <text:p>130,565,002</text:p>
          </table:table-cell>
          <table:table-cell office:value-type="float" office:value="128187000" calcext:value-type="float">
            <text:p>128,187,000</text:p>
          </table:table-cell>
          <table:table-cell office:value-type="float" office:value="2378002" calcext:value-type="float">
            <text:p>2,378,00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其他應收款</text:p>
          </table:table-cell>
          <table:table-cell office:value-type="float" office:value="212771" calcext:value-type="float">
            <text:p>212,771</text:p>
          </table:table-cell>
          <table:table-cell office:value-type="float" office:value="216947" calcext:value-type="float">
            <text:p>216,947</text:p>
          </table:table-cell>
          <table:table-cell office:value-type="float" office:value="-4176" calcext:value-type="float">
            <text:p>-4,176</text:p>
          </table:table-cell>
          <table:table-cell office:value-type="string" calcext:value-type="string">
            <text:p>　　　應付代收款</text:p>
          </table:table-cell>
          <table:table-cell office:value-type="float" office:value="130565002" calcext:value-type="float">
            <text:p>130,565,002</text:p>
          </table:table-cell>
          <table:table-cell office:value-type="float" office:value="128187000" calcext:value-type="float">
            <text:p>128,187,000</text:p>
          </table:table-cell>
          <table:table-cell office:value-type="float" office:value="2378002" calcext:value-type="float">
            <text:p>2,378,00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暫付款</text:p>
          </table:table-cell>
          <table:table-cell office:value-type="float" office:value="100363788" calcext:value-type="float">
            <text:p>100,363,788</text:p>
          </table:table-cell>
          <table:table-cell office:value-type="float" office:value="101133991" calcext:value-type="float">
            <text:p>101,133,991</text:p>
          </table:table-cell>
          <table:table-cell office:value-type="float" office:value="-770203" calcext:value-type="float">
            <text:p>-770,203</text:p>
          </table:table-cell>
          <table:table-cell office:value-type="string" calcext:value-type="string">
            <text:p>淨資產</text:p>
          </table:table-cell>
          <table:table-cell office:value-type="float" office:value="-66503331" calcext:value-type="float">
            <text:p>-66,503,331</text:p>
          </table:table-cell>
          <table:table-cell office:value-type="float" office:value="-43432177" calcext:value-type="float">
            <text:p>-43,432,177</text:p>
          </table:table-cell>
          <table:table-cell office:value-type="float" office:value="-23071154" calcext:value-type="float">
            <text:p>-23,071,15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暫付款</text:p>
          </table:table-cell>
          <table:table-cell office:value-type="float" office:value="100363788" calcext:value-type="float">
            <text:p>100,363,788</text:p>
          </table:table-cell>
          <table:table-cell office:value-type="float" office:value="101133991" calcext:value-type="float">
            <text:p>101,133,991</text:p>
          </table:table-cell>
          <table:table-cell office:value-type="float" office:value="-770203" calcext:value-type="float">
            <text:p>-770,203</text:p>
          </table:table-cell>
          <table:table-cell office:value-type="string" calcext:value-type="string">
            <text:p>　資產負債淨額</text:p>
          </table:table-cell>
          <table:table-cell office:value-type="float" office:value="-66503331" calcext:value-type="float">
            <text:p>-66,503,331</text:p>
          </table:table-cell>
          <table:table-cell office:value-type="float" office:value="-43432177" calcext:value-type="float">
            <text:p>-43,432,177</text:p>
          </table:table-cell>
          <table:table-cell office:value-type="float" office:value="-23071154" calcext:value-type="float">
            <text:p>-23,071,15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預付款</text:p>
          </table:table-cell>
          <table:table-cell office:value-type="float" office:value="5638908" calcext:value-type="float">
            <text:p>5,638,908</text:p>
          </table:table-cell>
          <table:table-cell office:value-type="float" office:value="1470382" calcext:value-type="float">
            <text:p>1,470,382</text:p>
          </table:table-cell>
          <table:table-cell office:value-type="float" office:value="4168526" calcext:value-type="float">
            <text:p>4,168,526</text:p>
          </table:table-cell>
          <table:table-cell office:value-type="string" calcext:value-type="string">
            <text:p>　　資產負債淨額</text:p>
          </table:table-cell>
          <table:table-cell office:value-type="float" office:value="-66503331" calcext:value-type="float">
            <text:p>-66,503,331</text:p>
          </table:table-cell>
          <table:table-cell office:value-type="float" office:value="-43432177" calcext:value-type="float">
            <text:p>-43,432,177</text:p>
          </table:table-cell>
          <table:table-cell office:value-type="float" office:value="-23071154" calcext:value-type="float">
            <text:p>-23,071,15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預付款</text:p>
          </table:table-cell>
          <table:table-cell office:value-type="float" office:value="5638908" calcext:value-type="float">
            <text:p>5,638,908</text:p>
          </table:table-cell>
          <table:table-cell office:value-type="float" office:value="1470382" calcext:value-type="float">
            <text:p>1,470,382</text:p>
          </table:table-cell>
          <table:table-cell office:value-type="float" office:value="4168526" calcext:value-type="float">
            <text:p>4,168,526</text:p>
          </table:table-cell>
          <table:table-cell office:value-type="string" calcext:value-type="string">
            <text:p>　　　資產負債淨額</text:p>
          </table:table-cell>
          <table:table-cell office:value-type="float" office:value="-66503331" calcext:value-type="float">
            <text:p>-66,503,331</text:p>
          </table:table-cell>
          <table:table-cell office:value-type="float" office:value="-43432177" calcext:value-type="float">
            <text:p>-43,432,177</text:p>
          </table:table-cell>
          <table:table-cell office:value-type="float" office:value="-23071154" calcext:value-type="float">
            <text:p>-23,071,15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支出</text:p>
          </table:table-cell>
          <table:table-cell office:value-type="float" office:value="649452502" calcext:value-type="float">
            <text:p>649,452,502</text:p>
          </table:table-cell>
          <table:table-cell office:value-type="float" office:value="548665292" calcext:value-type="float">
            <text:p>548,665,292</text:p>
          </table:table-cell>
          <table:table-cell office:value-type="float" office:value="100787210" calcext:value-type="float">
            <text:p>100,787,210</text:p>
          </table:table-cell>
          <table:table-cell office:value-type="string" calcext:value-type="string">
            <text:p>收入</text:p>
          </table:table-cell>
          <table:table-cell office:value-type="float" office:value="722571901" calcext:value-type="float">
            <text:p>722,571,901</text:p>
          </table:table-cell>
          <table:table-cell office:value-type="float" office:value="592861408" calcext:value-type="float">
            <text:p>592,861,408</text:p>
          </table:table-cell>
          <table:table-cell office:value-type="float" office:value="129710493" calcext:value-type="float">
            <text:p>129,710,49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支出</text:p>
          </table:table-cell>
          <table:table-cell office:value-type="float" office:value="649452502" calcext:value-type="float">
            <text:p>649,452,502</text:p>
          </table:table-cell>
          <table:table-cell office:value-type="float" office:value="548665292" calcext:value-type="float">
            <text:p>548,665,292</text:p>
          </table:table-cell>
          <table:table-cell office:value-type="float" office:value="100787210" calcext:value-type="float">
            <text:p>100,787,210</text:p>
          </table:table-cell>
          <table:table-cell office:value-type="string" calcext:value-type="string">
            <text:p>　收入</text:p>
          </table:table-cell>
          <table:table-cell office:value-type="float" office:value="722571901" calcext:value-type="float">
            <text:p>722,571,901</text:p>
          </table:table-cell>
          <table:table-cell office:value-type="float" office:value="592861408" calcext:value-type="float">
            <text:p>592,861,408</text:p>
          </table:table-cell>
          <table:table-cell office:value-type="float" office:value="129710493" calcext:value-type="float">
            <text:p>129,710,49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繳付公庫數</text:p>
          </table:table-cell>
          <table:table-cell office:value-type="float" office:value="282020387" calcext:value-type="float">
            <text:p>282,020,387</text:p>
          </table:table-cell>
          <table:table-cell office:value-type="float" office:value="252297247" calcext:value-type="float">
            <text:p>252,297,247</text:p>
          </table:table-cell>
          <table:table-cell office:value-type="float" office:value="29723140" calcext:value-type="float">
            <text:p>29,723,140</text:p>
          </table:table-cell>
          <table:table-cell office:value-type="string" calcext:value-type="string">
            <text:p>　　公庫撥入數</text:p>
          </table:table-cell>
          <table:table-cell office:value-type="float" office:value="443147830" calcext:value-type="float">
            <text:p>443,147,830</text:p>
          </table:table-cell>
          <table:table-cell office:value-type="float" office:value="343156301" calcext:value-type="float">
            <text:p>343,156,301</text:p>
          </table:table-cell>
          <table:table-cell office:value-type="float" office:value="99991529" calcext:value-type="float">
            <text:p>99,991,52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繳付公庫數</text:p>
          </table:table-cell>
          <table:table-cell office:value-type="float" office:value="282020387" calcext:value-type="float">
            <text:p>282,020,387</text:p>
          </table:table-cell>
          <table:table-cell office:value-type="float" office:value="252297247" calcext:value-type="float">
            <text:p>252,297,247</text:p>
          </table:table-cell>
          <table:table-cell office:value-type="float" office:value="29723140" calcext:value-type="float">
            <text:p>29,723,140</text:p>
          </table:table-cell>
          <table:table-cell office:value-type="string" calcext:value-type="string">
            <text:p>　　　公庫撥入數</text:p>
          </table:table-cell>
          <table:table-cell office:value-type="float" office:value="443147830" calcext:value-type="float">
            <text:p>443,147,830</text:p>
          </table:table-cell>
          <table:table-cell office:value-type="float" office:value="343156301" calcext:value-type="float">
            <text:p>343,156,301</text:p>
          </table:table-cell>
          <table:table-cell office:value-type="float" office:value="99991529" calcext:value-type="float">
            <text:p>99,991,52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人事支出</text:p>
          </table:table-cell>
          <table:table-cell office:value-type="float" office:value="196228278" calcext:value-type="float">
            <text:p>196,228,278</text:p>
          </table:table-cell>
          <table:table-cell office:value-type="float" office:value="171121150" calcext:value-type="float">
            <text:p>171,121,150</text:p>
          </table:table-cell>
          <table:table-cell office:value-type="float" office:value="25107128" calcext:value-type="float">
            <text:p>25,107,128</text:p>
          </table:table-cell>
          <table:table-cell office:value-type="string" calcext:value-type="string">
            <text:p>　　罰款及賠償收入</text:p>
          </table:table-cell>
          <table:table-cell office:value-type="float" office:value="767866" calcext:value-type="float">
            <text:p>767,866</text:p>
          </table:table-cell>
          <table:table-cell office:value-type="float" office:value="650949" calcext:value-type="float">
            <text:p>650,949</text:p>
          </table:table-cell>
          <table:table-cell office:value-type="float" office:value="116917" calcext:value-type="float">
            <text:p>116,91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人事支出</text:p>
          </table:table-cell>
          <table:table-cell office:value-type="float" office:value="196228278" calcext:value-type="float">
            <text:p>196,228,278</text:p>
          </table:table-cell>
          <table:table-cell office:value-type="float" office:value="171121150" calcext:value-type="float">
            <text:p>171,121,150</text:p>
          </table:table-cell>
          <table:table-cell office:value-type="float" office:value="25107128" calcext:value-type="float">
            <text:p>25,107,128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767866" calcext:value-type="float">
            <text:p>767,866</text:p>
          </table:table-cell>
          <table:table-cell office:value-type="float" office:value="650949" calcext:value-type="float">
            <text:p>650,949</text:p>
          </table:table-cell>
          <table:table-cell office:value-type="float" office:value="116917" calcext:value-type="float">
            <text:p>116,91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業務支出</text:p>
          </table:table-cell>
          <table:table-cell office:value-type="float" office:value="151945995" calcext:value-type="float">
            <text:p>151,945,995</text:p>
          </table:table-cell>
          <table:table-cell office:value-type="float" office:value="111563504" calcext:value-type="float">
            <text:p>111,563,504</text:p>
          </table:table-cell>
          <table:table-cell office:value-type="float" office:value="40382491" calcext:value-type="float">
            <text:p>40,382,491</text:p>
          </table:table-cell>
          <table:table-cell office:value-type="string" calcext:value-type="string">
            <text:p>　　規費收入</text:p>
          </table:table-cell>
          <table:table-cell office:value-type="float" office:value="674684" calcext:value-type="float">
            <text:p>674,684</text:p>
          </table:table-cell>
          <table:table-cell office:value-type="float" office:value="544543" calcext:value-type="float">
            <text:p>544,543</text:p>
          </table:table-cell>
          <table:table-cell office:value-type="float" office:value="130141" calcext:value-type="float">
            <text:p>130,14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業務支出</text:p>
          </table:table-cell>
          <table:table-cell office:value-type="float" office:value="151945995" calcext:value-type="float">
            <text:p>151,945,995</text:p>
          </table:table-cell>
          <table:table-cell office:value-type="float" office:value="111563504" calcext:value-type="float">
            <text:p>111,563,504</text:p>
          </table:table-cell>
          <table:table-cell office:value-type="float" office:value="40382491" calcext:value-type="float">
            <text:p>40,382,491</text:p>
          </table:table-cell>
          <table:table-cell office:value-type="string" calcext:value-type="string">
            <text:p>　　　規費收入</text:p>
          </table:table-cell>
          <table:table-cell office:value-type="float" office:value="674684" calcext:value-type="float">
            <text:p>674,684</text:p>
          </table:table-cell>
          <table:table-cell office:value-type="float" office:value="544543" calcext:value-type="float">
            <text:p>544,543</text:p>
          </table:table-cell>
          <table:table-cell office:value-type="float" office:value="130141" calcext:value-type="float">
            <text:p>130,14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設備及投資支出</text:p>
          </table:table-cell>
          <table:table-cell office:value-type="float" office:value="4313031" calcext:value-type="float">
            <text:p>4,313,031</text:p>
          </table:table-cell>
          <table:table-cell office:value-type="float" office:value="3472714" calcext:value-type="float">
            <text:p>3,472,714</text:p>
          </table:table-cell>
          <table:table-cell office:value-type="float" office:value="840317" calcext:value-type="float">
            <text:p>840,317</text:p>
          </table:table-cell>
          <table:table-cell office:value-type="string" calcext:value-type="string">
            <text:p>　　補助及協助收入</text:p>
          </table:table-cell>
          <table:table-cell office:value-type="float" office:value="277675788" calcext:value-type="float">
            <text:p>277,675,788</text:p>
          </table:table-cell>
          <table:table-cell office:value-type="float" office:value="248287571" calcext:value-type="float">
            <text:p>248,287,571</text:p>
          </table:table-cell>
          <table:table-cell office:value-type="float" office:value="29388217" calcext:value-type="float">
            <text:p>29,388,21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增購財產支出</text:p>
          </table:table-cell>
          <table:table-cell office:value-type="float" office:value="4313031" calcext:value-type="float">
            <text:p>4,313,031</text:p>
          </table:table-cell>
          <table:table-cell office:value-type="float" office:value="3472714" calcext:value-type="float">
            <text:p>3,472,714</text:p>
          </table:table-cell>
          <table:table-cell office:value-type="float" office:value="840317" calcext:value-type="float">
            <text:p>840,317</text:p>
          </table:table-cell>
          <table:table-cell office:value-type="string" calcext:value-type="string">
            <text:p>　　　補助收入</text:p>
          </table:table-cell>
          <table:table-cell office:value-type="float" office:value="277675788" calcext:value-type="float">
            <text:p>277,675,788</text:p>
          </table:table-cell>
          <table:table-cell office:value-type="float" office:value="248287571" calcext:value-type="float">
            <text:p>248,287,571</text:p>
          </table:table-cell>
          <table:table-cell office:value-type="float" office:value="29388217" calcext:value-type="float">
            <text:p>29,388,21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獎補助支出</text:p>
          </table:table-cell>
          <table:table-cell office:value-type="float" office:value="14944811" calcext:value-type="float">
            <text:p>14,944,811</text:p>
          </table:table-cell>
          <table:table-cell office:value-type="float" office:value="10210677" calcext:value-type="float">
            <text:p>10,210,677</text:p>
          </table:table-cell>
          <table:table-cell office:value-type="float" office:value="4734134" calcext:value-type="float">
            <text:p>4,734,134</text:p>
          </table:table-cell>
          <table:table-cell office:value-type="string" calcext:value-type="string">
            <text:p>　　其他收入</text:p>
          </table:table-cell>
          <table:table-cell office:value-type="float" office:value="305733" calcext:value-type="float">
            <text:p>305,733</text:p>
          </table:table-cell>
          <table:table-cell office:value-type="float" office:value="222044" calcext:value-type="float">
            <text:p>222,044</text:p>
          </table:table-cell>
          <table:table-cell office:value-type="float" office:value="83689" calcext:value-type="float">
            <text:p>83,68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補助社會保險及其他福利費用</text:p>
          </table:table-cell>
          <table:table-cell office:value-type="float" office:value="1903665" calcext:value-type="float">
            <text:p>1,903,665</text:p>
          </table:table-cell>
          <table:table-cell office:value-type="float" office:value="1375798" calcext:value-type="float">
            <text:p>1,375,798</text:p>
          </table:table-cell>
          <table:table-cell office:value-type="float" office:value="527867" calcext:value-type="float">
            <text:p>527,867</text:p>
          </table:table-cell>
          <table:table-cell office:value-type="string" calcext:value-type="string">
            <text:p>　　　其他收入</text:p>
          </table:table-cell>
          <table:table-cell office:value-type="float" office:value="305733" calcext:value-type="float">
            <text:p>305,733</text:p>
          </table:table-cell>
          <table:table-cell office:value-type="float" office:value="222044" calcext:value-type="float">
            <text:p>222,044</text:p>
          </table:table-cell>
          <table:table-cell office:value-type="float" office:value="83689" calcext:value-type="float">
            <text:p>83,68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其他獎補捐助</text:p>
          </table:table-cell>
          <table:table-cell office:value-type="float" office:value="13041146" calcext:value-type="float">
            <text:p>13,041,146</text:p>
          </table:table-cell>
          <table:table-cell office:value-type="float" office:value="8834879" calcext:value-type="float">
            <text:p>8,834,879</text:p>
          </table:table-cell>
          <table:table-cell office:value-type="float" office:value="4206267" calcext:value-type="float">
            <text:p>4,206,267</text:p>
          </table:table-cell>
          <table:table-cell office:value-type="string" calcext:value-type="string">
            <text:p>預算控制</text:p>
          </table:table-cell>
          <table:table-cell office:value-type="float" office:value="1827346719" calcext:value-type="float">
            <text:p>1,827,346,719</text:p>
          </table:table-cell>
          <table:table-cell office:value-type="float" office:value="1836847068" calcext:value-type="float">
            <text:p>1,836,847,068</text:p>
          </table:table-cell>
          <table:table-cell office:value-type="float" office:value="-9500349" calcext:value-type="float">
            <text:p>-9,500,34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預算控制</text:p>
          </table:table-cell>
          <table:table-cell office:value-type="float" office:value="1827346719" calcext:value-type="float">
            <text:p>1,827,346,719</text:p>
          </table:table-cell>
          <table:table-cell office:value-type="float" office:value="1836847068" calcext:value-type="float">
            <text:p>1,836,847,068</text:p>
          </table:table-cell>
          <table:table-cell office:value-type="float" office:value="-9500349" calcext:value-type="float">
            <text:p>-9,500,349</text:p>
          </table:table-cell>
          <table:table-cell office:value-type="string" calcext:value-type="string">
            <text:p>　預算控制</text:p>
          </table:table-cell>
          <table:table-cell office:value-type="float" office:value="1827346719" calcext:value-type="float">
            <text:p>1,827,346,719</text:p>
          </table:table-cell>
          <table:table-cell office:value-type="float" office:value="1836847068" calcext:value-type="float">
            <text:p>1,836,847,068</text:p>
          </table:table-cell>
          <table:table-cell office:value-type="float" office:value="-9500349" calcext:value-type="float">
            <text:p>-9,500,34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預算控制</text:p>
          </table:table-cell>
          <table:table-cell office:value-type="float" office:value="1827346719" calcext:value-type="float">
            <text:p>1,827,346,719</text:p>
          </table:table-cell>
          <table:table-cell office:value-type="float" office:value="1836847068" calcext:value-type="float">
            <text:p>1,836,847,068</text:p>
          </table:table-cell>
          <table:table-cell office:value-type="float" office:value="-9500349" calcext:value-type="float">
            <text:p>-9,500,349</text:p>
          </table:table-cell>
          <table:table-cell office:value-type="string" calcext:value-type="string">
            <text:p>　　支出預算數</text:p>
          </table:table-cell>
          <table:table-cell office:value-type="float" office:value="396053000" calcext:value-type="float">
            <text:p>396,053,000</text:p>
          </table:table-cell>
          <table:table-cell office:value-type="float" office:value="526790000" calcext:value-type="float">
            <text:p>526,790,000</text:p>
          </table:table-cell>
          <table:table-cell office:value-type="float" office:value="-130737000" calcext:value-type="float">
            <text:p>-130,737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預算數</text:p>
          </table:table-cell>
          <table:table-cell office:value-type="float" office:value="517830000" calcext:value-type="float">
            <text:p>517,830,000</text:p>
          </table:table-cell>
          <table:table-cell office:value-type="float" office:value="530067000" calcext:value-type="float">
            <text:p>530,067,000</text:p>
          </table:table-cell>
          <table:table-cell office:value-type="float" office:value="-12237000" calcext:value-type="float">
            <text:p>-12,237,000</text:p>
          </table:table-cell>
          <table:table-cell office:value-type="string" calcext:value-type="string">
            <text:p>　　　支出預算數</text:p>
          </table:table-cell>
          <table:table-cell office:value-type="float" office:value="396053000" calcext:value-type="float">
            <text:p>396,053,000</text:p>
          </table:table-cell>
          <table:table-cell office:value-type="float" office:value="526790000" calcext:value-type="float">
            <text:p>526,790,000</text:p>
          </table:table-cell>
          <table:table-cell office:value-type="float" office:value="-130737000" calcext:value-type="float">
            <text:p>-130,737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預算數</text:p>
          </table:table-cell>
          <table:table-cell office:value-type="float" office:value="517830000" calcext:value-type="float">
            <text:p>517,830,000</text:p>
          </table:table-cell>
          <table:table-cell office:value-type="float" office:value="530067000" calcext:value-type="float">
            <text:p>530,067,000</text:p>
          </table:table-cell>
          <table:table-cell office:value-type="float" office:value="-12237000" calcext:value-type="float">
            <text:p>-12,237,000</text:p>
          </table:table-cell>
          <table:table-cell office:value-type="string" calcext:value-type="string">
            <text:p>　　支出分配數</text:p>
          </table:table-cell>
          <table:table-cell office:value-type="float" office:value="653993344" calcext:value-type="float">
            <text:p>653,993,344</text:p>
          </table:table-cell>
          <table:table-cell office:value-type="float" office:value="518151227" calcext:value-type="float">
            <text:p>518,151,227</text:p>
          </table:table-cell>
          <table:table-cell office:value-type="float" office:value="135842117" calcext:value-type="float">
            <text:p>135,842,11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分配數</text:p>
          </table:table-cell>
          <table:table-cell office:value-type="float" office:value="135123000" calcext:value-type="float">
            <text:p>135,123,000</text:p>
          </table:table-cell>
          <table:table-cell office:value-type="float" office:value="122886000" calcext:value-type="float">
            <text:p>122,886,000</text:p>
          </table:table-cell>
          <table:table-cell office:value-type="float" office:value="12237000" calcext:value-type="float">
            <text:p>12,237,000</text:p>
          </table:table-cell>
          <table:table-cell office:value-type="string" calcext:value-type="string">
            <text:p>　　　支出分配數</text:p>
          </table:table-cell>
          <table:table-cell office:value-type="float" office:value="653993344" calcext:value-type="float">
            <text:p>653,993,344</text:p>
          </table:table-cell>
          <table:table-cell office:value-type="float" office:value="518151227" calcext:value-type="float">
            <text:p>518,151,227</text:p>
          </table:table-cell>
          <table:table-cell office:value-type="float" office:value="135842117" calcext:value-type="float">
            <text:p>135,842,11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分配數</text:p>
          </table:table-cell>
          <table:table-cell office:value-type="float" office:value="135123000" calcext:value-type="float">
            <text:p>135,123,000</text:p>
          </table:table-cell>
          <table:table-cell office:value-type="float" office:value="122886000" calcext:value-type="float">
            <text:p>122,886,000</text:p>
          </table:table-cell>
          <table:table-cell office:value-type="float" office:value="12237000" calcext:value-type="float">
            <text:p>12,237,000</text:p>
          </table:table-cell>
          <table:table-cell office:value-type="string" calcext:value-type="string">
            <text:p>　　收入保留數</text:p>
          </table:table-cell>
          <table:table-cell office:value-type="float" office:value="51639754" calcext:value-type="float">
            <text:p>51,639,754</text:p>
          </table:table-cell>
          <table:table-cell office:value-type="float" office:value="66245220" calcext:value-type="float">
            <text:p>66,245,220</text:p>
          </table:table-cell>
          <table:table-cell office:value-type="float" office:value="-14605466" calcext:value-type="float">
            <text:p>-14,605,46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保留待實現數</text:p>
          </table:table-cell>
          <table:table-cell office:value-type="float" office:value="51639754" calcext:value-type="float">
            <text:p>51,639,754</text:p>
          </table:table-cell>
          <table:table-cell office:value-type="float" office:value="66245220" calcext:value-type="float">
            <text:p>66,245,220</text:p>
          </table:table-cell>
          <table:table-cell office:value-type="float" office:value="-14605466" calcext:value-type="float">
            <text:p>-14,605,466</text:p>
          </table:table-cell>
          <table:table-cell office:value-type="string" calcext:value-type="string">
            <text:p>　　　收入保留數</text:p>
          </table:table-cell>
          <table:table-cell office:value-type="float" office:value="51639754" calcext:value-type="float">
            <text:p>51,639,754</text:p>
          </table:table-cell>
          <table:table-cell office:value-type="float" office:value="66245220" calcext:value-type="float">
            <text:p>66,245,220</text:p>
          </table:table-cell>
          <table:table-cell office:value-type="float" office:value="-14605466" calcext:value-type="float">
            <text:p>-14,605,46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保留待實現數</text:p>
          </table:table-cell>
          <table:table-cell office:value-type="float" office:value="51639754" calcext:value-type="float">
            <text:p>51,639,754</text:p>
          </table:table-cell>
          <table:table-cell office:value-type="float" office:value="66245220" calcext:value-type="float">
            <text:p>66,245,220</text:p>
          </table:table-cell>
          <table:table-cell office:value-type="float" office:value="-14605466" calcext:value-type="float">
            <text:p>-14,605,466</text:p>
          </table:table-cell>
          <table:table-cell office:value-type="string" calcext:value-type="string">
            <text:p>　　支出保留數準備</text:p>
          </table:table-cell>
          <table:table-cell table:number-columns-repeated="2" office:value-type="float" office:value="72707621" calcext:value-type="float">
            <text:p>72,707,62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支出保留數</text:p>
          </table:table-cell>
          <table:table-cell table:number-columns-repeated="2" office:value-type="float" office:value="72707621" calcext:value-type="float">
            <text:p>72,707,6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支出保留數準備</text:p>
          </table:table-cell>
          <table:table-cell table:number-columns-repeated="2" office:value-type="float" office:value="72707621" calcext:value-type="float">
            <text:p>72,707,62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支出保留數</text:p>
          </table:table-cell>
          <table:table-cell table:number-columns-repeated="2" office:value-type="float" office:value="72707621" calcext:value-type="float">
            <text:p>72,707,6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652953000" calcext:value-type="float">
            <text:p>652,953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預計撥入數</text:p>
          </table:table-cell>
          <table:table-cell office:value-type="float" office:value="1050046344" calcext:value-type="float">
            <text:p>1,050,046,344</text:p>
          </table:table-cell>
          <table:table-cell office:value-type="float" office:value="1044941227" calcext:value-type="float">
            <text:p>1,044,941,227</text:p>
          </table:table-cell>
          <table:table-cell office:value-type="float" office:value="5105117" calcext:value-type="float">
            <text:p>5,105,117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652953000" calcext:value-type="float">
            <text:p>652,953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預計撥入數</text:p>
          </table:table-cell>
          <table:table-cell office:value-type="float" office:value="1050046344" calcext:value-type="float">
            <text:p>1,050,046,344</text:p>
          </table:table-cell>
          <table:table-cell office:value-type="float" office:value="1044941227" calcext:value-type="float">
            <text:p>1,044,941,227</text:p>
          </table:table-cell>
          <table:table-cell office:value-type="float" office:value="5105117" calcext:value-type="float">
            <text:p>5,105,117</text:p>
          </table:table-cell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5"/>
          <table:table-cell table:style-name="ce17" table:number-columns-repeated="3"/>
          <table:table-cell table:style-name="ce27"/>
          <table:table-cell table:style-name="ce17" table:number-columns-repeated="3"/>
          <table:table-cell table:number-columns-repeated="1016"/>
        </table:table-row>
        <table:table-row table:style-name="ro6" table:number-rows-repeated="3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2,626,033,768</text:p>
          </table:table-cell>
          <table:table-cell table:style-name="ce22" office:value-type="string" calcext:value-type="string">
            <text:p>2,528,236,046</text:p>
          </table:table-cell>
          <table:table-cell table:style-name="ce17" office:value-type="string" calcext:value-type="string">
            <text:p>97,797,722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2,626,033,768</text:p>
          </table:table-cell>
          <table:table-cell table:style-name="ce22" office:value-type="string" calcext:value-type="string">
            <text:p>2,528,236,046</text:p>
          </table:table-cell>
          <table:table-cell table:style-name="ce17" office:value-type="string" calcext:value-type="string">
            <text:p>97,797,72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4</text:p>
          </table:table-cell>
          <table:table-cell table:style-name="ce17" office:value-type="string" calcext:value-type="string">
            <text:p>2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74</text:p>
          </table:table-cell>
          <table:table-cell table:style-name="ce17" office:value-type="string" calcext:value-type="string">
            <text:p>2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1mm" fo:margin-left="9mm" fo:margin-right="9mm" fo:margin-bottom="5.19mm"/>
      </style:header-style>
      <style:footer-style>
        <style:header-footer-properties fo:min-height="7.51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3">0000/00/00</text:date>, <text:time style:data-style-name="N2" text:time-value="10:52:46.93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6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6/13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6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6/1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6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6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9-06-13T10:52:01</dc:date>
    <meta:print-date>2018-02-07T17:58:44</meta:print-date>
    <meta:generator>LibreOffice/5.2.5.1$Windows_x86 LibreOffice_project/0312e1a284a7d50ca85a365c316c7abbf20a4d22</meta:generator>
    <meta:document-statistic meta:table-count="3" meta:cell-count="566" meta:object-count="0"/>
  </office:meta>
</office:document-meta>
</file>