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52854967">
            <text:p>152,854,967</text:p>
          </table:table-cell>
          <table:table-cell office:value-type="string">
            <text:p>負債</text:p>
          </table:table-cell>
          <table:table-cell office:value-type="float" office:value="141265600">
            <text:p>141,265,60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52854967">
            <text:p>152,854,967</text:p>
          </table:table-cell>
          <table:table-cell office:value-type="string">
            <text:p>　流動負債</text:p>
          </table:table-cell>
          <table:table-cell office:value-type="float" office:value="141265600">
            <text:p>141,265,600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51803500">
            <text:p>51,803,500</text:p>
          </table:table-cell>
          <table:table-cell office:value-type="string">
            <text:p>　　應付款項</text:p>
          </table:table-cell>
          <table:table-cell office:value-type="float" office:value="234249">
            <text:p>234,249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1123500">
            <text:p>51,123,500</text:p>
          </table:table-cell>
          <table:table-cell office:value-type="string">
            <text:p>　　　應付帳款</text:p>
          </table:table-cell>
          <table:table-cell office:value-type="float" office:value="234249">
            <text:p>234,249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80000">
            <text:p>680,000</text:p>
          </table:table-cell>
          <table:table-cell office:value-type="string">
            <text:p>　　存入保證金</text:p>
          </table:table-cell>
          <table:table-cell office:value-type="float" office:value="11771587">
            <text:p>11,771,587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529585">
            <text:p>529,585</text:p>
          </table:table-cell>
          <table:table-cell office:value-type="string">
            <text:p>　　　存入保證金</text:p>
          </table:table-cell>
          <table:table-cell office:value-type="float" office:value="11771587">
            <text:p>11,771,587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18638">
            <text:p>318,638</text:p>
          </table:table-cell>
          <table:table-cell office:value-type="string">
            <text:p>　　應付代收款</text:p>
          </table:table-cell>
          <table:table-cell office:value-type="float" office:value="129259764">
            <text:p>129,259,764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210947">
            <text:p>210,947</text:p>
          </table:table-cell>
          <table:table-cell office:value-type="string">
            <text:p>　　　應付代收款</text:p>
          </table:table-cell>
          <table:table-cell office:value-type="float" office:value="129259764">
            <text:p>129,259,764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9907851">
            <text:p>89,907,851</text:p>
          </table:table-cell>
          <table:table-cell office:value-type="string">
            <text:p>淨資產</text:p>
          </table:table-cell>
          <table:table-cell office:value-type="float" office:value="11589367">
            <text:p>11,589,367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89907851">
            <text:p>89,907,851</text:p>
          </table:table-cell>
          <table:table-cell office:value-type="string">
            <text:p>　資產負債淨額</text:p>
          </table:table-cell>
          <table:table-cell office:value-type="float" office:value="11589367">
            <text:p>11,589,367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614031">
            <text:p>10,614,031</text:p>
          </table:table-cell>
          <table:table-cell office:value-type="string">
            <text:p>　　資產負債淨額</text:p>
          </table:table-cell>
          <table:table-cell office:value-type="float" office:value="11589367">
            <text:p>11,589,367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614031">
            <text:p>10,614,031</text:p>
          </table:table-cell>
          <table:table-cell office:value-type="string">
            <text:p>　　　資產負債淨額</text:p>
          </table:table-cell>
          <table:table-cell office:value-type="float" office:value="11589367">
            <text:p>11,589,367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152,854,96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52,854,967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77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77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52854967">
            <text:p>152,854,967</text:p>
          </table:table-cell>
          <table:table-cell office:value-type="float" office:value="136542612">
            <text:p>136,542,612</text:p>
          </table:table-cell>
          <table:table-cell office:value-type="float" office:value="16312355">
            <text:p>16,312,355</text:p>
          </table:table-cell>
          <table:table-cell office:value-type="string">
            <text:p>負債</text:p>
          </table:table-cell>
          <table:table-cell office:value-type="float" office:value="141265600">
            <text:p>141,265,600</text:p>
          </table:table-cell>
          <table:table-cell office:value-type="float" office:value="129635833">
            <text:p>129,635,833</text:p>
          </table:table-cell>
          <table:table-cell office:value-type="float" office:value="11629767">
            <text:p>11,629,76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52854967">
            <text:p>152,854,967</text:p>
          </table:table-cell>
          <table:table-cell office:value-type="float" office:value="136542612">
            <text:p>136,542,612</text:p>
          </table:table-cell>
          <table:table-cell office:value-type="float" office:value="16312355">
            <text:p>16,312,355</text:p>
          </table:table-cell>
          <table:table-cell office:value-type="string">
            <text:p>　流動負債</text:p>
          </table:table-cell>
          <table:table-cell office:value-type="float" office:value="141265600">
            <text:p>141,265,600</text:p>
          </table:table-cell>
          <table:table-cell office:value-type="float" office:value="129635833">
            <text:p>129,635,833</text:p>
          </table:table-cell>
          <table:table-cell office:value-type="float" office:value="11629767">
            <text:p>11,629,76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51803500">
            <text:p>51,803,500</text:p>
          </table:table-cell>
          <table:table-cell office:value-type="float" office:value="40933355">
            <text:p>40,933,355</text:p>
          </table:table-cell>
          <table:table-cell office:value-type="float" office:value="10870145">
            <text:p>10,870,145</text:p>
          </table:table-cell>
          <table:table-cell office:value-type="string">
            <text:p>　　應付款項</text:p>
          </table:table-cell>
          <table:table-cell table:number-columns-repeated="2" office:value-type="float" office:value="234249">
            <text:p>234,2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51123500">
            <text:p>51,123,500</text:p>
          </table:table-cell>
          <table:table-cell office:value-type="float" office:value="40253355">
            <text:p>40,253,355</text:p>
          </table:table-cell>
          <table:table-cell office:value-type="float" office:value="10870145">
            <text:p>10,870,145</text:p>
          </table:table-cell>
          <table:table-cell office:value-type="string">
            <text:p>　　　應付帳款</text:p>
          </table:table-cell>
          <table:table-cell table:number-columns-repeated="2" office:value-type="float" office:value="234249">
            <text:p>234,2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80000">
            <text:p>68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1771587">
            <text:p>11,771,587</text:p>
          </table:table-cell>
          <table:table-cell office:value-type="float" office:value="11408655">
            <text:p>11,408,655</text:p>
          </table:table-cell>
          <table:table-cell office:value-type="float" office:value="362932">
            <text:p>362,932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529585">
            <text:p>529,585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1771587">
            <text:p>11,771,587</text:p>
          </table:table-cell>
          <table:table-cell office:value-type="float" office:value="11408655">
            <text:p>11,408,655</text:p>
          </table:table-cell>
          <table:table-cell office:value-type="float" office:value="362932">
            <text:p>362,932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318638">
            <text:p>318,638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129259764">
            <text:p>129,259,764</text:p>
          </table:table-cell>
          <table:table-cell office:value-type="float" office:value="117992929">
            <text:p>117,992,929</text:p>
          </table:table-cell>
          <table:table-cell office:value-type="float" office:value="11266835">
            <text:p>11,266,835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210947">
            <text:p>210,947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129259764">
            <text:p>129,259,764</text:p>
          </table:table-cell>
          <table:table-cell office:value-type="float" office:value="117992929">
            <text:p>117,992,929</text:p>
          </table:table-cell>
          <table:table-cell office:value-type="float" office:value="11266835">
            <text:p>11,266,835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9907851">
            <text:p>89,907,851</text:p>
          </table:table-cell>
          <table:table-cell office:value-type="float" office:value="89148229">
            <text:p>89,148,229</text:p>
          </table:table-cell>
          <table:table-cell office:value-type="float" office:value="759622">
            <text:p>759,622</text:p>
          </table:table-cell>
          <table:table-cell office:value-type="string">
            <text:p>淨資產</text:p>
          </table:table-cell>
          <table:table-cell table:number-columns-repeated="2" office:value-type="float" office:value="-66568289">
            <text:p>-66,568,28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89907851">
            <text:p>89,907,851</text:p>
          </table:table-cell>
          <table:table-cell office:value-type="float" office:value="89148229">
            <text:p>89,148,229</text:p>
          </table:table-cell>
          <table:table-cell office:value-type="float" office:value="759622">
            <text:p>759,622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66568289">
            <text:p>-66,568,28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0614031">
            <text:p>10,614,031</text:p>
          </table:table-cell>
          <table:table-cell office:value-type="float" office:value="5931443">
            <text:p>5,931,443</text:p>
          </table:table-cell>
          <table:table-cell office:value-type="float" office:value="4682588">
            <text:p>4,682,588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66568289">
            <text:p>-66,568,28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0614031">
            <text:p>10,614,031</text:p>
          </table:table-cell>
          <table:table-cell office:value-type="float" office:value="5931443">
            <text:p>5,931,443</text:p>
          </table:table-cell>
          <table:table-cell office:value-type="float" office:value="4682588">
            <text:p>4,682,588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66568289">
            <text:p>-66,568,28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152,854,967</text:p>
          </table:table-cell>
          <table:table-cell table:style-name="ce22" office:value-type="string">
            <text:p>136,542,612</text:p>
          </table:table-cell>
          <table:table-cell table:style-name="ce17" office:value-type="string">
            <text:p>16,312,355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74,697,311</text:p>
          </table:table-cell>
          <table:table-cell table:style-name="ce22" office:value-type="string">
            <text:p>63,067,544</text:p>
          </table:table-cell>
          <table:table-cell table:style-name="ce17" office:value-type="string">
            <text:p>11,629,767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77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77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152854967">
            <text:p>152,854,967</text:p>
          </table:table-cell>
          <table:table-cell office:value-type="float" office:value="136542612">
            <text:p>136,542,612</text:p>
          </table:table-cell>
          <table:table-cell office:value-type="float" office:value="16312355">
            <text:p>16,312,355</text:p>
          </table:table-cell>
          <table:table-cell office:value-type="string">
            <text:p>負債</text:p>
          </table:table-cell>
          <table:table-cell office:value-type="float" office:value="141265600">
            <text:p>141,265,600</text:p>
          </table:table-cell>
          <table:table-cell office:value-type="float" office:value="129635833">
            <text:p>129,635,833</text:p>
          </table:table-cell>
          <table:table-cell office:value-type="float" office:value="11629767">
            <text:p>11,629,767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152854967">
            <text:p>152,854,967</text:p>
          </table:table-cell>
          <table:table-cell office:value-type="float" office:value="136542612">
            <text:p>136,542,612</text:p>
          </table:table-cell>
          <table:table-cell office:value-type="float" office:value="16312355">
            <text:p>16,312,355</text:p>
          </table:table-cell>
          <table:table-cell office:value-type="string">
            <text:p>　流動負債</text:p>
          </table:table-cell>
          <table:table-cell office:value-type="float" office:value="141265600">
            <text:p>141,265,600</text:p>
          </table:table-cell>
          <table:table-cell office:value-type="float" office:value="129635833">
            <text:p>129,635,833</text:p>
          </table:table-cell>
          <table:table-cell office:value-type="float" office:value="11629767">
            <text:p>11,629,767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51803500">
            <text:p>51,803,500</text:p>
          </table:table-cell>
          <table:table-cell office:value-type="float" office:value="40933355">
            <text:p>40,933,355</text:p>
          </table:table-cell>
          <table:table-cell office:value-type="float" office:value="10870145">
            <text:p>10,870,145</text:p>
          </table:table-cell>
          <table:table-cell office:value-type="string">
            <text:p>　　應付款項</text:p>
          </table:table-cell>
          <table:table-cell table:number-columns-repeated="2" office:value-type="float" office:value="234249">
            <text:p>234,2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51123500">
            <text:p>51,123,500</text:p>
          </table:table-cell>
          <table:table-cell office:value-type="float" office:value="40253355">
            <text:p>40,253,355</text:p>
          </table:table-cell>
          <table:table-cell office:value-type="float" office:value="10870145">
            <text:p>10,870,145</text:p>
          </table:table-cell>
          <table:table-cell office:value-type="string">
            <text:p>　　　應付帳款</text:p>
          </table:table-cell>
          <table:table-cell table:number-columns-repeated="2" office:value-type="float" office:value="234249">
            <text:p>234,2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table:number-columns-repeated="2" office:value-type="float" office:value="680000">
            <text:p>68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1771587">
            <text:p>11,771,587</text:p>
          </table:table-cell>
          <table:table-cell office:value-type="float" office:value="11408655">
            <text:p>11,408,655</text:p>
          </table:table-cell>
          <table:table-cell office:value-type="float" office:value="362932">
            <text:p>362,932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table:number-columns-repeated="2" office:value-type="float" office:value="529585">
            <text:p>529,585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1771587">
            <text:p>11,771,587</text:p>
          </table:table-cell>
          <table:table-cell office:value-type="float" office:value="11408655">
            <text:p>11,408,655</text:p>
          </table:table-cell>
          <table:table-cell office:value-type="float" office:value="362932">
            <text:p>362,932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table:number-columns-repeated="2" office:value-type="float" office:value="318638">
            <text:p>318,638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129259764">
            <text:p>129,259,764</text:p>
          </table:table-cell>
          <table:table-cell office:value-type="float" office:value="117992929">
            <text:p>117,992,929</text:p>
          </table:table-cell>
          <table:table-cell office:value-type="float" office:value="11266835">
            <text:p>11,266,835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table:number-columns-repeated="2" office:value-type="float" office:value="210947">
            <text:p>210,947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129259764">
            <text:p>129,259,764</text:p>
          </table:table-cell>
          <table:table-cell office:value-type="float" office:value="117992929">
            <text:p>117,992,929</text:p>
          </table:table-cell>
          <table:table-cell office:value-type="float" office:value="11266835">
            <text:p>11,266,835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89907851">
            <text:p>89,907,851</text:p>
          </table:table-cell>
          <table:table-cell office:value-type="float" office:value="89148229">
            <text:p>89,148,229</text:p>
          </table:table-cell>
          <table:table-cell office:value-type="float" office:value="759622">
            <text:p>759,622</text:p>
          </table:table-cell>
          <table:table-cell office:value-type="string">
            <text:p>淨資產</text:p>
          </table:table-cell>
          <table:table-cell table:number-columns-repeated="2" office:value-type="float" office:value="-66568289">
            <text:p>-66,568,28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暫付款</text:p>
          </table:table-cell>
          <table:table-cell office:value-type="float" office:value="89907851">
            <text:p>89,907,851</text:p>
          </table:table-cell>
          <table:table-cell office:value-type="float" office:value="89148229">
            <text:p>89,148,229</text:p>
          </table:table-cell>
          <table:table-cell office:value-type="float" office:value="759622">
            <text:p>759,622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66568289">
            <text:p>-66,568,28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office:value-type="float" office:value="10614031">
            <text:p>10,614,031</text:p>
          </table:table-cell>
          <table:table-cell office:value-type="float" office:value="5931443">
            <text:p>5,931,443</text:p>
          </table:table-cell>
          <table:table-cell office:value-type="float" office:value="4682588">
            <text:p>4,682,588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66568289">
            <text:p>-66,568,28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office:value-type="float" office:value="10614031">
            <text:p>10,614,031</text:p>
          </table:table-cell>
          <table:table-cell office:value-type="float" office:value="5931443">
            <text:p>5,931,443</text:p>
          </table:table-cell>
          <table:table-cell office:value-type="float" office:value="4682588">
            <text:p>4,682,588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66568289">
            <text:p>-66,568,28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支出</text:p>
          </table:table-cell>
          <table:table-cell office:value-type="float" office:value="979497362">
            <text:p>979,497,362</text:p>
          </table:table-cell>
          <table:table-cell office:value-type="float" office:value="707441677">
            <text:p>707,441,677</text:p>
          </table:table-cell>
          <table:table-cell office:value-type="float" office:value="272055685">
            <text:p>272,055,685</text:p>
          </table:table-cell>
          <table:table-cell office:value-type="string">
            <text:p>收入</text:p>
          </table:table-cell>
          <table:table-cell office:value-type="float" office:value="1057655018">
            <text:p>1,057,655,018</text:p>
          </table:table-cell>
          <table:table-cell office:value-type="float" office:value="780916745">
            <text:p>780,916,745</text:p>
          </table:table-cell>
          <table:table-cell office:value-type="float" office:value="276738273">
            <text:p>276,738,273</text:p>
          </table:table-cell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979497362">
            <text:p>979,497,362</text:p>
          </table:table-cell>
          <table:table-cell office:value-type="float" office:value="707441677">
            <text:p>707,441,677</text:p>
          </table:table-cell>
          <table:table-cell office:value-type="float" office:value="272055685">
            <text:p>272,055,685</text:p>
          </table:table-cell>
          <table:table-cell office:value-type="string">
            <text:p>　收入</text:p>
          </table:table-cell>
          <table:table-cell office:value-type="float" office:value="1057655018">
            <text:p>1,057,655,018</text:p>
          </table:table-cell>
          <table:table-cell office:value-type="float" office:value="780916745">
            <text:p>780,916,745</text:p>
          </table:table-cell>
          <table:table-cell office:value-type="float" office:value="276738273">
            <text:p>276,738,273</text:p>
          </table:table-cell>
          <table:table-cell table:number-columns-repeated="1016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446463727">
            <text:p>446,463,727</text:p>
          </table:table-cell>
          <table:table-cell office:value-type="float" office:value="283694058">
            <text:p>283,694,058</text:p>
          </table:table-cell>
          <table:table-cell office:value-type="float" office:value="162769669">
            <text:p>162,769,669</text:p>
          </table:table-cell>
          <table:table-cell office:value-type="string">
            <text:p>　　公庫撥入數</text:p>
          </table:table-cell>
          <table:table-cell office:value-type="float" office:value="613762088">
            <text:p>613,762,088</text:p>
          </table:table-cell>
          <table:table-cell office:value-type="float" office:value="499793484">
            <text:p>499,793,484</text:p>
          </table:table-cell>
          <table:table-cell office:value-type="float" office:value="113968604">
            <text:p>113,968,604</text:p>
          </table:table-cell>
          <table:table-cell table:number-columns-repeated="1016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446463727">
            <text:p>446,463,727</text:p>
          </table:table-cell>
          <table:table-cell office:value-type="float" office:value="283694058">
            <text:p>283,694,058</text:p>
          </table:table-cell>
          <table:table-cell office:value-type="float" office:value="162769669">
            <text:p>162,769,669</text:p>
          </table:table-cell>
          <table:table-cell office:value-type="string">
            <text:p>　　　公庫撥入數</text:p>
          </table:table-cell>
          <table:table-cell office:value-type="float" office:value="613762088">
            <text:p>613,762,088</text:p>
          </table:table-cell>
          <table:table-cell office:value-type="float" office:value="499793484">
            <text:p>499,793,484</text:p>
          </table:table-cell>
          <table:table-cell office:value-type="float" office:value="113968604">
            <text:p>113,968,604</text:p>
          </table:table-cell>
          <table:table-cell table:number-columns-repeated="1016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249633900">
            <text:p>249,633,900</text:p>
          </table:table-cell>
          <table:table-cell office:value-type="float" office:value="223030683">
            <text:p>223,030,683</text:p>
          </table:table-cell>
          <table:table-cell office:value-type="float" office:value="26603217">
            <text:p>26,603,217</text:p>
          </table:table-cell>
          <table:table-cell office:value-type="string">
            <text:p>　　罰款及賠償收入</text:p>
          </table:table-cell>
          <table:table-cell office:value-type="float" office:value="1452648">
            <text:p>1,452,648</text:p>
          </table:table-cell>
          <table:table-cell office:value-type="float" office:value="1218506">
            <text:p>1,218,506</text:p>
          </table:table-cell>
          <table:table-cell office:value-type="float" office:value="234142">
            <text:p>234,142</text:p>
          </table:table-cell>
          <table:table-cell table:number-columns-repeated="1016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249633900">
            <text:p>249,633,900</text:p>
          </table:table-cell>
          <table:table-cell office:value-type="float" office:value="223030683">
            <text:p>223,030,683</text:p>
          </table:table-cell>
          <table:table-cell office:value-type="float" office:value="26603217">
            <text:p>26,603,217</text:p>
          </table:table-cell>
          <table:table-cell office:value-type="string">
            <text:p>　　　罰款及賠償收入</text:p>
          </table:table-cell>
          <table:table-cell office:value-type="float" office:value="1452648">
            <text:p>1,452,648</text:p>
          </table:table-cell>
          <table:table-cell office:value-type="float" office:value="1218506">
            <text:p>1,218,506</text:p>
          </table:table-cell>
          <table:table-cell office:value-type="float" office:value="234142">
            <text:p>234,142</text:p>
          </table:table-cell>
          <table:table-cell table:number-columns-repeated="1016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229166955">
            <text:p>229,166,955</text:p>
          </table:table-cell>
          <table:table-cell office:value-type="float" office:value="163650833">
            <text:p>163,650,833</text:p>
          </table:table-cell>
          <table:table-cell office:value-type="float" office:value="65516122">
            <text:p>65,516,122</text:p>
          </table:table-cell>
          <table:table-cell office:value-type="string">
            <text:p>　　規費收入</text:p>
          </table:table-cell>
          <table:table-cell office:value-type="float" office:value="918607">
            <text:p>918,607</text:p>
          </table:table-cell>
          <table:table-cell office:value-type="float" office:value="796260">
            <text:p>796,260</text:p>
          </table:table-cell>
          <table:table-cell office:value-type="float" office:value="122347">
            <text:p>122,347</text:p>
          </table:table-cell>
          <table:table-cell table:number-columns-repeated="1016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229166955">
            <text:p>229,166,955</text:p>
          </table:table-cell>
          <table:table-cell office:value-type="float" office:value="163650833">
            <text:p>163,650,833</text:p>
          </table:table-cell>
          <table:table-cell office:value-type="float" office:value="65516122">
            <text:p>65,516,122</text:p>
          </table:table-cell>
          <table:table-cell office:value-type="string">
            <text:p>　　　規費收入</text:p>
          </table:table-cell>
          <table:table-cell office:value-type="float" office:value="918607">
            <text:p>918,607</text:p>
          </table:table-cell>
          <table:table-cell office:value-type="float" office:value="796260">
            <text:p>796,260</text:p>
          </table:table-cell>
          <table:table-cell office:value-type="float" office:value="122347">
            <text:p>122,347</text:p>
          </table:table-cell>
          <table:table-cell table:number-columns-repeated="1016"/>
        </table:table-row>
        <table:table-row table:style-name="ro5">
          <table:table-cell office:value-type="string">
            <text:p>　　設備及投資支出</text:p>
          </table:table-cell>
          <table:table-cell office:value-type="float" office:value="8885751">
            <text:p>8,885,751</text:p>
          </table:table-cell>
          <table:table-cell office:value-type="float" office:value="5371540">
            <text:p>5,371,540</text:p>
          </table:table-cell>
          <table:table-cell office:value-type="float" office:value="3514211">
            <text:p>3,514,211</text:p>
          </table:table-cell>
          <table:table-cell office:value-type="string">
            <text:p>　　財產收入</text:p>
          </table:table-cell>
          <table:table-cell office:value-type="float" office:value="196041">
            <text:p>196,041</text:p>
          </table:table-cell>
          <table:table-cell office:value-type="float" office:value="0">
            <text:p>0</text:p>
          </table:table-cell>
          <table:table-cell office:value-type="float" office:value="196041">
            <text:p>196,041</text:p>
          </table:table-cell>
          <table:table-cell table:number-columns-repeated="1016"/>
        </table:table-row>
        <table:table-row table:style-name="ro5">
          <table:table-cell office:value-type="string">
            <text:p>　　　增購財產支出</text:p>
          </table:table-cell>
          <table:table-cell office:value-type="float" office:value="8885751">
            <text:p>8,885,751</text:p>
          </table:table-cell>
          <table:table-cell office:value-type="float" office:value="5371540">
            <text:p>5,371,540</text:p>
          </table:table-cell>
          <table:table-cell office:value-type="float" office:value="3514211">
            <text:p>3,514,211</text:p>
          </table:table-cell>
          <table:table-cell office:value-type="string">
            <text:p>　　　財產孳息收入</text:p>
          </table:table-cell>
          <table:table-cell office:value-type="float" office:value="196041">
            <text:p>196,041</text:p>
          </table:table-cell>
          <table:table-cell office:value-type="float" office:value="0">
            <text:p>0</text:p>
          </table:table-cell>
          <table:table-cell office:value-type="float" office:value="196041">
            <text:p>196,041</text:p>
          </table:table-cell>
          <table:table-cell table:number-columns-repeated="1016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45347029">
            <text:p>45,347,029</text:p>
          </table:table-cell>
          <table:table-cell office:value-type="float" office:value="31694563">
            <text:p>31,694,563</text:p>
          </table:table-cell>
          <table:table-cell office:value-type="float" office:value="13652466">
            <text:p>13,652,466</text:p>
          </table:table-cell>
          <table:table-cell office:value-type="string">
            <text:p>　　補助及協助收入</text:p>
          </table:table-cell>
          <table:table-cell office:value-type="float" office:value="440710797">
            <text:p>440,710,797</text:p>
          </table:table-cell>
          <table:table-cell office:value-type="float" office:value="278801752">
            <text:p>278,801,752</text:p>
          </table:table-cell>
          <table:table-cell office:value-type="float" office:value="161909045">
            <text:p>161,909,045</text:p>
          </table:table-cell>
          <table:table-cell table:number-columns-repeated="1016"/>
        </table:table-row>
        <table:table-row table:style-name="ro5">
          <table:table-cell office:value-type="string">
            <text:p>　　　補助社會保險及其他福利費用</text:p>
          </table:table-cell>
          <table:table-cell office:value-type="float" office:value="3598119">
            <text:p>3,598,119</text:p>
          </table:table-cell>
          <table:table-cell office:value-type="float" office:value="2214388">
            <text:p>2,214,388</text:p>
          </table:table-cell>
          <table:table-cell office:value-type="float" office:value="1383731">
            <text:p>1,383,731</text:p>
          </table:table-cell>
          <table:table-cell office:value-type="string">
            <text:p>　　　補助收入</text:p>
          </table:table-cell>
          <table:table-cell office:value-type="float" office:value="439179797">
            <text:p>439,179,797</text:p>
          </table:table-cell>
          <table:table-cell office:value-type="float" office:value="278801752">
            <text:p>278,801,752</text:p>
          </table:table-cell>
          <table:table-cell office:value-type="float" office:value="160378045">
            <text:p>160,378,045</text:p>
          </table:table-cell>
          <table:table-cell table:number-columns-repeated="1016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41748910">
            <text:p>41,748,910</text:p>
          </table:table-cell>
          <table:table-cell office:value-type="float" office:value="29480175">
            <text:p>29,480,175</text:p>
          </table:table-cell>
          <table:table-cell office:value-type="float" office:value="12268735">
            <text:p>12,268,735</text:p>
          </table:table-cell>
          <table:table-cell office:value-type="string">
            <text:p>　　　協助收入</text:p>
          </table:table-cell>
          <table:table-cell office:value-type="float" office:value="1531000">
            <text:p>1,531,000</text:p>
          </table:table-cell>
          <table:table-cell office:value-type="float" office:value="0">
            <text:p>0</text:p>
          </table:table-cell>
          <table:table-cell office:value-type="float" office:value="1531000">
            <text:p>1,531,000</text:p>
          </table:table-cell>
          <table:table-cell table:number-columns-repeated="1016"/>
        </table:table-row>
        <table:table-row table:style-name="ro5">
          <table:table-cell office:value-type="string">
            <text:p>預算控制</text:p>
          </table:table-cell>
          <table:table-cell office:value-type="float" office:value="1821367855">
            <text:p>1,821,367,855</text:p>
          </table:table-cell>
          <table:table-cell office:value-type="float" office:value="1818354246">
            <text:p>1,818,354,246</text:p>
          </table:table-cell>
          <table:table-cell office:value-type="float" office:value="3013609">
            <text:p>3,013,609</text:p>
          </table:table-cell>
          <table:table-cell office:value-type="string">
            <text:p>　　其他收入</text:p>
          </table:table-cell>
          <table:table-cell office:value-type="float" office:value="614837">
            <text:p>614,837</text:p>
          </table:table-cell>
          <table:table-cell office:value-type="float" office:value="306743">
            <text:p>306,743</text:p>
          </table:table-cell>
          <table:table-cell office:value-type="float" office:value="308094">
            <text:p>308,094</text:p>
          </table:table-cell>
          <table:table-cell table:number-columns-repeated="1016"/>
        </table:table-row>
        <table:table-row table:style-name="ro5">
          <table:table-cell office:value-type="string">
            <text:p>　預算控制</text:p>
          </table:table-cell>
          <table:table-cell office:value-type="float" office:value="1821367855">
            <text:p>1,821,367,855</text:p>
          </table:table-cell>
          <table:table-cell office:value-type="float" office:value="1818354246">
            <text:p>1,818,354,246</text:p>
          </table:table-cell>
          <table:table-cell office:value-type="float" office:value="3013609">
            <text:p>3,013,609</text:p>
          </table:table-cell>
          <table:table-cell office:value-type="string">
            <text:p>　　　其他收入</text:p>
          </table:table-cell>
          <table:table-cell office:value-type="float" office:value="614837">
            <text:p>614,837</text:p>
          </table:table-cell>
          <table:table-cell office:value-type="float" office:value="306743">
            <text:p>306,743</text:p>
          </table:table-cell>
          <table:table-cell office:value-type="float" office:value="308094">
            <text:p>308,094</text:p>
          </table:table-cell>
          <table:table-cell table:number-columns-repeated="1016"/>
        </table:table-row>
        <table:table-row table:style-name="ro5">
          <table:table-cell office:value-type="string">
            <text:p>　　收入預算數</text:p>
          </table:table-cell>
          <table:table-cell office:value-type="float" office:value="493194000">
            <text:p>493,194,000</text:p>
          </table:table-cell>
          <table:table-cell office:value-type="float" office:value="505596000">
            <text:p>505,596,000</text:p>
          </table:table-cell>
          <table:table-cell office:value-type="float" office:value="-12402000">
            <text:p>-12,402,000</text:p>
          </table:table-cell>
          <table:table-cell office:value-type="string">
            <text:p>預算控制</text:p>
          </table:table-cell>
          <table:table-cell office:value-type="float" office:value="1821367855">
            <text:p>1,821,367,855</text:p>
          </table:table-cell>
          <table:table-cell office:value-type="float" office:value="1818354246">
            <text:p>1,818,354,246</text:p>
          </table:table-cell>
          <table:table-cell office:value-type="float" office:value="3013609">
            <text:p>3,013,609</text:p>
          </table:table-cell>
          <table:table-cell table:number-columns-repeated="1016"/>
        </table:table-row>
        <table:table-row table:style-name="ro5">
          <table:table-cell office:value-type="string">
            <text:p>　　　收入預算數</text:p>
          </table:table-cell>
          <table:table-cell office:value-type="float" office:value="493194000">
            <text:p>493,194,000</text:p>
          </table:table-cell>
          <table:table-cell office:value-type="float" office:value="505596000">
            <text:p>505,596,000</text:p>
          </table:table-cell>
          <table:table-cell office:value-type="float" office:value="-12402000">
            <text:p>-12,402,000</text:p>
          </table:table-cell>
          <table:table-cell office:value-type="string">
            <text:p>　預算控制</text:p>
          </table:table-cell>
          <table:table-cell office:value-type="float" office:value="1821367855">
            <text:p>1,821,367,855</text:p>
          </table:table-cell>
          <table:table-cell office:value-type="float" office:value="1818354246">
            <text:p>1,818,354,246</text:p>
          </table:table-cell>
          <table:table-cell office:value-type="float" office:value="3013609">
            <text:p>3,013,609</text:p>
          </table:table-cell>
          <table:table-cell table:number-columns-repeated="1016"/>
        </table:table-row>
        <table:table-row table:style-name="ro5">
          <table:table-cell office:value-type="string">
            <text:p>　　收入分配數</text:p>
          </table:table-cell>
          <table:table-cell office:value-type="float" office:value="159759000">
            <text:p>159,759,000</text:p>
          </table:table-cell>
          <table:table-cell office:value-type="float" office:value="147357000">
            <text:p>147,357,000</text:p>
          </table:table-cell>
          <table:table-cell office:value-type="float" office:value="12402000">
            <text:p>12,402,000</text:p>
          </table:table-cell>
          <table:table-cell office:value-type="string">
            <text:p>　　支出預算數</text:p>
          </table:table-cell>
          <table:table-cell office:value-type="float" office:value="228330000">
            <text:p>228,330,000</text:p>
          </table:table-cell>
          <table:table-cell office:value-type="float" office:value="364411000">
            <text:p>364,411,000</text:p>
          </table:table-cell>
          <table:table-cell office:value-type="float" office:value="-136081000">
            <text:p>-136,081,000</text:p>
          </table:table-cell>
          <table:table-cell table:number-columns-repeated="1016"/>
        </table:table-row>
        <table:table-row table:style-name="ro5">
          <table:table-cell office:value-type="string">
            <text:p>　　　收入分配數</text:p>
          </table:table-cell>
          <table:table-cell office:value-type="float" office:value="159759000">
            <text:p>159,759,000</text:p>
          </table:table-cell>
          <table:table-cell office:value-type="float" office:value="147357000">
            <text:p>147,357,000</text:p>
          </table:table-cell>
          <table:table-cell office:value-type="float" office:value="12402000">
            <text:p>12,402,000</text:p>
          </table:table-cell>
          <table:table-cell office:value-type="string">
            <text:p>　　　支出預算數</text:p>
          </table:table-cell>
          <table:table-cell office:value-type="float" office:value="228330000">
            <text:p>228,330,000</text:p>
          </table:table-cell>
          <table:table-cell office:value-type="float" office:value="364411000">
            <text:p>364,411,000</text:p>
          </table:table-cell>
          <table:table-cell office:value-type="float" office:value="-136081000">
            <text:p>-136,081,000</text:p>
          </table:table-cell>
          <table:table-cell table:number-columns-repeated="1016"/>
        </table:table-row>
        <table:table-row table:style-name="ro5">
          <table:table-cell office:value-type="string">
            <text:p>　　收入保留待實現數</text:p>
          </table:table-cell>
          <table:table-cell office:value-type="float" office:value="49688348">
            <text:p>49,688,348</text:p>
          </table:table-cell>
          <table:table-cell office:value-type="float" office:value="51540014">
            <text:p>51,540,014</text:p>
          </table:table-cell>
          <table:table-cell office:value-type="float" office:value="-1851666">
            <text:p>-1,851,666</text:p>
          </table:table-cell>
          <table:table-cell office:value-type="string">
            <text:p>　　支出分配數</text:p>
          </table:table-cell>
          <table:table-cell office:value-type="float" office:value="832582893">
            <text:p>832,582,893</text:p>
          </table:table-cell>
          <table:table-cell office:value-type="float" office:value="691285611">
            <text:p>691,285,611</text:p>
          </table:table-cell>
          <table:table-cell office:value-type="float" office:value="141297282">
            <text:p>141,297,282</text:p>
          </table:table-cell>
          <table:table-cell table:number-columns-repeated="1016"/>
        </table:table-row>
        <table:table-row table:style-name="ro5">
          <table:table-cell office:value-type="string">
            <text:p>　　　收入保留待實現數</text:p>
          </table:table-cell>
          <table:table-cell office:value-type="float" office:value="49688348">
            <text:p>49,688,348</text:p>
          </table:table-cell>
          <table:table-cell office:value-type="float" office:value="51540014">
            <text:p>51,540,014</text:p>
          </table:table-cell>
          <table:table-cell office:value-type="float" office:value="-1851666">
            <text:p>-1,851,666</text:p>
          </table:table-cell>
          <table:table-cell office:value-type="string">
            <text:p>　　　支出分配數</text:p>
          </table:table-cell>
          <table:table-cell office:value-type="float" office:value="832582893">
            <text:p>832,582,893</text:p>
          </table:table-cell>
          <table:table-cell office:value-type="float" office:value="691285611">
            <text:p>691,285,611</text:p>
          </table:table-cell>
          <table:table-cell office:value-type="float" office:value="141297282">
            <text:p>141,297,282</text:p>
          </table:table-cell>
          <table:table-cell table:number-columns-repeated="1016"/>
        </table:table-row>
        <table:table-row table:style-name="ro5">
          <table:table-cell office:value-type="string">
            <text:p>　　支出保留數</text:p>
          </table:table-cell>
          <table:table-cell office:value-type="float" office:value="57813614">
            <text:p>57,813,614</text:p>
          </table:table-cell>
          <table:table-cell office:value-type="float" office:value="58164621">
            <text:p>58,164,621</text:p>
          </table:table-cell>
          <table:table-cell office:value-type="float" office:value="-351007">
            <text:p>-351,007</text:p>
          </table:table-cell>
          <table:table-cell office:value-type="string">
            <text:p>　　收入保留數</text:p>
          </table:table-cell>
          <table:table-cell office:value-type="float" office:value="49688348">
            <text:p>49,688,348</text:p>
          </table:table-cell>
          <table:table-cell office:value-type="float" office:value="51540014">
            <text:p>51,540,014</text:p>
          </table:table-cell>
          <table:table-cell office:value-type="float" office:value="-1851666">
            <text:p>-1,851,666</text:p>
          </table:table-cell>
          <table:table-cell table:number-columns-repeated="1016"/>
        </table:table-row>
        <table:table-row table:style-name="ro5">
          <table:table-cell office:value-type="string">
            <text:p>　　　支出保留數</text:p>
          </table:table-cell>
          <table:table-cell office:value-type="float" office:value="57813614">
            <text:p>57,813,614</text:p>
          </table:table-cell>
          <table:table-cell office:value-type="float" office:value="58164621">
            <text:p>58,164,621</text:p>
          </table:table-cell>
          <table:table-cell office:value-type="float" office:value="-351007">
            <text:p>-351,007</text:p>
          </table:table-cell>
          <table:table-cell office:value-type="string">
            <text:p>　　　收入保留數</text:p>
          </table:table-cell>
          <table:table-cell office:value-type="float" office:value="49688348">
            <text:p>49,688,348</text:p>
          </table:table-cell>
          <table:table-cell office:value-type="float" office:value="51540014">
            <text:p>51,540,014</text:p>
          </table:table-cell>
          <table:table-cell office:value-type="float" office:value="-1851666">
            <text:p>-1,851,666</text:p>
          </table:table-cell>
          <table:table-cell table:number-columns-repeated="1016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1060912893">
            <text:p>1,060,912,893</text:p>
          </table:table-cell>
          <table:table-cell office:value-type="float" office:value="1055696611">
            <text:p>1,055,696,611</text:p>
          </table:table-cell>
          <table:table-cell office:value-type="float" office:value="5216282">
            <text:p>5,216,282</text:p>
          </table:table-cell>
          <table:table-cell office:value-type="string">
            <text:p>　　支出保留數準備</text:p>
          </table:table-cell>
          <table:table-cell office:value-type="float" office:value="57813614">
            <text:p>57,813,614</text:p>
          </table:table-cell>
          <table:table-cell office:value-type="float" office:value="58164621">
            <text:p>58,164,621</text:p>
          </table:table-cell>
          <table:table-cell office:value-type="float" office:value="-351007">
            <text:p>-351,007</text:p>
          </table:table-cell>
          <table:table-cell table:number-columns-repeated="1016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1060912893">
            <text:p>1,060,912,893</text:p>
          </table:table-cell>
          <table:table-cell office:value-type="float" office:value="1055696611">
            <text:p>1,055,696,611</text:p>
          </table:table-cell>
          <table:table-cell office:value-type="float" office:value="5216282">
            <text:p>5,216,282</text:p>
          </table:table-cell>
          <table:table-cell office:value-type="string">
            <text:p>　　　支出保留數準備</text:p>
          </table:table-cell>
          <table:table-cell office:value-type="float" office:value="57813614">
            <text:p>57,813,614</text:p>
          </table:table-cell>
          <table:table-cell office:value-type="float" office:value="58164621">
            <text:p>58,164,621</text:p>
          </table:table-cell>
          <table:table-cell office:value-type="float" office:value="-351007">
            <text:p>-351,007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652953000">
            <text:p>652,95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652953000">
            <text:p>652,95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2,953,720,184</text:p>
          </table:table-cell>
          <table:table-cell table:style-name="ce22" office:value-type="string">
            <text:p>2,662,338,535</text:p>
          </table:table-cell>
          <table:table-cell table:style-name="ce17" office:value-type="string">
            <text:p>291,381,649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953,720,184</text:p>
          </table:table-cell>
          <table:table-cell table:style-name="ce22" office:value-type="string">
            <text:p>2,662,338,535</text:p>
          </table:table-cell>
          <table:table-cell table:style-name="ce17" office:value-type="string">
            <text:p>291,381,649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77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77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2019/08/26</text:date>, <text:time>08:4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2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2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8-26T08:44:21</dc:date>
    <meta:print-date>2018-02-07T17:58:44</meta:print-date>
    <meta:document-statistic meta:table-count="3" meta:cell-count="578" meta:object-count="0"/>
    <meta:generator>OpenOffice/4.1.2$Win32 OpenOffice.org_project/412m3$Build-9782</meta:generator>
  </office:meta>
</office:document-meta>
</file>