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510937" calcext:value-type="float">
            <text:p>169,510,937</text:p>
          </table:table-cell>
          <table:table-cell office:value-type="string" calcext:value-type="string">
            <text:p>負債</text:p>
          </table:table-cell>
          <table:table-cell office:value-type="float" office:value="144577871" calcext:value-type="float">
            <text:p>144,577,8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510937" calcext:value-type="float">
            <text:p>169,510,937</text:p>
          </table:table-cell>
          <table:table-cell office:value-type="string" calcext:value-type="string">
            <text:p>　流動負債</text:p>
          </table:table-cell>
          <table:table-cell office:value-type="float" office:value="144577871" calcext:value-type="float">
            <text:p>144,577,8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083823" calcext:value-type="float">
            <text:p>51,083,823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403823" calcext:value-type="float">
            <text:p>50,403,823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2197401" calcext:value-type="float">
            <text:p>12,197,4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string" calcext:value-type="string">
            <text:p>　　　存入保證金</text:p>
          </table:table-cell>
          <table:table-cell office:value-type="float" office:value="12197401" calcext:value-type="float">
            <text:p>12,197,4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32146221" calcext:value-type="float">
            <text:p>132,146,2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06379" calcext:value-type="float">
            <text:p>206,379</text:p>
          </table:table-cell>
          <table:table-cell office:value-type="string" calcext:value-type="string">
            <text:p>　　　應付代收款</text:p>
          </table:table-cell>
          <table:table-cell office:value-type="float" office:value="132146221" calcext:value-type="float">
            <text:p>132,146,2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3939799" calcext:value-type="float">
            <text:p>93,939,799</text:p>
          </table:table-cell>
          <table:table-cell office:value-type="string" calcext:value-type="string">
            <text:p>淨資產</text:p>
          </table:table-cell>
          <table:table-cell office:value-type="float" office:value="24933066" calcext:value-type="float">
            <text:p>24,933,0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3939799" calcext:value-type="float">
            <text:p>93,939,799</text:p>
          </table:table-cell>
          <table:table-cell office:value-type="string" calcext:value-type="string">
            <text:p>　資產負債淨額</text:p>
          </table:table-cell>
          <table:table-cell office:value-type="float" office:value="24933066" calcext:value-type="float">
            <text:p>24,933,0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3962298" calcext:value-type="float">
            <text:p>23,962,298</text:p>
          </table:table-cell>
          <table:table-cell office:value-type="string" calcext:value-type="string">
            <text:p>　　資產負債淨額</text:p>
          </table:table-cell>
          <table:table-cell office:value-type="float" office:value="24933066" calcext:value-type="float">
            <text:p>24,933,0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3962298" calcext:value-type="float">
            <text:p>23,962,298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4933066" calcext:value-type="float">
            <text:p>24,933,06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69,510,93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69,510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373492" calcext:value-type="float">
            <text:p>373,492</text:p>
          </table:table-cell>
          <table:table-cell office:value-type="string" calcext:value-type="string">
            <text:p>負債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-6848159" calcext:value-type="float">
            <text:p>-6,84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373492" calcext:value-type="float">
            <text:p>373,492</text:p>
          </table:table-cell>
          <table:table-cell office:value-type="string" calcext:value-type="string">
            <text:p>　流動負債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-6848159" calcext:value-type="float">
            <text:p>-6,84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083823" calcext:value-type="float">
            <text:p>51,083,823</text:p>
          </table:table-cell>
          <table:table-cell office:value-type="float" office:value="60507481" calcext:value-type="float">
            <text:p>60,507,481</text:p>
          </table:table-cell>
          <table:table-cell office:value-type="float" office:value="-9423658" calcext:value-type="float">
            <text:p>-9,423,65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403823" calcext:value-type="float">
            <text:p>50,403,823</text:p>
          </table:table-cell>
          <table:table-cell office:value-type="float" office:value="59827481" calcext:value-type="float">
            <text:p>59,827,481</text:p>
          </table:table-cell>
          <table:table-cell office:value-type="float" office:value="-9423658" calcext:value-type="float">
            <text:p>-9,423,65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524732" calcext:value-type="float">
            <text:p>524,7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float" office:value="529585" calcext:value-type="float">
            <text:p>529,585</text:p>
          </table:table-cell>
          <table:table-cell office:value-type="float" office:value="-4568" calcext:value-type="float">
            <text:p>-4,56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524732" calcext:value-type="float">
            <text:p>524,7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-7372891" calcext:value-type="float">
            <text:p>-7,372,8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06379" calcext:value-type="float">
            <text:p>206,379</text:p>
          </table:table-cell>
          <table:table-cell office:value-type="float" office:value="210947" calcext:value-type="float">
            <text:p>210,947</text:p>
          </table:table-cell>
          <table:table-cell office:value-type="float" office:value="-4568" calcext:value-type="float">
            <text:p>-4,568</text:p>
          </table:table-cell>
          <table:table-cell office:value-type="string" calcext:value-type="string">
            <text:p>　　　應付代收款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-7372891" calcext:value-type="float">
            <text:p>-7,372,8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2575499" calcext:value-type="float">
            <text:p>2,575,49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2575499" calcext:value-type="float">
            <text:p>2,575,49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7226219" calcext:value-type="float">
            <text:p>7,226,21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7226219" calcext:value-type="float">
            <text:p>7,226,21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69,510,937</text:p>
          </table:table-cell>
          <table:table-cell table:style-name="ce22" office:value-type="string" calcext:value-type="string">
            <text:p>169,137,445</text:p>
          </table:table-cell>
          <table:table-cell table:style-name="ce17" office:value-type="string" calcext:value-type="string">
            <text:p>373,492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78,009,582</text:p>
          </table:table-cell>
          <table:table-cell table:style-name="ce22" office:value-type="string" calcext:value-type="string">
            <text:p>84,857,741</text:p>
          </table:table-cell>
          <table:table-cell table:style-name="ce17" office:value-type="string" calcext:value-type="string">
            <text:p>-6,848,1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373492" calcext:value-type="float">
            <text:p>373,492</text:p>
          </table:table-cell>
          <table:table-cell office:value-type="string" calcext:value-type="string">
            <text:p>負債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-6848159" calcext:value-type="float">
            <text:p>-6,848,1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373492" calcext:value-type="float">
            <text:p>373,492</text:p>
          </table:table-cell>
          <table:table-cell office:value-type="string" calcext:value-type="string">
            <text:p>　流動負債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-6848159" calcext:value-type="float">
            <text:p>-6,848,1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1083823" calcext:value-type="float">
            <text:p>51,083,823</text:p>
          </table:table-cell>
          <table:table-cell office:value-type="float" office:value="60507481" calcext:value-type="float">
            <text:p>60,507,481</text:p>
          </table:table-cell>
          <table:table-cell office:value-type="float" office:value="-9423658" calcext:value-type="float">
            <text:p>-9,423,65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0403823" calcext:value-type="float">
            <text:p>50,403,823</text:p>
          </table:table-cell>
          <table:table-cell office:value-type="float" office:value="59827481" calcext:value-type="float">
            <text:p>59,827,481</text:p>
          </table:table-cell>
          <table:table-cell office:value-type="float" office:value="-9423658" calcext:value-type="float">
            <text:p>-9,423,65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524732" calcext:value-type="float">
            <text:p>524,7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float" office:value="529585" calcext:value-type="float">
            <text:p>529,585</text:p>
          </table:table-cell>
          <table:table-cell office:value-type="float" office:value="-4568" calcext:value-type="float">
            <text:p>-4,56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524732" calcext:value-type="float">
            <text:p>524,7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-7372891" calcext:value-type="float">
            <text:p>-7,372,8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06379" calcext:value-type="float">
            <text:p>206,379</text:p>
          </table:table-cell>
          <table:table-cell office:value-type="float" office:value="210947" calcext:value-type="float">
            <text:p>210,947</text:p>
          </table:table-cell>
          <table:table-cell office:value-type="float" office:value="-4568" calcext:value-type="float">
            <text:p>-4,568</text:p>
          </table:table-cell>
          <table:table-cell office:value-type="string" calcext:value-type="string">
            <text:p>　　　應付代收款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-7372891" calcext:value-type="float">
            <text:p>-7,372,8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2575499" calcext:value-type="float">
            <text:p>2,575,49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2575499" calcext:value-type="float">
            <text:p>2,575,49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7226219" calcext:value-type="float">
            <text:p>7,226,21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7226219" calcext:value-type="float">
            <text:p>7,226,21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160139705" calcext:value-type="float">
            <text:p>1,160,139,705</text:p>
          </table:table-cell>
          <table:table-cell office:value-type="float" office:value="1069989861" calcext:value-type="float">
            <text:p>1,069,989,861</text:p>
          </table:table-cell>
          <table:table-cell office:value-type="float" office:value="90149844" calcext:value-type="float">
            <text:p>90,149,844</text:p>
          </table:table-cell>
          <table:table-cell office:value-type="string" calcext:value-type="string">
            <text:p>收入</text:p>
          </table:table-cell>
          <table:table-cell office:value-type="float" office:value="1251641060" calcext:value-type="float">
            <text:p>1,251,641,060</text:p>
          </table:table-cell>
          <table:table-cell office:value-type="float" office:value="1154269565" calcext:value-type="float">
            <text:p>1,154,269,565</text:p>
          </table:table-cell>
          <table:table-cell office:value-type="float" office:value="97371495" calcext:value-type="float">
            <text:p>97,371,49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160139705" calcext:value-type="float">
            <text:p>1,160,139,705</text:p>
          </table:table-cell>
          <table:table-cell office:value-type="float" office:value="1069989861" calcext:value-type="float">
            <text:p>1,069,989,861</text:p>
          </table:table-cell>
          <table:table-cell office:value-type="float" office:value="90149844" calcext:value-type="float">
            <text:p>90,149,844</text:p>
          </table:table-cell>
          <table:table-cell office:value-type="string" calcext:value-type="string">
            <text:p>　收入</text:p>
          </table:table-cell>
          <table:table-cell office:value-type="float" office:value="1251641060" calcext:value-type="float">
            <text:p>1,251,641,060</text:p>
          </table:table-cell>
          <table:table-cell office:value-type="float" office:value="1154269565" calcext:value-type="float">
            <text:p>1,154,269,565</text:p>
          </table:table-cell>
          <table:table-cell office:value-type="float" office:value="97371495" calcext:value-type="float">
            <text:p>97,371,49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83126096" calcext:value-type="float">
            <text:p>483,126,096</text:p>
          </table:table-cell>
          <table:table-cell office:value-type="float" office:value="466309366" calcext:value-type="float">
            <text:p>466,309,366</text:p>
          </table:table-cell>
          <table:table-cell office:value-type="float" office:value="16816730" calcext:value-type="float">
            <text:p>16,816,730</text:p>
          </table:table-cell>
          <table:table-cell office:value-type="string" calcext:value-type="string">
            <text:p>　　公庫撥入數</text:p>
          </table:table-cell>
          <table:table-cell office:value-type="float" office:value="771090329" calcext:value-type="float">
            <text:p>771,090,329</text:p>
          </table:table-cell>
          <table:table-cell office:value-type="float" office:value="690530996" calcext:value-type="float">
            <text:p>690,530,996</text:p>
          </table:table-cell>
          <table:table-cell office:value-type="float" office:value="80559333" calcext:value-type="float">
            <text:p>80,559,3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83126096" calcext:value-type="float">
            <text:p>483,126,096</text:p>
          </table:table-cell>
          <table:table-cell office:value-type="float" office:value="466309366" calcext:value-type="float">
            <text:p>466,309,366</text:p>
          </table:table-cell>
          <table:table-cell office:value-type="float" office:value="16816730" calcext:value-type="float">
            <text:p>16,816,730</text:p>
          </table:table-cell>
          <table:table-cell office:value-type="string" calcext:value-type="string">
            <text:p>　　　公庫撥入數</text:p>
          </table:table-cell>
          <table:table-cell office:value-type="float" office:value="771090329" calcext:value-type="float">
            <text:p>771,090,329</text:p>
          </table:table-cell>
          <table:table-cell office:value-type="float" office:value="690530996" calcext:value-type="float">
            <text:p>690,530,996</text:p>
          </table:table-cell>
          <table:table-cell office:value-type="float" office:value="80559333" calcext:value-type="float">
            <text:p>80,559,3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01975548" calcext:value-type="float">
            <text:p>301,975,548</text:p>
          </table:table-cell>
          <table:table-cell office:value-type="float" office:value="275698379" calcext:value-type="float">
            <text:p>275,698,379</text:p>
          </table:table-cell>
          <table:table-cell office:value-type="float" office:value="26277169" calcext:value-type="float">
            <text:p>26,277,16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881496" calcext:value-type="float">
            <text:p>1,881,496</text:p>
          </table:table-cell>
          <table:table-cell office:value-type="float" office:value="1638117" calcext:value-type="float">
            <text:p>1,638,117</text:p>
          </table:table-cell>
          <table:table-cell office:value-type="float" office:value="243379" calcext:value-type="float">
            <text:p>243,3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01975548" calcext:value-type="float">
            <text:p>301,975,548</text:p>
          </table:table-cell>
          <table:table-cell office:value-type="float" office:value="275698379" calcext:value-type="float">
            <text:p>275,698,379</text:p>
          </table:table-cell>
          <table:table-cell office:value-type="float" office:value="26277169" calcext:value-type="float">
            <text:p>26,277,16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881496" calcext:value-type="float">
            <text:p>1,881,496</text:p>
          </table:table-cell>
          <table:table-cell office:value-type="float" office:value="1638117" calcext:value-type="float">
            <text:p>1,638,117</text:p>
          </table:table-cell>
          <table:table-cell office:value-type="float" office:value="243379" calcext:value-type="float">
            <text:p>243,3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299365032" calcext:value-type="float">
            <text:p>299,365,032</text:p>
          </table:table-cell>
          <table:table-cell office:value-type="float" office:value="263199660" calcext:value-type="float">
            <text:p>263,199,660</text:p>
          </table:table-cell>
          <table:table-cell office:value-type="float" office:value="36165372" calcext:value-type="float">
            <text:p>36,165,372</text:p>
          </table:table-cell>
          <table:table-cell office:value-type="string" calcext:value-type="string">
            <text:p>　　規費收入</text:p>
          </table:table-cell>
          <table:table-cell office:value-type="float" office:value="1193842" calcext:value-type="float">
            <text:p>1,193,842</text:p>
          </table:table-cell>
          <table:table-cell office:value-type="float" office:value="1069746" calcext:value-type="float">
            <text:p>1,069,746</text:p>
          </table:table-cell>
          <table:table-cell office:value-type="float" office:value="124096" calcext:value-type="float">
            <text:p>124,0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299365032" calcext:value-type="float">
            <text:p>299,365,032</text:p>
          </table:table-cell>
          <table:table-cell office:value-type="float" office:value="263199660" calcext:value-type="float">
            <text:p>263,199,660</text:p>
          </table:table-cell>
          <table:table-cell office:value-type="float" office:value="36165372" calcext:value-type="float">
            <text:p>36,165,372</text:p>
          </table:table-cell>
          <table:table-cell office:value-type="string" calcext:value-type="string">
            <text:p>　　　規費收入</text:p>
          </table:table-cell>
          <table:table-cell office:value-type="float" office:value="1193842" calcext:value-type="float">
            <text:p>1,193,842</text:p>
          </table:table-cell>
          <table:table-cell office:value-type="float" office:value="1069746" calcext:value-type="float">
            <text:p>1,069,746</text:p>
          </table:table-cell>
          <table:table-cell office:value-type="float" office:value="124096" calcext:value-type="float">
            <text:p>124,0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3517050" calcext:value-type="float">
            <text:p>13,517,050</text:p>
          </table:table-cell>
          <table:table-cell office:value-type="float" office:value="11240350" calcext:value-type="float">
            <text:p>11,240,350</text:p>
          </table:table-cell>
          <table:table-cell office:value-type="float" office:value="2276700" calcext:value-type="float">
            <text:p>2,276,700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448041" calcext:value-type="float">
            <text:p>448,0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3517050" calcext:value-type="float">
            <text:p>13,517,050</text:p>
          </table:table-cell>
          <table:table-cell office:value-type="float" office:value="11240350" calcext:value-type="float">
            <text:p>11,240,350</text:p>
          </table:table-cell>
          <table:table-cell office:value-type="float" office:value="2276700" calcext:value-type="float">
            <text:p>2,276,70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48041" calcext:value-type="float">
            <text:p>448,0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62155979" calcext:value-type="float">
            <text:p>62,155,979</text:p>
          </table:table-cell>
          <table:table-cell office:value-type="float" office:value="53542106" calcext:value-type="float">
            <text:p>53,542,106</text:p>
          </table:table-cell>
          <table:table-cell office:value-type="float" office:value="8613873" calcext:value-type="float">
            <text:p>8,613,87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76341434" calcext:value-type="float">
            <text:p>476,341,434</text:p>
          </table:table-cell>
          <table:table-cell office:value-type="float" office:value="459967297" calcext:value-type="float">
            <text:p>459,967,297</text:p>
          </table:table-cell>
          <table:table-cell office:value-type="float" office:value="16374137" calcext:value-type="float">
            <text:p>16,374,1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802782" calcext:value-type="float">
            <text:p>4,802,782</text:p>
          </table:table-cell>
          <table:table-cell office:value-type="float" office:value="4150339" calcext:value-type="float">
            <text:p>4,150,339</text:p>
          </table:table-cell>
          <table:table-cell office:value-type="float" office:value="652443" calcext:value-type="float">
            <text:p>652,443</text:p>
          </table:table-cell>
          <table:table-cell office:value-type="string" calcext:value-type="string">
            <text:p>　　　補助收入</text:p>
          </table:table-cell>
          <table:table-cell office:value-type="float" office:value="472871657" calcext:value-type="float">
            <text:p>472,871,657</text:p>
          </table:table-cell>
          <table:table-cell office:value-type="float" office:value="456497520" calcext:value-type="float">
            <text:p>456,497,520</text:p>
          </table:table-cell>
          <table:table-cell office:value-type="float" office:value="16374137" calcext:value-type="float">
            <text:p>16,374,1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57353197" calcext:value-type="float">
            <text:p>57,353,197</text:p>
          </table:table-cell>
          <table:table-cell office:value-type="float" office:value="49391767" calcext:value-type="float">
            <text:p>49,391,767</text:p>
          </table:table-cell>
          <table:table-cell office:value-type="float" office:value="7961430" calcext:value-type="float">
            <text:p>7,961,430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3469777" calcext:value-type="float">
            <text:p>3,469,7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5040825" calcext:value-type="float">
            <text:p>5,040,825</text:p>
          </table:table-cell>
          <table:table-cell office:value-type="string" calcext:value-type="string">
            <text:p>　　其他收入</text:p>
          </table:table-cell>
          <table:table-cell office:value-type="float" office:value="685918" calcext:value-type="float">
            <text:p>685,918</text:p>
          </table:table-cell>
          <table:table-cell office:value-type="float" office:value="615368" calcext:value-type="float">
            <text:p>615,368</text:p>
          </table:table-cell>
          <table:table-cell office:value-type="float" office:value="70550" calcext:value-type="float">
            <text:p>70,5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5040825" calcext:value-type="float">
            <text:p>5,040,825</text:p>
          </table:table-cell>
          <table:table-cell office:value-type="string" calcext:value-type="string">
            <text:p>　　　其他收入</text:p>
          </table:table-cell>
          <table:table-cell office:value-type="float" office:value="685918" calcext:value-type="float">
            <text:p>685,918</text:p>
          </table:table-cell>
          <table:table-cell office:value-type="float" office:value="615368" calcext:value-type="float">
            <text:p>615,368</text:p>
          </table:table-cell>
          <table:table-cell office:value-type="float" office:value="70550" calcext:value-type="float">
            <text:p>70,5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455738000" calcext:value-type="float">
            <text:p>455,738,000</text:p>
          </table:table-cell>
          <table:table-cell office:value-type="float" office:value="480375000" calcext:value-type="float">
            <text:p>480,375,000</text:p>
          </table:table-cell>
          <table:table-cell office:value-type="float" office:value="-24637000" calcext:value-type="float">
            <text:p>-24,637,000</text:p>
          </table:table-cell>
          <table:table-cell office:value-type="string" calcext:value-type="string">
            <text:p>預算控制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5040825" calcext:value-type="float">
            <text:p>5,040,8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455738000" calcext:value-type="float">
            <text:p>455,738,000</text:p>
          </table:table-cell>
          <table:table-cell office:value-type="float" office:value="480375000" calcext:value-type="float">
            <text:p>480,375,000</text:p>
          </table:table-cell>
          <table:table-cell office:value-type="float" office:value="-24637000" calcext:value-type="float">
            <text:p>-24,637,000</text:p>
          </table:table-cell>
          <table:table-cell office:value-type="string" calcext:value-type="string">
            <text:p>　預算控制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5040825" calcext:value-type="float">
            <text:p>5,040,8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97215000" calcext:value-type="float">
            <text:p>197,215,000</text:p>
          </table:table-cell>
          <table:table-cell office:value-type="float" office:value="172578000" calcext:value-type="float">
            <text:p>172,578,000</text:p>
          </table:table-cell>
          <table:table-cell office:value-type="float" office:value="24637000" calcext:value-type="float">
            <text:p>24,637,000</text:p>
          </table:table-cell>
          <table:table-cell office:value-type="string" calcext:value-type="string">
            <text:p>　　支出預算數</text:p>
          </table:table-cell>
          <table:table-cell office:value-type="float" office:value="68365000" calcext:value-type="float">
            <text:p>68,365,000</text:p>
          </table:table-cell>
          <table:table-cell office:value-type="float" office:value="198527000" calcext:value-type="float">
            <text:p>198,527,000</text:p>
          </table:table-cell>
          <table:table-cell office:value-type="float" office:value="-130162000" calcext:value-type="float">
            <text:p>-130,16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97215000" calcext:value-type="float">
            <text:p>197,215,000</text:p>
          </table:table-cell>
          <table:table-cell office:value-type="float" office:value="172578000" calcext:value-type="float">
            <text:p>172,578,000</text:p>
          </table:table-cell>
          <table:table-cell office:value-type="float" office:value="24637000" calcext:value-type="float">
            <text:p>24,637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68365000" calcext:value-type="float">
            <text:p>68,365,000</text:p>
          </table:table-cell>
          <table:table-cell office:value-type="float" office:value="198527000" calcext:value-type="float">
            <text:p>198,527,000</text:p>
          </table:table-cell>
          <table:table-cell office:value-type="float" office:value="-130162000" calcext:value-type="float">
            <text:p>-130,16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-55013" calcext:value-type="float">
            <text:p>-55,013</text:p>
          </table:table-cell>
          <table:table-cell office:value-type="string" calcext:value-type="string">
            <text:p>　　支出分配數</text:p>
          </table:table-cell>
          <table:table-cell office:value-type="float" office:value="1003127383" calcext:value-type="float">
            <text:p>1,003,127,383</text:p>
          </table:table-cell>
          <table:table-cell office:value-type="float" office:value="867857300" calcext:value-type="float">
            <text:p>867,857,300</text:p>
          </table:table-cell>
          <table:table-cell office:value-type="float" office:value="135270083" calcext:value-type="float">
            <text:p>135,270,08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-55013" calcext:value-type="float">
            <text:p>-55,013</text:p>
          </table:table-cell>
          <table:table-cell office:value-type="string" calcext:value-type="string">
            <text:p>　　　支出分配數</text:p>
          </table:table-cell>
          <table:table-cell office:value-type="float" office:value="1003127383" calcext:value-type="float">
            <text:p>1,003,127,383</text:p>
          </table:table-cell>
          <table:table-cell office:value-type="float" office:value="867857300" calcext:value-type="float">
            <text:p>867,857,300</text:p>
          </table:table-cell>
          <table:table-cell office:value-type="float" office:value="135270083" calcext:value-type="float">
            <text:p>135,270,08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-12245" calcext:value-type="float">
            <text:p>-12,245</text:p>
          </table:table-cell>
          <table:table-cell office:value-type="string" calcext:value-type="string">
            <text:p>　　收入保留數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-55013" calcext:value-type="float">
            <text:p>-55,0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-12245" calcext:value-type="float">
            <text:p>-12,245</text:p>
          </table:table-cell>
          <table:table-cell office:value-type="string" calcext:value-type="string">
            <text:p>　　　收入保留數</text:p>
          </table:table-cell>
          <table:table-cell office:value-type="float" office:value="49582536" calcext:value-type="float">
            <text:p>49,582,536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-55013" calcext:value-type="float">
            <text:p>-55,0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71492383" calcext:value-type="float">
            <text:p>1,071,492,383</text:p>
          </table:table-cell>
          <table:table-cell office:value-type="float" office:value="1066384300" calcext:value-type="float">
            <text:p>1,066,384,300</text:p>
          </table:table-cell>
          <table:table-cell office:value-type="float" office:value="5108083" calcext:value-type="float">
            <text:p>5,108,083</text:p>
          </table:table-cell>
          <table:table-cell office:value-type="string" calcext:value-type="string">
            <text:p>　　支出保留數準備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-12245" calcext:value-type="float">
            <text:p>-12,2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71492383" calcext:value-type="float">
            <text:p>1,071,492,383</text:p>
          </table:table-cell>
          <table:table-cell office:value-type="float" office:value="1066384300" calcext:value-type="float">
            <text:p>1,066,384,300</text:p>
          </table:table-cell>
          <table:table-cell office:value-type="float" office:value="5108083" calcext:value-type="float">
            <text:p>5,108,083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56011369" calcext:value-type="float">
            <text:p>56,011,369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-12245" calcext:value-type="float">
            <text:p>-12,245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159,689,930</text:p>
          </table:table-cell>
          <table:table-cell table:style-name="ce22" office:value-type="string" calcext:value-type="string">
            <text:p>3,064,125,769</text:p>
          </table:table-cell>
          <table:table-cell table:style-name="ce17" office:value-type="string" calcext:value-type="string">
            <text:p>95,564,16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159,689,930</text:p>
          </table:table-cell>
          <table:table-cell table:style-name="ce22" office:value-type="string" calcext:value-type="string">
            <text:p>3,064,125,769</text:p>
          </table:table-cell>
          <table:table-cell table:style-name="ce17" office:value-type="string" calcext:value-type="string">
            <text:p>95,564,1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 style:data-style-name="N2" text:time-value="08:56:55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10-09T08:55:41</dc:date>
    <meta:print-date>2018-02-07T17:58:44</meta:print-date>
    <meta:generator>LibreOffice/5.2.5.1$Windows_x86 LibreOffice_project/0312e1a284a7d50ca85a365c316c7abbf20a4d22</meta:generator>
    <meta:document-statistic meta:table-count="3" meta:cell-count="578" meta:object-count="0"/>
  </office:meta>
</office:document-meta>
</file>