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3994846" calcext:value-type="float">
            <text:p>143,994,846</text:p>
          </table:table-cell>
          <table:table-cell office:value-type="string" calcext:value-type="string">
            <text:p>負債</text:p>
          </table:table-cell>
          <table:table-cell office:value-type="float" office:value="142818352" calcext:value-type="float">
            <text:p>142,818,3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3994846" calcext:value-type="float">
            <text:p>143,994,846</text:p>
          </table:table-cell>
          <table:table-cell office:value-type="string" calcext:value-type="string">
            <text:p>　流動負債</text:p>
          </table:table-cell>
          <table:table-cell office:value-type="float" office:value="142818352" calcext:value-type="float">
            <text:p>142,818,3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7392563" calcext:value-type="float">
            <text:p>37,392,563</text:p>
          </table:table-cell>
          <table:table-cell office:value-type="string" calcext:value-type="string">
            <text:p>　　應付款項</text:p>
          </table:table-cell>
          <table:table-cell office:value-type="float" office:value="1922028" calcext:value-type="float">
            <text:p>1,922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6712563" calcext:value-type="float">
            <text:p>36,712,563</text:p>
          </table:table-cell>
          <table:table-cell office:value-type="string" calcext:value-type="string">
            <text:p>　　　應付帳款</text:p>
          </table:table-cell>
          <table:table-cell office:value-type="float" office:value="1922028" calcext:value-type="float">
            <text:p>1,922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647981" calcext:value-type="float">
            <text:p>11,647,9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138975" calcext:value-type="float">
            <text:p>2,138,975</text:p>
          </table:table-cell>
          <table:table-cell office:value-type="string" calcext:value-type="string">
            <text:p>　　　存入保證金</text:p>
          </table:table-cell>
          <table:table-cell office:value-type="float" office:value="11647981" calcext:value-type="float">
            <text:p>11,647,9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922028" calcext:value-type="float">
            <text:p>1,922,028</text:p>
          </table:table-cell>
          <table:table-cell office:value-type="string" calcext:value-type="string">
            <text:p>　　應付代收款</text:p>
          </table:table-cell>
          <table:table-cell office:value-type="float" office:value="129248343" calcext:value-type="float">
            <text:p>129,248,3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6947" calcext:value-type="float">
            <text:p>216,947</text:p>
          </table:table-cell>
          <table:table-cell office:value-type="string" calcext:value-type="string">
            <text:p>　　　應付代收款</text:p>
          </table:table-cell>
          <table:table-cell office:value-type="float" office:value="129248343" calcext:value-type="float">
            <text:p>129,248,3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4183761" calcext:value-type="float">
            <text:p>104,183,761</text:p>
          </table:table-cell>
          <table:table-cell office:value-type="string" calcext:value-type="string">
            <text:p>淨資產</text:p>
          </table:table-cell>
          <table:table-cell office:value-type="float" office:value="1176494" calcext:value-type="float">
            <text:p>1,176,4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4183761" calcext:value-type="float">
            <text:p>104,183,761</text:p>
          </table:table-cell>
          <table:table-cell office:value-type="string" calcext:value-type="string">
            <text:p>　資產負債淨額</text:p>
          </table:table-cell>
          <table:table-cell office:value-type="float" office:value="1176494" calcext:value-type="float">
            <text:p>1,176,4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9547" calcext:value-type="float">
            <text:p>279,547</text:p>
          </table:table-cell>
          <table:table-cell office:value-type="string" calcext:value-type="string">
            <text:p>　　資產負債淨額</text:p>
          </table:table-cell>
          <table:table-cell office:value-type="float" office:value="1176494" calcext:value-type="float">
            <text:p>1,176,4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79547" calcext:value-type="float">
            <text:p>279,54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176494" calcext:value-type="float">
            <text:p>1,176,494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43,994,84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43,994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office:forms form:automatic-focus="false" form:apply-design-mode="false"/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3994846" calcext:value-type="float">
            <text:p>143,994,846</text:p>
          </table:table-cell>
          <table:table-cell office:value-type="float" office:value="154174921" calcext:value-type="float">
            <text:p>154,174,921</text:p>
          </table:table-cell>
          <table:table-cell office:value-type="float" office:value="-10180075" calcext:value-type="float">
            <text:p>-10,180,075</text:p>
          </table:table-cell>
          <table:table-cell office:value-type="string" calcext:value-type="string">
            <text:p>負債</text:p>
          </table:table-cell>
          <table:table-cell office:value-type="float" office:value="142818352" calcext:value-type="float">
            <text:p>142,818,352</text:p>
          </table:table-cell>
          <table:table-cell office:value-type="float" office:value="152355066" calcext:value-type="float">
            <text:p>152,355,066</text:p>
          </table:table-cell>
          <table:table-cell office:value-type="float" office:value="-9536714" calcext:value-type="float">
            <text:p>-9,536,7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3994846" calcext:value-type="float">
            <text:p>143,994,846</text:p>
          </table:table-cell>
          <table:table-cell office:value-type="float" office:value="154174921" calcext:value-type="float">
            <text:p>154,174,921</text:p>
          </table:table-cell>
          <table:table-cell office:value-type="float" office:value="-10180075" calcext:value-type="float">
            <text:p>-10,180,075</text:p>
          </table:table-cell>
          <table:table-cell office:value-type="string" calcext:value-type="string">
            <text:p>　流動負債</text:p>
          </table:table-cell>
          <table:table-cell office:value-type="float" office:value="142818352" calcext:value-type="float">
            <text:p>142,818,352</text:p>
          </table:table-cell>
          <table:table-cell office:value-type="float" office:value="152355066" calcext:value-type="float">
            <text:p>152,355,066</text:p>
          </table:table-cell>
          <table:table-cell office:value-type="float" office:value="-9536714" calcext:value-type="float">
            <text:p>-9,536,7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7392563" calcext:value-type="float">
            <text:p>37,392,563</text:p>
          </table:table-cell>
          <table:table-cell office:value-type="float" office:value="36604937" calcext:value-type="float">
            <text:p>36,604,937</text:p>
          </table:table-cell>
          <table:table-cell office:value-type="float" office:value="787626" calcext:value-type="float">
            <text:p>787,626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6712563" calcext:value-type="float">
            <text:p>36,712,563</text:p>
          </table:table-cell>
          <table:table-cell office:value-type="float" office:value="35924937" calcext:value-type="float">
            <text:p>35,924,937</text:p>
          </table:table-cell>
          <table:table-cell office:value-type="float" office:value="787626" calcext:value-type="float">
            <text:p>787,626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647981" calcext:value-type="float">
            <text:p>11,647,981</text:p>
          </table:table-cell>
          <table:table-cell office:value-type="float" office:value="11305065" calcext:value-type="float">
            <text:p>11,305,065</text:p>
          </table:table-cell>
          <table:table-cell office:value-type="float" office:value="342916" calcext:value-type="float">
            <text:p>342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138975" calcext:value-type="float">
            <text:p>2,138,975</text:p>
          </table:table-cell>
          <table:table-cell office:value-type="float" office:value="2875255" calcext:value-type="float">
            <text:p>2,875,255</text:p>
          </table:table-cell>
          <table:table-cell office:value-type="float" office:value="-736280" calcext:value-type="float">
            <text:p>-736,280</text:p>
          </table:table-cell>
          <table:table-cell office:value-type="string" calcext:value-type="string">
            <text:p>　　　存入保證金</text:p>
          </table:table-cell>
          <table:table-cell office:value-type="float" office:value="11647981" calcext:value-type="float">
            <text:p>11,647,981</text:p>
          </table:table-cell>
          <table:table-cell office:value-type="float" office:value="11305065" calcext:value-type="float">
            <text:p>11,305,065</text:p>
          </table:table-cell>
          <table:table-cell office:value-type="float" office:value="342916" calcext:value-type="float">
            <text:p>342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2910778" calcext:value-type="float">
            <text:p>2,910,778</text:p>
          </table:table-cell>
          <table:table-cell office:value-type="float" office:value="-988750" calcext:value-type="float">
            <text:p>-988,750</text:p>
          </table:table-cell>
          <table:table-cell office:value-type="string" calcext:value-type="string">
            <text:p>　　應付代收款</text:p>
          </table:table-cell>
          <table:table-cell office:value-type="float" office:value="129248343" calcext:value-type="float">
            <text:p>129,248,343</text:p>
          </table:table-cell>
          <table:table-cell office:value-type="float" office:value="139127973" calcext:value-type="float">
            <text:p>139,127,973</text:p>
          </table:table-cell>
          <table:table-cell office:value-type="float" office:value="-9879630" calcext:value-type="float">
            <text:p>-9,879,6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6947" calcext:value-type="float">
            <text:p>216,947</text:p>
          </table:table-cell>
          <table:table-cell office:value-type="float" office:value="-35523" calcext:value-type="float">
            <text:p>-35,523</text:p>
          </table:table-cell>
          <table:table-cell office:value-type="float" office:value="252470" calcext:value-type="float">
            <text:p>252,470</text:p>
          </table:table-cell>
          <table:table-cell office:value-type="string" calcext:value-type="string">
            <text:p>　　　應付代收款</text:p>
          </table:table-cell>
          <table:table-cell office:value-type="float" office:value="129248343" calcext:value-type="float">
            <text:p>129,248,343</text:p>
          </table:table-cell>
          <table:table-cell office:value-type="float" office:value="139127973" calcext:value-type="float">
            <text:p>139,127,973</text:p>
          </table:table-cell>
          <table:table-cell office:value-type="float" office:value="-9879630" calcext:value-type="float">
            <text:p>-9,879,6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4183761" calcext:value-type="float">
            <text:p>104,183,761</text:p>
          </table:table-cell>
          <table:table-cell office:value-type="float" office:value="114508101" calcext:value-type="float">
            <text:p>114,508,101</text:p>
          </table:table-cell>
          <table:table-cell office:value-type="float" office:value="-10324340" calcext:value-type="float">
            <text:p>-10,324,34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168666" calcext:value-type="float">
            <text:p>1,168,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4183761" calcext:value-type="float">
            <text:p>104,183,761</text:p>
          </table:table-cell>
          <table:table-cell office:value-type="float" office:value="114508101" calcext:value-type="float">
            <text:p>114,508,101</text:p>
          </table:table-cell>
          <table:table-cell office:value-type="float" office:value="-10324340" calcext:value-type="float">
            <text:p>-10,324,34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168666" calcext:value-type="float">
            <text:p>1,168,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9547" calcext:value-type="float">
            <text:p>279,547</text:p>
          </table:table-cell>
          <table:table-cell office:value-type="float" office:value="186628" calcext:value-type="float">
            <text:p>186,628</text:p>
          </table:table-cell>
          <table:table-cell office:value-type="float" office:value="92919" calcext:value-type="float">
            <text:p>92,919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168666" calcext:value-type="float">
            <text:p>1,168,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79547" calcext:value-type="float">
            <text:p>279,547</text:p>
          </table:table-cell>
          <table:table-cell office:value-type="float" office:value="186628" calcext:value-type="float">
            <text:p>186,628</text:p>
          </table:table-cell>
          <table:table-cell office:value-type="float" office:value="92919" calcext:value-type="float">
            <text:p>92,919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168666" calcext:value-type="float">
            <text:p>1,168,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43,994,846</text:p>
          </table:table-cell>
          <table:table-cell table:style-name="ce22" office:value-type="string" calcext:value-type="string">
            <text:p>154,174,921</text:p>
          </table:table-cell>
          <table:table-cell table:style-name="ce17" office:value-type="string" calcext:value-type="string">
            <text:p>-10,180,07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43,987,018</text:p>
          </table:table-cell>
          <table:table-cell table:style-name="ce22" office:value-type="string" calcext:value-type="string">
            <text:p>153,523,732</text:p>
          </table:table-cell>
          <table:table-cell table:style-name="ce17" office:value-type="string" calcext:value-type="string">
            <text:p>-9,536,7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72</text:p>
          </table:table-cell>
          <table:table-cell table:style-name="ce17" office:value-type="string" calcext:value-type="string">
            <text:p>3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72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office:forms form:automatic-focus="false" form:apply-design-mode="false"/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43994846" calcext:value-type="float">
            <text:p>143,994,846</text:p>
          </table:table-cell>
          <table:table-cell office:value-type="float" office:value="154174921" calcext:value-type="float">
            <text:p>154,174,921</text:p>
          </table:table-cell>
          <table:table-cell office:value-type="float" office:value="-10180075" calcext:value-type="float">
            <text:p>-10,180,075</text:p>
          </table:table-cell>
          <table:table-cell office:value-type="string" calcext:value-type="string">
            <text:p>負債</text:p>
          </table:table-cell>
          <table:table-cell office:value-type="float" office:value="142818352" calcext:value-type="float">
            <text:p>142,818,352</text:p>
          </table:table-cell>
          <table:table-cell office:value-type="float" office:value="152355066" calcext:value-type="float">
            <text:p>152,355,066</text:p>
          </table:table-cell>
          <table:table-cell office:value-type="float" office:value="-9536714" calcext:value-type="float">
            <text:p>-9,536,7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43994846" calcext:value-type="float">
            <text:p>143,994,846</text:p>
          </table:table-cell>
          <table:table-cell office:value-type="float" office:value="154174921" calcext:value-type="float">
            <text:p>154,174,921</text:p>
          </table:table-cell>
          <table:table-cell office:value-type="float" office:value="-10180075" calcext:value-type="float">
            <text:p>-10,180,075</text:p>
          </table:table-cell>
          <table:table-cell office:value-type="string" calcext:value-type="string">
            <text:p>　流動負債</text:p>
          </table:table-cell>
          <table:table-cell office:value-type="float" office:value="142818352" calcext:value-type="float">
            <text:p>142,818,352</text:p>
          </table:table-cell>
          <table:table-cell office:value-type="float" office:value="152355066" calcext:value-type="float">
            <text:p>152,355,066</text:p>
          </table:table-cell>
          <table:table-cell office:value-type="float" office:value="-9536714" calcext:value-type="float">
            <text:p>-9,536,7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37392563" calcext:value-type="float">
            <text:p>37,392,563</text:p>
          </table:table-cell>
          <table:table-cell office:value-type="float" office:value="36604937" calcext:value-type="float">
            <text:p>36,604,937</text:p>
          </table:table-cell>
          <table:table-cell office:value-type="float" office:value="787626" calcext:value-type="float">
            <text:p>787,626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36712563" calcext:value-type="float">
            <text:p>36,712,563</text:p>
          </table:table-cell>
          <table:table-cell office:value-type="float" office:value="35924937" calcext:value-type="float">
            <text:p>35,924,937</text:p>
          </table:table-cell>
          <table:table-cell office:value-type="float" office:value="787626" calcext:value-type="float">
            <text:p>787,626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647981" calcext:value-type="float">
            <text:p>11,647,981</text:p>
          </table:table-cell>
          <table:table-cell office:value-type="float" office:value="11305065" calcext:value-type="float">
            <text:p>11,305,065</text:p>
          </table:table-cell>
          <table:table-cell office:value-type="float" office:value="342916" calcext:value-type="float">
            <text:p>342,9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2138975" calcext:value-type="float">
            <text:p>2,138,975</text:p>
          </table:table-cell>
          <table:table-cell office:value-type="float" office:value="2875255" calcext:value-type="float">
            <text:p>2,875,255</text:p>
          </table:table-cell>
          <table:table-cell office:value-type="float" office:value="-736280" calcext:value-type="float">
            <text:p>-736,280</text:p>
          </table:table-cell>
          <table:table-cell office:value-type="string" calcext:value-type="string">
            <text:p>　　　存入保證金</text:p>
          </table:table-cell>
          <table:table-cell office:value-type="float" office:value="11647981" calcext:value-type="float">
            <text:p>11,647,981</text:p>
          </table:table-cell>
          <table:table-cell office:value-type="float" office:value="11305065" calcext:value-type="float">
            <text:p>11,305,065</text:p>
          </table:table-cell>
          <table:table-cell office:value-type="float" office:value="342916" calcext:value-type="float">
            <text:p>342,9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2910778" calcext:value-type="float">
            <text:p>2,910,778</text:p>
          </table:table-cell>
          <table:table-cell office:value-type="float" office:value="-988750" calcext:value-type="float">
            <text:p>-988,750</text:p>
          </table:table-cell>
          <table:table-cell office:value-type="string" calcext:value-type="string">
            <text:p>　　應付代收款</text:p>
          </table:table-cell>
          <table:table-cell office:value-type="float" office:value="129248343" calcext:value-type="float">
            <text:p>129,248,343</text:p>
          </table:table-cell>
          <table:table-cell office:value-type="float" office:value="139127973" calcext:value-type="float">
            <text:p>139,127,973</text:p>
          </table:table-cell>
          <table:table-cell office:value-type="float" office:value="-9879630" calcext:value-type="float">
            <text:p>-9,879,6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16947" calcext:value-type="float">
            <text:p>216,947</text:p>
          </table:table-cell>
          <table:table-cell office:value-type="float" office:value="-35523" calcext:value-type="float">
            <text:p>-35,523</text:p>
          </table:table-cell>
          <table:table-cell office:value-type="float" office:value="252470" calcext:value-type="float">
            <text:p>252,470</text:p>
          </table:table-cell>
          <table:table-cell office:value-type="string" calcext:value-type="string">
            <text:p>　　　應付代收款</text:p>
          </table:table-cell>
          <table:table-cell office:value-type="float" office:value="129248343" calcext:value-type="float">
            <text:p>129,248,343</text:p>
          </table:table-cell>
          <table:table-cell office:value-type="float" office:value="139127973" calcext:value-type="float">
            <text:p>139,127,973</text:p>
          </table:table-cell>
          <table:table-cell office:value-type="float" office:value="-9879630" calcext:value-type="float">
            <text:p>-9,879,6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104183761" calcext:value-type="float">
            <text:p>104,183,761</text:p>
          </table:table-cell>
          <table:table-cell office:value-type="float" office:value="114508101" calcext:value-type="float">
            <text:p>114,508,101</text:p>
          </table:table-cell>
          <table:table-cell office:value-type="float" office:value="-10324340" calcext:value-type="float">
            <text:p>-10,324,34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168666" calcext:value-type="float">
            <text:p>1,168,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104183761" calcext:value-type="float">
            <text:p>104,183,761</text:p>
          </table:table-cell>
          <table:table-cell office:value-type="float" office:value="114508101" calcext:value-type="float">
            <text:p>114,508,101</text:p>
          </table:table-cell>
          <table:table-cell office:value-type="float" office:value="-10324340" calcext:value-type="float">
            <text:p>-10,324,34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168666" calcext:value-type="float">
            <text:p>1,168,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279547" calcext:value-type="float">
            <text:p>279,547</text:p>
          </table:table-cell>
          <table:table-cell office:value-type="float" office:value="186628" calcext:value-type="float">
            <text:p>186,628</text:p>
          </table:table-cell>
          <table:table-cell office:value-type="float" office:value="92919" calcext:value-type="float">
            <text:p>92,919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168666" calcext:value-type="float">
            <text:p>1,168,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279547" calcext:value-type="float">
            <text:p>279,547</text:p>
          </table:table-cell>
          <table:table-cell office:value-type="float" office:value="186628" calcext:value-type="float">
            <text:p>186,628</text:p>
          </table:table-cell>
          <table:table-cell office:value-type="float" office:value="92919" calcext:value-type="float">
            <text:p>92,919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168666" calcext:value-type="float">
            <text:p>1,168,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438524038" calcext:value-type="float">
            <text:p>438,524,038</text:p>
          </table:table-cell>
          <table:table-cell office:value-type="float" office:value="318309263" calcext:value-type="float">
            <text:p>318,309,263</text:p>
          </table:table-cell>
          <table:table-cell office:value-type="float" office:value="120214775" calcext:value-type="float">
            <text:p>120,214,775</text:p>
          </table:table-cell>
          <table:table-cell office:value-type="string" calcext:value-type="string">
            <text:p>收入</text:p>
          </table:table-cell>
          <table:table-cell office:value-type="float" office:value="438531866" calcext:value-type="float">
            <text:p>438,531,866</text:p>
          </table:table-cell>
          <table:table-cell office:value-type="float" office:value="318960452" calcext:value-type="float">
            <text:p>318,960,452</text:p>
          </table:table-cell>
          <table:table-cell office:value-type="float" office:value="119571414" calcext:value-type="float">
            <text:p>119,571,4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438524038" calcext:value-type="float">
            <text:p>438,524,038</text:p>
          </table:table-cell>
          <table:table-cell office:value-type="float" office:value="318309263" calcext:value-type="float">
            <text:p>318,309,263</text:p>
          </table:table-cell>
          <table:table-cell office:value-type="float" office:value="120214775" calcext:value-type="float">
            <text:p>120,214,775</text:p>
          </table:table-cell>
          <table:table-cell office:value-type="string" calcext:value-type="string">
            <text:p>　收入</text:p>
          </table:table-cell>
          <table:table-cell office:value-type="float" office:value="438531866" calcext:value-type="float">
            <text:p>438,531,866</text:p>
          </table:table-cell>
          <table:table-cell office:value-type="float" office:value="318960452" calcext:value-type="float">
            <text:p>318,960,452</text:p>
          </table:table-cell>
          <table:table-cell office:value-type="float" office:value="119571414" calcext:value-type="float">
            <text:p>119,571,4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247513867" calcext:value-type="float">
            <text:p>247,513,867</text:p>
          </table:table-cell>
          <table:table-cell office:value-type="float" office:value="210570106" calcext:value-type="float">
            <text:p>210,570,106</text:p>
          </table:table-cell>
          <table:table-cell office:value-type="float" office:value="36943761" calcext:value-type="float">
            <text:p>36,943,761</text:p>
          </table:table-cell>
          <table:table-cell office:value-type="string" calcext:value-type="string">
            <text:p>　　公庫撥入數</text:p>
          </table:table-cell>
          <table:table-cell office:value-type="float" office:value="192006749" calcext:value-type="float">
            <text:p>192,006,749</text:p>
          </table:table-cell>
          <table:table-cell office:value-type="float" office:value="108642816" calcext:value-type="float">
            <text:p>108,642,816</text:p>
          </table:table-cell>
          <table:table-cell office:value-type="float" office:value="83363933" calcext:value-type="float">
            <text:p>83,363,9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247513867" calcext:value-type="float">
            <text:p>247,513,867</text:p>
          </table:table-cell>
          <table:table-cell office:value-type="float" office:value="210570106" calcext:value-type="float">
            <text:p>210,570,106</text:p>
          </table:table-cell>
          <table:table-cell office:value-type="float" office:value="36943761" calcext:value-type="float">
            <text:p>36,943,761</text:p>
          </table:table-cell>
          <table:table-cell office:value-type="string" calcext:value-type="string">
            <text:p>　　　公庫撥入數</text:p>
          </table:table-cell>
          <table:table-cell office:value-type="float" office:value="192006749" calcext:value-type="float">
            <text:p>192,006,749</text:p>
          </table:table-cell>
          <table:table-cell office:value-type="float" office:value="108642816" calcext:value-type="float">
            <text:p>108,642,816</text:p>
          </table:table-cell>
          <table:table-cell office:value-type="float" office:value="83363933" calcext:value-type="float">
            <text:p>83,363,9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123123488" calcext:value-type="float">
            <text:p>123,123,488</text:p>
          </table:table-cell>
          <table:table-cell office:value-type="float" office:value="96510184" calcext:value-type="float">
            <text:p>96,510,184</text:p>
          </table:table-cell>
          <table:table-cell office:value-type="float" office:value="26613304" calcext:value-type="float">
            <text:p>26,613,304</text:p>
          </table:table-cell>
          <table:table-cell office:value-type="string" calcext:value-type="string">
            <text:p>　　罰款及賠償收入</text:p>
          </table:table-cell>
          <table:table-cell office:value-type="float" office:value="510319" calcext:value-type="float">
            <text:p>510,319</text:p>
          </table:table-cell>
          <table:table-cell office:value-type="float" office:value="10537" calcext:value-type="float">
            <text:p>10,537</text:p>
          </table:table-cell>
          <table:table-cell office:value-type="float" office:value="499782" calcext:value-type="float">
            <text:p>499,7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123123488" calcext:value-type="float">
            <text:p>123,123,488</text:p>
          </table:table-cell>
          <table:table-cell office:value-type="float" office:value="96510184" calcext:value-type="float">
            <text:p>96,510,184</text:p>
          </table:table-cell>
          <table:table-cell office:value-type="float" office:value="26613304" calcext:value-type="float">
            <text:p>26,613,304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510319" calcext:value-type="float">
            <text:p>510,319</text:p>
          </table:table-cell>
          <table:table-cell office:value-type="float" office:value="10537" calcext:value-type="float">
            <text:p>10,537</text:p>
          </table:table-cell>
          <table:table-cell office:value-type="float" office:value="499782" calcext:value-type="float">
            <text:p>499,7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64839206" calcext:value-type="float">
            <text:p>64,839,206</text:p>
          </table:table-cell>
          <table:table-cell office:value-type="float" office:value="10542075" calcext:value-type="float">
            <text:p>10,542,075</text:p>
          </table:table-cell>
          <table:table-cell office:value-type="float" office:value="54297131" calcext:value-type="float">
            <text:p>54,297,131</text:p>
          </table:table-cell>
          <table:table-cell office:value-type="string" calcext:value-type="string">
            <text:p>　　規費收入</text:p>
          </table:table-cell>
          <table:table-cell office:value-type="float" office:value="385132" calcext:value-type="float">
            <text:p>385,132</text:p>
          </table:table-cell>
          <table:table-cell office:value-type="float" office:value="282571" calcext:value-type="float">
            <text:p>282,571</text:p>
          </table:table-cell>
          <table:table-cell office:value-type="float" office:value="102561" calcext:value-type="float">
            <text:p>102,56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64839206" calcext:value-type="float">
            <text:p>64,839,206</text:p>
          </table:table-cell>
          <table:table-cell office:value-type="float" office:value="10542075" calcext:value-type="float">
            <text:p>10,542,075</text:p>
          </table:table-cell>
          <table:table-cell office:value-type="float" office:value="54297131" calcext:value-type="float">
            <text:p>54,297,131</text:p>
          </table:table-cell>
          <table:table-cell office:value-type="string" calcext:value-type="string">
            <text:p>　　　規費收入</text:p>
          </table:table-cell>
          <table:table-cell office:value-type="float" office:value="385132" calcext:value-type="float">
            <text:p>385,132</text:p>
          </table:table-cell>
          <table:table-cell office:value-type="float" office:value="282571" calcext:value-type="float">
            <text:p>282,571</text:p>
          </table:table-cell>
          <table:table-cell office:value-type="float" office:value="102561" calcext:value-type="float">
            <text:p>102,56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530412" calcext:value-type="float">
            <text:p>530,412</text:p>
          </table:table-cell>
          <table:table-cell office:value-type="float" office:value="102336" calcext:value-type="float">
            <text:p>102,336</text:p>
          </table:table-cell>
          <table:table-cell office:value-type="float" office:value="428076" calcext:value-type="float">
            <text:p>428,076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45474571" calcext:value-type="float">
            <text:p>245,474,571</text:p>
          </table:table-cell>
          <table:table-cell office:value-type="float" office:value="209975477" calcext:value-type="float">
            <text:p>209,975,477</text:p>
          </table:table-cell>
          <table:table-cell office:value-type="float" office:value="35499094" calcext:value-type="float">
            <text:p>35,499,09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530412" calcext:value-type="float">
            <text:p>530,412</text:p>
          </table:table-cell>
          <table:table-cell office:value-type="float" office:value="102336" calcext:value-type="float">
            <text:p>102,336</text:p>
          </table:table-cell>
          <table:table-cell office:value-type="float" office:value="428076" calcext:value-type="float">
            <text:p>428,076</text:p>
          </table:table-cell>
          <table:table-cell office:value-type="string" calcext:value-type="string">
            <text:p>　　　補助收入</text:p>
          </table:table-cell>
          <table:table-cell office:value-type="float" office:value="245474571" calcext:value-type="float">
            <text:p>245,474,571</text:p>
          </table:table-cell>
          <table:table-cell office:value-type="float" office:value="209975477" calcext:value-type="float">
            <text:p>209,975,477</text:p>
          </table:table-cell>
          <table:table-cell office:value-type="float" office:value="35499094" calcext:value-type="float">
            <text:p>35,499,09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2517065" calcext:value-type="float">
            <text:p>2,517,065</text:p>
          </table:table-cell>
          <table:table-cell office:value-type="float" office:value="584562" calcext:value-type="float">
            <text:p>584,562</text:p>
          </table:table-cell>
          <table:table-cell office:value-type="float" office:value="1932503" calcext:value-type="float">
            <text:p>1,932,503</text:p>
          </table:table-cell>
          <table:table-cell office:value-type="string" calcext:value-type="string">
            <text:p>　　其他收入</text:p>
          </table:table-cell>
          <table:table-cell office:value-type="float" office:value="155095" calcext:value-type="float">
            <text:p>155,095</text:p>
          </table:table-cell>
          <table:table-cell office:value-type="float" office:value="49051" calcext:value-type="float">
            <text:p>49,051</text:p>
          </table:table-cell>
          <table:table-cell office:value-type="float" office:value="106044" calcext:value-type="float">
            <text:p>106,0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748899" calcext:value-type="float">
            <text:p>748,899</text:p>
          </table:table-cell>
          <table:table-cell office:value-type="float" office:value="309432" calcext:value-type="float">
            <text:p>309,432</text:p>
          </table:table-cell>
          <table:table-cell office:value-type="float" office:value="439467" calcext:value-type="float">
            <text:p>439,467</text:p>
          </table:table-cell>
          <table:table-cell office:value-type="string" calcext:value-type="string">
            <text:p>　　　其他收入</text:p>
          </table:table-cell>
          <table:table-cell office:value-type="float" office:value="155095" calcext:value-type="float">
            <text:p>155,095</text:p>
          </table:table-cell>
          <table:table-cell office:value-type="float" office:value="49051" calcext:value-type="float">
            <text:p>49,051</text:p>
          </table:table-cell>
          <table:table-cell office:value-type="float" office:value="106044" calcext:value-type="float">
            <text:p>106,0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1768166" calcext:value-type="float">
            <text:p>1,768,166</text:p>
          </table:table-cell>
          <table:table-cell office:value-type="float" office:value="275130" calcext:value-type="float">
            <text:p>275,130</text:p>
          </table:table-cell>
          <table:table-cell office:value-type="float" office:value="1493036" calcext:value-type="float">
            <text:p>1,493,036</text:p>
          </table:table-cell>
          <table:table-cell office:value-type="string" calcext:value-type="string">
            <text:p>預算控制</text:p>
          </table:table-cell>
          <table:table-cell office:value-type="float" office:value="1831301838" calcext:value-type="float">
            <text:p>1,831,301,838</text:p>
          </table:table-cell>
          <table:table-cell office:value-type="float" office:value="1825649558" calcext:value-type="float">
            <text:p>1,825,649,558</text:p>
          </table:table-cell>
          <table:table-cell office:value-type="float" office:value="5652280" calcext:value-type="float">
            <text:p>5,652,28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831301838" calcext:value-type="float">
            <text:p>1,831,301,838</text:p>
          </table:table-cell>
          <table:table-cell office:value-type="float" office:value="1825649558" calcext:value-type="float">
            <text:p>1,825,649,558</text:p>
          </table:table-cell>
          <table:table-cell office:value-type="float" office:value="5652280" calcext:value-type="float">
            <text:p>5,652,280</text:p>
          </table:table-cell>
          <table:table-cell office:value-type="string" calcext:value-type="string">
            <text:p>　預算控制</text:p>
          </table:table-cell>
          <table:table-cell office:value-type="float" office:value="1831301838" calcext:value-type="float">
            <text:p>1,831,301,838</text:p>
          </table:table-cell>
          <table:table-cell office:value-type="float" office:value="1825649558" calcext:value-type="float">
            <text:p>1,825,649,558</text:p>
          </table:table-cell>
          <table:table-cell office:value-type="float" office:value="5652280" calcext:value-type="float">
            <text:p>5,652,28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831301838" calcext:value-type="float">
            <text:p>1,831,301,838</text:p>
          </table:table-cell>
          <table:table-cell office:value-type="float" office:value="1825649558" calcext:value-type="float">
            <text:p>1,825,649,558</text:p>
          </table:table-cell>
          <table:table-cell office:value-type="float" office:value="5652280" calcext:value-type="float">
            <text:p>5,652,280</text:p>
          </table:table-cell>
          <table:table-cell office:value-type="string" calcext:value-type="string">
            <text:p>　　支出預算數</text:p>
          </table:table-cell>
          <table:table-cell office:value-type="float" office:value="570303000" calcext:value-type="float">
            <text:p>570,303,000</text:p>
          </table:table-cell>
          <table:table-cell office:value-type="float" office:value="699911000" calcext:value-type="float">
            <text:p>699,911,000</text:p>
          </table:table-cell>
          <table:table-cell office:value-type="float" office:value="-129608000" calcext:value-type="float">
            <text:p>-129,608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630304000" calcext:value-type="float">
            <text:p>630,304,000</text:p>
          </table:table-cell>
          <table:table-cell office:value-type="float" office:value="640537000" calcext:value-type="float">
            <text:p>640,537,000</text:p>
          </table:table-cell>
          <table:table-cell office:value-type="float" office:value="-10233000" calcext:value-type="float">
            <text:p>-10,233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570303000" calcext:value-type="float">
            <text:p>570,303,000</text:p>
          </table:table-cell>
          <table:table-cell office:value-type="float" office:value="699911000" calcext:value-type="float">
            <text:p>699,911,000</text:p>
          </table:table-cell>
          <table:table-cell office:value-type="float" office:value="-129608000" calcext:value-type="float">
            <text:p>-129,608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630304000" calcext:value-type="float">
            <text:p>630,304,000</text:p>
          </table:table-cell>
          <table:table-cell office:value-type="float" office:value="640537000" calcext:value-type="float">
            <text:p>640,537,000</text:p>
          </table:table-cell>
          <table:table-cell office:value-type="float" office:value="-10233000" calcext:value-type="float">
            <text:p>-10,233,000</text:p>
          </table:table-cell>
          <table:table-cell office:value-type="string" calcext:value-type="string">
            <text:p>　　支出分配數</text:p>
          </table:table-cell>
          <table:table-cell office:value-type="float" office:value="467588863" calcext:value-type="float">
            <text:p>467,588,863</text:p>
          </table:table-cell>
          <table:table-cell office:value-type="float" office:value="331983947" calcext:value-type="float">
            <text:p>331,983,947</text:p>
          </table:table-cell>
          <table:table-cell office:value-type="float" office:value="135604916" calcext:value-type="float">
            <text:p>135,604,9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22649000" calcext:value-type="float">
            <text:p>22,649,000</text:p>
          </table:table-cell>
          <table:table-cell office:value-type="float" office:value="12416000" calcext:value-type="float">
            <text:p>12,416,000</text:p>
          </table:table-cell>
          <table:table-cell office:value-type="float" office:value="10233000" calcext:value-type="float">
            <text:p>10,233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467588863" calcext:value-type="float">
            <text:p>467,588,863</text:p>
          </table:table-cell>
          <table:table-cell office:value-type="float" office:value="331983947" calcext:value-type="float">
            <text:p>331,983,947</text:p>
          </table:table-cell>
          <table:table-cell office:value-type="float" office:value="135604916" calcext:value-type="float">
            <text:p>135,604,9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22649000" calcext:value-type="float">
            <text:p>22,649,000</text:p>
          </table:table-cell>
          <table:table-cell office:value-type="float" office:value="12416000" calcext:value-type="float">
            <text:p>12,416,000</text:p>
          </table:table-cell>
          <table:table-cell office:value-type="float" office:value="10233000" calcext:value-type="float">
            <text:p>10,233,000</text:p>
          </table:table-cell>
          <table:table-cell office:value-type="string" calcext:value-type="string">
            <text:p>　　收入保留數</text:p>
          </table:table-cell>
          <table:table-cell office:value-type="float" office:value="66251354" calcext:value-type="float">
            <text:p>66,251,354</text:p>
          </table:table-cell>
          <table:table-cell office:value-type="float" office:value="66595990" calcext:value-type="float">
            <text:p>66,595,990</text:p>
          </table:table-cell>
          <table:table-cell office:value-type="float" office:value="-344636" calcext:value-type="float">
            <text:p>-344,63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66251354" calcext:value-type="float">
            <text:p>66,251,354</text:p>
          </table:table-cell>
          <table:table-cell office:value-type="float" office:value="66595990" calcext:value-type="float">
            <text:p>66,595,990</text:p>
          </table:table-cell>
          <table:table-cell office:value-type="float" office:value="-344636" calcext:value-type="float">
            <text:p>-344,636</text:p>
          </table:table-cell>
          <table:table-cell office:value-type="string" calcext:value-type="string">
            <text:p>　　　收入保留數</text:p>
          </table:table-cell>
          <table:table-cell office:value-type="float" office:value="66251354" calcext:value-type="float">
            <text:p>66,251,354</text:p>
          </table:table-cell>
          <table:table-cell office:value-type="float" office:value="66595990" calcext:value-type="float">
            <text:p>66,595,990</text:p>
          </table:table-cell>
          <table:table-cell office:value-type="float" office:value="-344636" calcext:value-type="float">
            <text:p>-344,63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66251354" calcext:value-type="float">
            <text:p>66,251,354</text:p>
          </table:table-cell>
          <table:table-cell office:value-type="float" office:value="66595990" calcext:value-type="float">
            <text:p>66,595,990</text:p>
          </table:table-cell>
          <table:table-cell office:value-type="float" office:value="-344636" calcext:value-type="float">
            <text:p>-344,636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74205621" calcext:value-type="float">
            <text:p>74,205,6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74205621" calcext:value-type="float">
            <text:p>74,205,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74205621" calcext:value-type="float">
            <text:p>74,205,6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74205621" calcext:value-type="float">
            <text:p>74,205,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037891863" calcext:value-type="float">
            <text:p>1,037,891,863</text:p>
          </table:table-cell>
          <table:table-cell office:value-type="float" office:value="1031894947" calcext:value-type="float">
            <text:p>1,031,894,947</text:p>
          </table:table-cell>
          <table:table-cell office:value-type="float" office:value="5996916" calcext:value-type="float">
            <text:p>5,996,916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037891863" calcext:value-type="float">
            <text:p>1,037,891,863</text:p>
          </table:table-cell>
          <table:table-cell office:value-type="float" office:value="1031894947" calcext:value-type="float">
            <text:p>1,031,894,947</text:p>
          </table:table-cell>
          <table:table-cell office:value-type="float" office:value="5996916" calcext:value-type="float">
            <text:p>5,996,916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413,820,722</text:p>
          </table:table-cell>
          <table:table-cell table:style-name="ce22" office:value-type="string" calcext:value-type="string">
            <text:p>2,298,133,742</text:p>
          </table:table-cell>
          <table:table-cell table:style-name="ce17" office:value-type="string" calcext:value-type="string">
            <text:p>115,686,980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413,820,722</text:p>
          </table:table-cell>
          <table:table-cell table:style-name="ce22" office:value-type="string" calcext:value-type="string">
            <text:p>2,298,133,742</text:p>
          </table:table-cell>
          <table:table-cell table:style-name="ce17" office:value-type="string" calcext:value-type="string">
            <text:p>115,686,9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72</text:p>
          </table:table-cell>
          <table:table-cell table:style-name="ce17" office:value-type="string" calcext:value-type="string">
            <text:p>3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72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 style:data-style-name="N2" text:time-value="10:11:16.4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4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4/1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4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4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4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4-12T10:11:42</dc:date>
    <meta:print-date>2018-02-07T17:58:44</meta:print-date>
    <meta:generator>LibreOffice/5.0.5.2$Windows_x86 LibreOffice_project/55b006a02d247b5f7215fc6ea0fde844b30035b3</meta:generator>
    <meta:document-statistic meta:table-count="3" meta:cell-count="566" meta:object-count="0"/>
  </office:meta>
</office:document-meta>
</file>