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227101" calcext:value-type="float">
            <text:p>169,227,101</text:p>
          </table:table-cell>
          <table:table-cell office:value-type="string" calcext:value-type="string">
            <text:p>負債</text:p>
          </table:table-cell>
          <table:table-cell office:value-type="float" office:value="169146534" calcext:value-type="float">
            <text:p>169,146,5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227101" calcext:value-type="float">
            <text:p>169,227,101</text:p>
          </table:table-cell>
          <table:table-cell office:value-type="string" calcext:value-type="string">
            <text:p>　流動負債</text:p>
          </table:table-cell>
          <table:table-cell office:value-type="float" office:value="169146534" calcext:value-type="float">
            <text:p>169,146,5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4569173" calcext:value-type="float">
            <text:p>84,569,173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3889173" calcext:value-type="float">
            <text:p>83,889,173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392322" calcext:value-type="float">
            <text:p>11,392,3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string" calcext:value-type="string">
            <text:p>　　　存入保證金</text:p>
          </table:table-cell>
          <table:table-cell office:value-type="float" office:value="11392322" calcext:value-type="float">
            <text:p>11,392,3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56332963" calcext:value-type="float">
            <text:p>156,332,9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06379" calcext:value-type="float">
            <text:p>206,379</text:p>
          </table:table-cell>
          <table:table-cell office:value-type="string" calcext:value-type="string">
            <text:p>　　　應付代收款</text:p>
          </table:table-cell>
          <table:table-cell office:value-type="float" office:value="156332963" calcext:value-type="float">
            <text:p>156,332,9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3836112" calcext:value-type="float">
            <text:p>83,836,112</text:p>
          </table:table-cell>
          <table:table-cell office:value-type="string" calcext:value-type="string">
            <text:p>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3836112" calcext:value-type="float">
            <text:p>83,836,112</text:p>
          </table:table-cell>
          <table:table-cell office:value-type="string" calcext:value-type="string">
            <text:p>　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6799" calcext:value-type="float">
            <text:p>296,799</text:p>
          </table:table-cell>
          <table:table-cell office:value-type="string" calcext:value-type="string">
            <text:p>淨資產</text:p>
          </table:table-cell>
          <table:table-cell office:value-type="float" office:value="80567" calcext:value-type="float">
            <text:p>80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6799" calcext:value-type="float">
            <text:p>296,799</text:p>
          </table:table-cell>
          <table:table-cell office:value-type="string" calcext:value-type="string">
            <text:p>　資產負債淨額</text:p>
          </table:table-cell>
          <table:table-cell office:value-type="float" office:value="80567" calcext:value-type="float">
            <text:p>80,56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0567" calcext:value-type="float">
            <text:p>80,56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0567" calcext:value-type="float">
            <text:p>80,567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69,227,10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69,227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451160" calcext:value-type="float">
            <text:p>16,451,160</text:p>
          </table:table-cell>
          <table:table-cell office:value-type="string" calcext:value-type="string">
            <text:p>負債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8288989" calcext:value-type="float">
            <text:p>18,288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451160" calcext:value-type="float">
            <text:p>16,451,160</text:p>
          </table:table-cell>
          <table:table-cell office:value-type="string" calcext:value-type="string">
            <text:p>　流動負債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8288989" calcext:value-type="float">
            <text:p>18,288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4569173" calcext:value-type="float">
            <text:p>84,569,173</text:p>
          </table:table-cell>
          <table:table-cell office:value-type="float" office:value="55008525" calcext:value-type="float">
            <text:p>55,008,525</text:p>
          </table:table-cell>
          <table:table-cell office:value-type="float" office:value="29560648" calcext:value-type="float">
            <text:p>29,560,64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3889173" calcext:value-type="float">
            <text:p>83,889,173</text:p>
          </table:table-cell>
          <table:table-cell office:value-type="float" office:value="54328525" calcext:value-type="float">
            <text:p>54,328,525</text:p>
          </table:table-cell>
          <table:table-cell office:value-type="float" office:value="29560648" calcext:value-type="float">
            <text:p>29,560,64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-275400" calcext:value-type="float">
            <text:p>-275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float" office:value="523017" calcext:value-type="float">
            <text:p>523,017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-275400" calcext:value-type="float">
            <text:p>-275,4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float" office:value="316638" calcext:value-type="float">
            <text:p>316,638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　　應付代收款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8564389" calcext:value-type="float">
            <text:p>18,56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06379" calcext:value-type="float">
            <text:p>206,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8564389" calcext:value-type="float">
            <text:p>18,56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-11271659" calcext:value-type="float">
            <text:p>-11,271,659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-11271659" calcext:value-type="float">
            <text:p>-11,271,659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6799" calcext:value-type="float">
            <text:p>296,799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-1839829" calcext:value-type="float">
            <text:p>-1,839,82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6799" calcext:value-type="float">
            <text:p>296,799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-1839829" calcext:value-type="float">
            <text:p>-1,839,82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69,227,101</text:p>
          </table:table-cell>
          <table:table-cell table:style-name="ce22" office:value-type="string" calcext:value-type="string">
            <text:p>152,775,941</text:p>
          </table:table-cell>
          <table:table-cell table:style-name="ce17" office:value-type="string" calcext:value-type="string">
            <text:p>16,451,16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02,578,245</text:p>
          </table:table-cell>
          <table:table-cell table:style-name="ce22" office:value-type="string" calcext:value-type="string">
            <text:p>84,289,256</text:p>
          </table:table-cell>
          <table:table-cell table:style-name="ce17" office:value-type="string" calcext:value-type="string">
            <text:p>18,288,9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9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9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451160" calcext:value-type="float">
            <text:p>16,451,160</text:p>
          </table:table-cell>
          <table:table-cell office:value-type="string" calcext:value-type="string">
            <text:p>負債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8288989" calcext:value-type="float">
            <text:p>18,288,9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69227101" calcext:value-type="float">
            <text:p>169,227,101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451160" calcext:value-type="float">
            <text:p>16,451,160</text:p>
          </table:table-cell>
          <table:table-cell office:value-type="string" calcext:value-type="string">
            <text:p>　流動負債</text:p>
          </table:table-cell>
          <table:table-cell office:value-type="float" office:value="169146534" calcext:value-type="float">
            <text:p>169,146,534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8288989" calcext:value-type="float">
            <text:p>18,288,9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84569173" calcext:value-type="float">
            <text:p>84,569,173</text:p>
          </table:table-cell>
          <table:table-cell office:value-type="float" office:value="55008525" calcext:value-type="float">
            <text:p>55,008,525</text:p>
          </table:table-cell>
          <table:table-cell office:value-type="float" office:value="29560648" calcext:value-type="float">
            <text:p>29,560,648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83889173" calcext:value-type="float">
            <text:p>83,889,173</text:p>
          </table:table-cell>
          <table:table-cell office:value-type="float" office:value="54328525" calcext:value-type="float">
            <text:p>54,328,525</text:p>
          </table:table-cell>
          <table:table-cell office:value-type="float" office:value="29560648" calcext:value-type="float">
            <text:p>29,560,648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-275400" calcext:value-type="float">
            <text:p>-275,4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25017" calcext:value-type="float">
            <text:p>525,017</text:p>
          </table:table-cell>
          <table:table-cell office:value-type="float" office:value="523017" calcext:value-type="float">
            <text:p>523,017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392322" calcext:value-type="float">
            <text:p>11,392,322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-275400" calcext:value-type="float">
            <text:p>-275,4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float" office:value="316638" calcext:value-type="float">
            <text:p>316,638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　　應付代收款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8564389" calcext:value-type="float">
            <text:p>18,564,3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06379" calcext:value-type="float">
            <text:p>206,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56332963" calcext:value-type="float">
            <text:p>156,332,963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8564389" calcext:value-type="float">
            <text:p>18,564,3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-11271659" calcext:value-type="float">
            <text:p>-11,271,659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83836112" calcext:value-type="float">
            <text:p>83,836,112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-11271659" calcext:value-type="float">
            <text:p>-11,271,659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96799" calcext:value-type="float">
            <text:p>296,799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-1839829" calcext:value-type="float">
            <text:p>-1,839,82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96799" calcext:value-type="float">
            <text:p>296,799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-1839829" calcext:value-type="float">
            <text:p>-1,839,82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550717996" calcext:value-type="float">
            <text:p>1,550,717,996</text:p>
          </table:table-cell>
          <table:table-cell office:value-type="float" office:value="1288936008" calcext:value-type="float">
            <text:p>1,288,936,008</text:p>
          </table:table-cell>
          <table:table-cell office:value-type="float" office:value="261781988" calcext:value-type="float">
            <text:p>261,781,98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550717996" calcext:value-type="float">
            <text:p>1,550,717,996</text:p>
          </table:table-cell>
          <table:table-cell office:value-type="float" office:value="1288936008" calcext:value-type="float">
            <text:p>1,288,936,008</text:p>
          </table:table-cell>
          <table:table-cell office:value-type="float" office:value="261781988" calcext:value-type="float">
            <text:p>261,781,98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685185974" calcext:value-type="float">
            <text:p>685,185,974</text:p>
          </table:table-cell>
          <table:table-cell office:value-type="float" office:value="499905655" calcext:value-type="float">
            <text:p>499,905,655</text:p>
          </table:table-cell>
          <table:table-cell office:value-type="float" office:value="185280319" calcext:value-type="float">
            <text:p>185,280,319</text:p>
          </table:table-cell>
          <table:table-cell office:value-type="string" calcext:value-type="string">
            <text:p>收入</text:p>
          </table:table-cell>
          <table:table-cell office:value-type="float" office:value="1617366852" calcext:value-type="float">
            <text:p>1,617,366,852</text:p>
          </table:table-cell>
          <table:table-cell office:value-type="float" office:value="1357422693" calcext:value-type="float">
            <text:p>1,357,422,693</text:p>
          </table:table-cell>
          <table:table-cell office:value-type="float" office:value="259944159" calcext:value-type="float">
            <text:p>259,944,1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685185974" calcext:value-type="float">
            <text:p>685,185,974</text:p>
          </table:table-cell>
          <table:table-cell office:value-type="float" office:value="499905655" calcext:value-type="float">
            <text:p>499,905,655</text:p>
          </table:table-cell>
          <table:table-cell office:value-type="float" office:value="185280319" calcext:value-type="float">
            <text:p>185,280,319</text:p>
          </table:table-cell>
          <table:table-cell office:value-type="string" calcext:value-type="string">
            <text:p>　收入</text:p>
          </table:table-cell>
          <table:table-cell office:value-type="float" office:value="1617366852" calcext:value-type="float">
            <text:p>1,617,366,852</text:p>
          </table:table-cell>
          <table:table-cell office:value-type="float" office:value="1357422693" calcext:value-type="float">
            <text:p>1,357,422,693</text:p>
          </table:table-cell>
          <table:table-cell office:value-type="float" office:value="259944159" calcext:value-type="float">
            <text:p>259,944,15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54656092" calcext:value-type="float">
            <text:p>354,656,092</text:p>
          </table:table-cell>
          <table:table-cell office:value-type="float" office:value="328476285" calcext:value-type="float">
            <text:p>328,476,285</text:p>
          </table:table-cell>
          <table:table-cell office:value-type="float" office:value="26179807" calcext:value-type="float">
            <text:p>26,179,807</text:p>
          </table:table-cell>
          <table:table-cell office:value-type="string" calcext:value-type="string">
            <text:p>　　公庫撥入數</text:p>
          </table:table-cell>
          <table:table-cell office:value-type="float" office:value="934756243" calcext:value-type="float">
            <text:p>934,756,243</text:p>
          </table:table-cell>
          <table:table-cell office:value-type="float" office:value="860094403" calcext:value-type="float">
            <text:p>860,094,403</text:p>
          </table:table-cell>
          <table:table-cell office:value-type="float" office:value="74661840" calcext:value-type="float">
            <text:p>74,661,8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54656092" calcext:value-type="float">
            <text:p>354,656,092</text:p>
          </table:table-cell>
          <table:table-cell office:value-type="float" office:value="328476285" calcext:value-type="float">
            <text:p>328,476,285</text:p>
          </table:table-cell>
          <table:table-cell office:value-type="float" office:value="26179807" calcext:value-type="float">
            <text:p>26,179,807</text:p>
          </table:table-cell>
          <table:table-cell office:value-type="string" calcext:value-type="string">
            <text:p>　　　公庫撥入數</text:p>
          </table:table-cell>
          <table:table-cell office:value-type="float" office:value="934756243" calcext:value-type="float">
            <text:p>934,756,243</text:p>
          </table:table-cell>
          <table:table-cell office:value-type="float" office:value="860094403" calcext:value-type="float">
            <text:p>860,094,403</text:p>
          </table:table-cell>
          <table:table-cell office:value-type="float" office:value="74661840" calcext:value-type="float">
            <text:p>74,661,8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373583311" calcext:value-type="float">
            <text:p>373,583,311</text:p>
          </table:table-cell>
          <table:table-cell office:value-type="float" office:value="337942430" calcext:value-type="float">
            <text:p>337,942,430</text:p>
          </table:table-cell>
          <table:table-cell office:value-type="float" office:value="35640881" calcext:value-type="float">
            <text:p>35,640,88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593774" calcext:value-type="float">
            <text:p>2,593,774</text:p>
          </table:table-cell>
          <table:table-cell office:value-type="float" office:value="2139662" calcext:value-type="float">
            <text:p>2,139,662</text:p>
          </table:table-cell>
          <table:table-cell office:value-type="float" office:value="454112" calcext:value-type="float">
            <text:p>454,11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373583311" calcext:value-type="float">
            <text:p>373,583,311</text:p>
          </table:table-cell>
          <table:table-cell office:value-type="float" office:value="337942430" calcext:value-type="float">
            <text:p>337,942,430</text:p>
          </table:table-cell>
          <table:table-cell office:value-type="float" office:value="35640881" calcext:value-type="float">
            <text:p>35,640,88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593774" calcext:value-type="float">
            <text:p>2,593,774</text:p>
          </table:table-cell>
          <table:table-cell office:value-type="float" office:value="2139662" calcext:value-type="float">
            <text:p>2,139,662</text:p>
          </table:table-cell>
          <table:table-cell office:value-type="float" office:value="454112" calcext:value-type="float">
            <text:p>454,11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36713893" calcext:value-type="float">
            <text:p>36,713,893</text:p>
          </table:table-cell>
          <table:table-cell office:value-type="float" office:value="33716507" calcext:value-type="float">
            <text:p>33,716,507</text:p>
          </table:table-cell>
          <table:table-cell office:value-type="float" office:value="2997386" calcext:value-type="float">
            <text:p>2,997,386</text:p>
          </table:table-cell>
          <table:table-cell office:value-type="string" calcext:value-type="string">
            <text:p>　　規費收入</text:p>
          </table:table-cell>
          <table:table-cell office:value-type="float" office:value="1446262" calcext:value-type="float">
            <text:p>1,446,262</text:p>
          </table:table-cell>
          <table:table-cell office:value-type="float" office:value="1339521" calcext:value-type="float">
            <text:p>1,339,521</text:p>
          </table:table-cell>
          <table:table-cell office:value-type="float" office:value="106741" calcext:value-type="float">
            <text:p>106,7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36713893" calcext:value-type="float">
            <text:p>36,713,893</text:p>
          </table:table-cell>
          <table:table-cell office:value-type="float" office:value="33716507" calcext:value-type="float">
            <text:p>33,716,507</text:p>
          </table:table-cell>
          <table:table-cell office:value-type="float" office:value="2997386" calcext:value-type="float">
            <text:p>2,997,386</text:p>
          </table:table-cell>
          <table:table-cell office:value-type="string" calcext:value-type="string">
            <text:p>　　　規費收入</text:p>
          </table:table-cell>
          <table:table-cell office:value-type="float" office:value="1446262" calcext:value-type="float">
            <text:p>1,446,262</text:p>
          </table:table-cell>
          <table:table-cell office:value-type="float" office:value="1339521" calcext:value-type="float">
            <text:p>1,339,521</text:p>
          </table:table-cell>
          <table:table-cell office:value-type="float" office:value="106741" calcext:value-type="float">
            <text:p>106,7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00578726" calcext:value-type="float">
            <text:p>100,578,726</text:p>
          </table:table-cell>
          <table:table-cell office:value-type="float" office:value="88895131" calcext:value-type="float">
            <text:p>88,895,131</text:p>
          </table:table-cell>
          <table:table-cell office:value-type="float" office:value="11683595" calcext:value-type="float">
            <text:p>11,683,595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452041" calcext:value-type="float">
            <text:p>452,0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7793182" calcext:value-type="float">
            <text:p>7,793,182</text:p>
          </table:table-cell>
          <table:table-cell office:value-type="float" office:value="6671703" calcext:value-type="float">
            <text:p>6,671,703</text:p>
          </table:table-cell>
          <table:table-cell office:value-type="float" office:value="1121479" calcext:value-type="float">
            <text:p>1,121,479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52041" calcext:value-type="float">
            <text:p>452,0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92785544" calcext:value-type="float">
            <text:p>92,785,544</text:p>
          </table:table-cell>
          <table:table-cell office:value-type="float" office:value="82223428" calcext:value-type="float">
            <text:p>82,223,428</text:p>
          </table:table-cell>
          <table:table-cell office:value-type="float" office:value="10562116" calcext:value-type="float">
            <text:p>10,562,11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77327199" calcext:value-type="float">
            <text:p>677,327,199</text:p>
          </table:table-cell>
          <table:table-cell office:value-type="float" office:value="492699934" calcext:value-type="float">
            <text:p>492,699,934</text:p>
          </table:table-cell>
          <table:table-cell office:value-type="float" office:value="184627265" calcext:value-type="float">
            <text:p>184,627,26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5312198" calcext:value-type="float">
            <text:p>5,312,198</text:p>
          </table:table-cell>
          <table:table-cell office:value-type="string" calcext:value-type="string">
            <text:p>　　　補助收入</text:p>
          </table:table-cell>
          <table:table-cell office:value-type="float" office:value="675796199" calcext:value-type="float">
            <text:p>675,796,199</text:p>
          </table:table-cell>
          <table:table-cell office:value-type="float" office:value="489230157" calcext:value-type="float">
            <text:p>489,230,157</text:p>
          </table:table-cell>
          <table:table-cell office:value-type="float" office:value="186566042" calcext:value-type="float">
            <text:p>186,566,0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5312198" calcext:value-type="float">
            <text:p>5,312,198</text:p>
          </table:table-cell>
          <table:table-cell office:value-type="string" calcext:value-type="string">
            <text:p>　　　協助收入</text:p>
          </table:table-cell>
          <table:table-cell office:value-type="float" office:value="1531000" calcext:value-type="float">
            <text:p>1,531,000</text:p>
          </table:table-cell>
          <table:table-cell office:value-type="float" office:value="3469777" calcext:value-type="float">
            <text:p>3,469,777</text:p>
          </table:table-cell>
          <table:table-cell office:value-type="float" office:value="-1938777" calcext:value-type="float">
            <text:p>-1,938,7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161783000" calcext:value-type="float">
            <text:p>161,783,000</text:p>
          </table:table-cell>
          <table:table-cell office:value-type="float" office:value="316401000" calcext:value-type="float">
            <text:p>316,401,000</text:p>
          </table:table-cell>
          <table:table-cell office:value-type="float" office:value="-154618000" calcext:value-type="float">
            <text:p>-154,618,000</text:p>
          </table:table-cell>
          <table:table-cell office:value-type="string" calcext:value-type="string">
            <text:p>　　其他收入</text:p>
          </table:table-cell>
          <table:table-cell office:value-type="float" office:value="791333" calcext:value-type="float">
            <text:p>791,333</text:p>
          </table:table-cell>
          <table:table-cell office:value-type="float" office:value="697132" calcext:value-type="float">
            <text:p>697,132</text:p>
          </table:table-cell>
          <table:table-cell office:value-type="float" office:value="94201" calcext:value-type="float">
            <text:p>94,20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161783000" calcext:value-type="float">
            <text:p>161,783,000</text:p>
          </table:table-cell>
          <table:table-cell office:value-type="float" office:value="316401000" calcext:value-type="float">
            <text:p>316,401,000</text:p>
          </table:table-cell>
          <table:table-cell office:value-type="float" office:value="-154618000" calcext:value-type="float">
            <text:p>-154,618,000</text:p>
          </table:table-cell>
          <table:table-cell office:value-type="string" calcext:value-type="string">
            <text:p>　　　其他收入</text:p>
          </table:table-cell>
          <table:table-cell office:value-type="float" office:value="791333" calcext:value-type="float">
            <text:p>791,333</text:p>
          </table:table-cell>
          <table:table-cell office:value-type="float" office:value="697132" calcext:value-type="float">
            <text:p>697,132</text:p>
          </table:table-cell>
          <table:table-cell office:value-type="float" office:value="94201" calcext:value-type="float">
            <text:p>94,20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588673000" calcext:value-type="float">
            <text:p>588,673,000</text:p>
          </table:table-cell>
          <table:table-cell office:value-type="float" office:value="434055000" calcext:value-type="float">
            <text:p>434,055,000</text:p>
          </table:table-cell>
          <table:table-cell office:value-type="float" office:value="154618000" calcext:value-type="float">
            <text:p>154,618,000</text:p>
          </table:table-cell>
          <table:table-cell office:value-type="string" calcext:value-type="string">
            <text:p>預算控制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5312198" calcext:value-type="float">
            <text:p>5,312,1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588673000" calcext:value-type="float">
            <text:p>588,673,000</text:p>
          </table:table-cell>
          <table:table-cell office:value-type="float" office:value="434055000" calcext:value-type="float">
            <text:p>434,055,000</text:p>
          </table:table-cell>
          <table:table-cell office:value-type="float" office:value="154618000" calcext:value-type="float">
            <text:p>154,618,000</text:p>
          </table:table-cell>
          <table:table-cell office:value-type="string" calcext:value-type="string">
            <text:p>　預算控制</text:p>
          </table:table-cell>
          <table:table-cell office:value-type="float" office:value="2041001425" calcext:value-type="float">
            <text:p>2,041,001,425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5312198" calcext:value-type="float">
            <text:p>5,312,1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預算數</text:p>
          </table:table-cell>
          <table:table-cell office:value-type="float" office:value="98381000" calcext:value-type="float">
            <text:p>98,381,000</text:p>
          </table:table-cell>
          <table:table-cell office:value-type="float" office:value="137403000" calcext:value-type="float">
            <text:p>137,403,000</text:p>
          </table:table-cell>
          <table:table-cell office:value-type="float" office:value="-39022000" calcext:value-type="float">
            <text:p>-39,02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預算數</text:p>
          </table:table-cell>
          <table:table-cell office:value-type="float" office:value="98381000" calcext:value-type="float">
            <text:p>98,381,000</text:p>
          </table:table-cell>
          <table:table-cell office:value-type="float" office:value="137403000" calcext:value-type="float">
            <text:p>137,403,000</text:p>
          </table:table-cell>
          <table:table-cell office:value-type="float" office:value="-39022000" calcext:value-type="float">
            <text:p>-39,02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1086570520" calcext:value-type="float">
            <text:p>1,086,570,520</text:p>
          </table:table-cell>
          <table:table-cell office:value-type="float" office:value="1042236322" calcext:value-type="float">
            <text:p>1,042,236,322</text:p>
          </table:table-cell>
          <table:table-cell office:value-type="float" office:value="44334198" calcext:value-type="float">
            <text:p>44,334,1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1086570520" calcext:value-type="float">
            <text:p>1,086,570,520</text:p>
          </table:table-cell>
          <table:table-cell office:value-type="float" office:value="1042236322" calcext:value-type="float">
            <text:p>1,042,236,322</text:p>
          </table:table-cell>
          <table:table-cell office:value-type="float" office:value="44334198" calcext:value-type="float">
            <text:p>44,334,1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184951520" calcext:value-type="float">
            <text:p>1,184,951,520</text:p>
          </table:table-cell>
          <table:table-cell office:value-type="float" office:value="1179639322" calcext:value-type="float">
            <text:p>1,179,639,322</text:p>
          </table:table-cell>
          <table:table-cell office:value-type="float" office:value="5312198" calcext:value-type="float">
            <text:p>5,312,198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184951520" calcext:value-type="float">
            <text:p>1,184,951,520</text:p>
          </table:table-cell>
          <table:table-cell office:value-type="float" office:value="1179639322" calcext:value-type="float">
            <text:p>1,179,639,322</text:p>
          </table:table-cell>
          <table:table-cell office:value-type="float" office:value="5312198" calcext:value-type="float">
            <text:p>5,312,198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保留數準備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保留數準備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3"/>
          <table:table-cell table:style-name="ce27" office:value-type="string" calcext:value-type="string">
            <text:p>　　預計繳付數</text:p>
          </table:table-cell>
          <table:table-cell table:number-columns-repeated="2" table:style-name="ce17" office:value-type="float" office:value="750456000" calcext:value-type="float">
            <text:p>750,456,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50456000" calcext:value-type="float">
            <text:p>750,45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3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760,946,522</text:p>
          </table:table-cell>
          <table:table-cell table:style-name="ce22" office:value-type="string" calcext:value-type="string">
            <text:p>3,477,401,176</text:p>
          </table:table-cell>
          <table:table-cell table:style-name="ce17" office:value-type="string" calcext:value-type="string">
            <text:p>283,545,34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60,946,522</text:p>
          </table:table-cell>
          <table:table-cell table:style-name="ce22" office:value-type="string" calcext:value-type="string">
            <text:p>3,477,401,176</text:p>
          </table:table-cell>
          <table:table-cell table:style-name="ce17" office:value-type="string" calcext:value-type="string">
            <text:p>283,545,3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9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9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 style:data-style-name="N2" text:time-value="10:30:17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12-13T10:28:55</dc:date>
    <meta:print-date>2018-02-07T17:58:44</meta:print-date>
    <meta:generator>LibreOffice/5.2.5.1$Windows_x86 LibreOffice_project/0312e1a284a7d50ca85a365c316c7abbf20a4d22</meta:generator>
    <meta:document-statistic meta:table-count="3" meta:cell-count="598" meta:object-count="0"/>
  </office:meta>
</office:document-meta>
</file>