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57.63mm"/>
    </style:style>
    <style:style style:name="co12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tru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3mm" fo:break-before="auto" style:use-optimal-row-height="true"/>
    </style:style>
    <style:style style:name="ro6" style:family="table-row">
      <style:table-row-properties style:row-height="3.6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52872786" calcext:value-type="float">
            <text:p>52,872,786</text:p>
          </table:table-cell>
          <table:table-cell office:value-type="string" calcext:value-type="string">
            <text:p>負債</text:p>
          </table:table-cell>
          <table:table-cell office:value-type="float" office:value="50824481" calcext:value-type="float">
            <text:p>50,824,48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52872786" calcext:value-type="float">
            <text:p>52,872,786</text:p>
          </table:table-cell>
          <table:table-cell office:value-type="string" calcext:value-type="string">
            <text:p>　流動負債</text:p>
          </table:table-cell>
          <table:table-cell office:value-type="float" office:value="50824481" calcext:value-type="float">
            <text:p>50,824,48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45944775" calcext:value-type="float">
            <text:p>45,944,775</text:p>
          </table:table-cell>
          <table:table-cell office:value-type="string" calcext:value-type="string">
            <text:p>　　應付款項</text:p>
          </table:table-cell>
          <table:table-cell office:value-type="float" office:value="234249" calcext:value-type="float">
            <text:p>234,24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45944775" calcext:value-type="float">
            <text:p>45,944,775</text:p>
          </table:table-cell>
          <table:table-cell office:value-type="string" calcext:value-type="string">
            <text:p>　　　應付帳款</text:p>
          </table:table-cell>
          <table:table-cell office:value-type="float" office:value="234249" calcext:value-type="float">
            <text:p>234,24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0970882" calcext:value-type="float">
            <text:p>10,970,88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2510741" calcext:value-type="float">
            <text:p>2,510,741</text:p>
          </table:table-cell>
          <table:table-cell office:value-type="string" calcext:value-type="string">
            <text:p>　　　存入保證金</text:p>
          </table:table-cell>
          <table:table-cell office:value-type="float" office:value="10970882" calcext:value-type="float">
            <text:p>10,970,88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2380044" calcext:value-type="float">
            <text:p>2,380,044</text:p>
          </table:table-cell>
          <table:table-cell office:value-type="string" calcext:value-type="string">
            <text:p>　　應付代收款</text:p>
          </table:table-cell>
          <table:table-cell office:value-type="float" office:value="38432350" calcext:value-type="float">
            <text:p>38,432,35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130697" calcext:value-type="float">
            <text:p>130,697</text:p>
          </table:table-cell>
          <table:table-cell office:value-type="string" calcext:value-type="string">
            <text:p>　　　應付代收款</text:p>
          </table:table-cell>
          <table:table-cell office:value-type="float" office:value="38432350" calcext:value-type="float">
            <text:p>38,432,35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3458457" calcext:value-type="float">
            <text:p>3,458,457</text:p>
          </table:table-cell>
          <table:table-cell office:value-type="string" calcext:value-type="string">
            <text:p>　　預領經費</text:p>
          </table:table-cell>
          <table:table-cell office:value-type="float" office:value="1187000" calcext:value-type="float">
            <text:p>1,187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3458457" calcext:value-type="float">
            <text:p>3,458,457</text:p>
          </table:table-cell>
          <table:table-cell office:value-type="string" calcext:value-type="string">
            <text:p>　　　預領經費</text:p>
          </table:table-cell>
          <table:table-cell office:value-type="float" office:value="1187000" calcext:value-type="float">
            <text:p>1,187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958813" calcext:value-type="float">
            <text:p>958,813</text:p>
          </table:table-cell>
          <table:table-cell office:value-type="string" calcext:value-type="string">
            <text:p>淨資產</text:p>
          </table:table-cell>
          <table:table-cell office:value-type="float" office:value="2048305" calcext:value-type="float">
            <text:p>2,048,30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958813" calcext:value-type="float">
            <text:p>958,813</text:p>
          </table:table-cell>
          <table:table-cell office:value-type="string" calcext:value-type="string">
            <text:p>　資產負債淨額</text:p>
          </table:table-cell>
          <table:table-cell office:value-type="float" office:value="2048305" calcext:value-type="float">
            <text:p>2,048,305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2048305" calcext:value-type="float">
            <text:p>2,048,305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2048305" calcext:value-type="float">
            <text:p>2,048,305</text:p>
          </table:table-cell>
          <table:table-cell table:number-columns-repeated="1020"/>
        </table:table-row>
        <table:table-row table:style-name="ro3" table:number-rows-repeated="20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52,872,786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52,872,7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78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78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52872786" calcext:value-type="float">
            <text:p>52,872,786</text:p>
          </table:table-cell>
          <table:table-cell office:value-type="float" office:value="169227101" calcext:value-type="float">
            <text:p>169,227,101</text:p>
          </table:table-cell>
          <table:table-cell office:value-type="float" office:value="-116354315" calcext:value-type="float">
            <text:p>-116,354,315</text:p>
          </table:table-cell>
          <table:table-cell office:value-type="string" calcext:value-type="string">
            <text:p>負債</text:p>
          </table:table-cell>
          <table:table-cell office:value-type="float" office:value="50824481" calcext:value-type="float">
            <text:p>50,824,481</text:p>
          </table:table-cell>
          <table:table-cell office:value-type="float" office:value="169146534" calcext:value-type="float">
            <text:p>169,146,534</text:p>
          </table:table-cell>
          <table:table-cell office:value-type="float" office:value="-118322053" calcext:value-type="float">
            <text:p>-118,322,05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52872786" calcext:value-type="float">
            <text:p>52,872,786</text:p>
          </table:table-cell>
          <table:table-cell office:value-type="float" office:value="169227101" calcext:value-type="float">
            <text:p>169,227,101</text:p>
          </table:table-cell>
          <table:table-cell office:value-type="float" office:value="-116354315" calcext:value-type="float">
            <text:p>-116,354,315</text:p>
          </table:table-cell>
          <table:table-cell office:value-type="string" calcext:value-type="string">
            <text:p>　流動負債</text:p>
          </table:table-cell>
          <table:table-cell office:value-type="float" office:value="50824481" calcext:value-type="float">
            <text:p>50,824,481</text:p>
          </table:table-cell>
          <table:table-cell office:value-type="float" office:value="169146534" calcext:value-type="float">
            <text:p>169,146,534</text:p>
          </table:table-cell>
          <table:table-cell office:value-type="float" office:value="-118322053" calcext:value-type="float">
            <text:p>-118,322,05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45944775" calcext:value-type="float">
            <text:p>45,944,775</text:p>
          </table:table-cell>
          <table:table-cell office:value-type="float" office:value="84569173" calcext:value-type="float">
            <text:p>84,569,173</text:p>
          </table:table-cell>
          <table:table-cell office:value-type="float" office:value="-38624398" calcext:value-type="float">
            <text:p>-38,624,398</text:p>
          </table:table-cell>
          <table:table-cell office:value-type="string" calcext:value-type="string">
            <text:p>　　應付款項</text:p>
          </table:table-cell>
          <table:table-cell table:number-columns-repeated="2" office:value-type="float" office:value="234249" calcext:value-type="float">
            <text:p>234,24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45944775" calcext:value-type="float">
            <text:p>45,944,775</text:p>
          </table:table-cell>
          <table:table-cell office:value-type="float" office:value="83889173" calcext:value-type="float">
            <text:p>83,889,173</text:p>
          </table:table-cell>
          <table:table-cell office:value-type="float" office:value="-37944398" calcext:value-type="float">
            <text:p>-37,944,398</text:p>
          </table:table-cell>
          <table:table-cell office:value-type="string" calcext:value-type="string">
            <text:p>　　　應付帳款</text:p>
          </table:table-cell>
          <table:table-cell table:number-columns-repeated="2" office:value-type="float" office:value="234249" calcext:value-type="float">
            <text:p>234,24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0" calcext:value-type="float">
            <text:p>0</text:p>
          </table:table-cell>
          <table:table-cell office:value-type="float" office:value="680000" calcext:value-type="float">
            <text:p>680,000</text:p>
          </table:table-cell>
          <table:table-cell office:value-type="float" office:value="-680000" calcext:value-type="float">
            <text:p>-680,000</text:p>
          </table:table-cell>
          <table:table-cell office:value-type="string" calcext:value-type="string">
            <text:p>　　存入保證金</text:p>
          </table:table-cell>
          <table:table-cell office:value-type="float" office:value="10970882" calcext:value-type="float">
            <text:p>10,970,882</text:p>
          </table:table-cell>
          <table:table-cell office:value-type="float" office:value="11392322" calcext:value-type="float">
            <text:p>11,392,322</text:p>
          </table:table-cell>
          <table:table-cell office:value-type="float" office:value="-421440" calcext:value-type="float">
            <text:p>-421,44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2510741" calcext:value-type="float">
            <text:p>2,510,741</text:p>
          </table:table-cell>
          <table:table-cell office:value-type="float" office:value="525017" calcext:value-type="float">
            <text:p>525,017</text:p>
          </table:table-cell>
          <table:table-cell office:value-type="float" office:value="1985724" calcext:value-type="float">
            <text:p>1,985,724</text:p>
          </table:table-cell>
          <table:table-cell office:value-type="string" calcext:value-type="string">
            <text:p>　　　存入保證金</text:p>
          </table:table-cell>
          <table:table-cell office:value-type="float" office:value="10970882" calcext:value-type="float">
            <text:p>10,970,882</text:p>
          </table:table-cell>
          <table:table-cell office:value-type="float" office:value="11392322" calcext:value-type="float">
            <text:p>11,392,322</text:p>
          </table:table-cell>
          <table:table-cell office:value-type="float" office:value="-421440" calcext:value-type="float">
            <text:p>-421,44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2380044" calcext:value-type="float">
            <text:p>2,380,044</text:p>
          </table:table-cell>
          <table:table-cell office:value-type="float" office:value="318638" calcext:value-type="float">
            <text:p>318,638</text:p>
          </table:table-cell>
          <table:table-cell office:value-type="float" office:value="2061406" calcext:value-type="float">
            <text:p>2,061,406</text:p>
          </table:table-cell>
          <table:table-cell office:value-type="string" calcext:value-type="string">
            <text:p>　　應付代收款</text:p>
          </table:table-cell>
          <table:table-cell office:value-type="float" office:value="38432350" calcext:value-type="float">
            <text:p>38,432,350</text:p>
          </table:table-cell>
          <table:table-cell office:value-type="float" office:value="156332963" calcext:value-type="float">
            <text:p>156,332,963</text:p>
          </table:table-cell>
          <table:table-cell office:value-type="float" office:value="-117900613" calcext:value-type="float">
            <text:p>-117,900,61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130697" calcext:value-type="float">
            <text:p>130,697</text:p>
          </table:table-cell>
          <table:table-cell office:value-type="float" office:value="206379" calcext:value-type="float">
            <text:p>206,379</text:p>
          </table:table-cell>
          <table:table-cell office:value-type="float" office:value="-75682" calcext:value-type="float">
            <text:p>-75,682</text:p>
          </table:table-cell>
          <table:table-cell office:value-type="string" calcext:value-type="string">
            <text:p>　　　應付代收款</text:p>
          </table:table-cell>
          <table:table-cell office:value-type="float" office:value="38432350" calcext:value-type="float">
            <text:p>38,432,350</text:p>
          </table:table-cell>
          <table:table-cell office:value-type="float" office:value="156332963" calcext:value-type="float">
            <text:p>156,332,963</text:p>
          </table:table-cell>
          <table:table-cell office:value-type="float" office:value="-117900613" calcext:value-type="float">
            <text:p>-117,900,61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3458457" calcext:value-type="float">
            <text:p>3,458,457</text:p>
          </table:table-cell>
          <table:table-cell office:value-type="float" office:value="83836112" calcext:value-type="float">
            <text:p>83,836,112</text:p>
          </table:table-cell>
          <table:table-cell office:value-type="float" office:value="-80377655" calcext:value-type="float">
            <text:p>-80,377,655</text:p>
          </table:table-cell>
          <table:table-cell office:value-type="string" calcext:value-type="string">
            <text:p>　　預領經費</text:p>
          </table:table-cell>
          <table:table-cell table:number-columns-repeated="2" office:value-type="float" office:value="1187000" calcext:value-type="float">
            <text:p>1,187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3458457" calcext:value-type="float">
            <text:p>3,458,457</text:p>
          </table:table-cell>
          <table:table-cell office:value-type="float" office:value="83836112" calcext:value-type="float">
            <text:p>83,836,112</text:p>
          </table:table-cell>
          <table:table-cell office:value-type="float" office:value="-80377655" calcext:value-type="float">
            <text:p>-80,377,655</text:p>
          </table:table-cell>
          <table:table-cell office:value-type="string" calcext:value-type="string">
            <text:p>　　　預領經費</text:p>
          </table:table-cell>
          <table:table-cell table:number-columns-repeated="2" office:value-type="float" office:value="1187000" calcext:value-type="float">
            <text:p>1,187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958813" calcext:value-type="float">
            <text:p>958,813</text:p>
          </table:table-cell>
          <table:table-cell office:value-type="float" office:value="296799" calcext:value-type="float">
            <text:p>296,799</text:p>
          </table:table-cell>
          <table:table-cell office:value-type="float" office:value="662014" calcext:value-type="float">
            <text:p>662,014</text:p>
          </table:table-cell>
          <table:table-cell office:value-type="string" calcext:value-type="string">
            <text:p>淨資產</text:p>
          </table:table-cell>
          <table:table-cell office:value-type="float" office:value="558500" calcext:value-type="float">
            <text:p>558,500</text:p>
          </table:table-cell>
          <table:table-cell office:value-type="float" office:value="-66568289" calcext:value-type="float">
            <text:p>-66,568,289</text:p>
          </table:table-cell>
          <table:table-cell office:value-type="float" office:value="67126789" calcext:value-type="float">
            <text:p>67,126,78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958813" calcext:value-type="float">
            <text:p>958,813</text:p>
          </table:table-cell>
          <table:table-cell office:value-type="float" office:value="296799" calcext:value-type="float">
            <text:p>296,799</text:p>
          </table:table-cell>
          <table:table-cell office:value-type="float" office:value="662014" calcext:value-type="float">
            <text:p>662,014</text:p>
          </table:table-cell>
          <table:table-cell office:value-type="string" calcext:value-type="string">
            <text:p>　資產負債淨額</text:p>
          </table:table-cell>
          <table:table-cell office:value-type="float" office:value="558500" calcext:value-type="float">
            <text:p>558,500</text:p>
          </table:table-cell>
          <table:table-cell office:value-type="float" office:value="-66568289" calcext:value-type="float">
            <text:p>-66,568,289</text:p>
          </table:table-cell>
          <table:table-cell office:value-type="float" office:value="67126789" calcext:value-type="float">
            <text:p>67,126,789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資產負債淨額</text:p>
          </table:table-cell>
          <table:table-cell office:value-type="float" office:value="558500" calcext:value-type="float">
            <text:p>558,500</text:p>
          </table:table-cell>
          <table:table-cell office:value-type="float" office:value="-66568289" calcext:value-type="float">
            <text:p>-66,568,289</text:p>
          </table:table-cell>
          <table:table-cell office:value-type="float" office:value="67126789" calcext:value-type="float">
            <text:p>67,126,789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　資產負債淨額</text:p>
          </table:table-cell>
          <table:table-cell office:value-type="float" office:value="558500" calcext:value-type="float">
            <text:p>558,500</text:p>
          </table:table-cell>
          <table:table-cell office:value-type="float" office:value="-66568289" calcext:value-type="float">
            <text:p>-66,568,289</text:p>
          </table:table-cell>
          <table:table-cell office:value-type="float" office:value="67126789" calcext:value-type="float">
            <text:p>67,126,789</text:p>
          </table:table-cell>
          <table:table-cell table:number-columns-repeated="1016"/>
        </table:table-row>
        <table:table-row table:style-name="ro3" table:number-rows-repeated="20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52,872,786</text:p>
          </table:table-cell>
          <table:table-cell table:style-name="ce22" office:value-type="string" calcext:value-type="string">
            <text:p>169,227,101</text:p>
          </table:table-cell>
          <table:table-cell table:style-name="ce17" office:value-type="string" calcext:value-type="string">
            <text:p>-116,354,315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51,382,981</text:p>
          </table:table-cell>
          <table:table-cell table:style-name="ce22" office:value-type="string" calcext:value-type="string">
            <text:p>102,578,245</text:p>
          </table:table-cell>
          <table:table-cell table:style-name="ce17" office:value-type="string" calcext:value-type="string">
            <text:p>-51,195,26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78</text:p>
          </table:table-cell>
          <table:table-cell table:style-name="ce17" office:value-type="string" calcext:value-type="string">
            <text:p>-</text:p>
          </table:table-cell>
          <table:table-cell table:style-name="ce27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78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office:value-type="string" calcext:value-type="string">
            <text:p>資產</text:p>
          </table:table-cell>
          <table:table-cell office:value-type="float" office:value="52872786" calcext:value-type="float">
            <text:p>52,872,786</text:p>
          </table:table-cell>
          <table:table-cell office:value-type="float" office:value="169227101" calcext:value-type="float">
            <text:p>169,227,101</text:p>
          </table:table-cell>
          <table:table-cell office:value-type="float" office:value="-116354315" calcext:value-type="float">
            <text:p>-116,354,315</text:p>
          </table:table-cell>
          <table:table-cell office:value-type="string" calcext:value-type="string">
            <text:p>負債</text:p>
          </table:table-cell>
          <table:table-cell office:value-type="float" office:value="50824481" calcext:value-type="float">
            <text:p>50,824,481</text:p>
          </table:table-cell>
          <table:table-cell office:value-type="float" office:value="169146534" calcext:value-type="float">
            <text:p>169,146,534</text:p>
          </table:table-cell>
          <table:table-cell office:value-type="float" office:value="-118322053" calcext:value-type="float">
            <text:p>-118,322,05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流動資產</text:p>
          </table:table-cell>
          <table:table-cell office:value-type="float" office:value="52872786" calcext:value-type="float">
            <text:p>52,872,786</text:p>
          </table:table-cell>
          <table:table-cell office:value-type="float" office:value="169227101" calcext:value-type="float">
            <text:p>169,227,101</text:p>
          </table:table-cell>
          <table:table-cell office:value-type="float" office:value="-116354315" calcext:value-type="float">
            <text:p>-116,354,315</text:p>
          </table:table-cell>
          <table:table-cell office:value-type="string" calcext:value-type="string">
            <text:p>　流動負債</text:p>
          </table:table-cell>
          <table:table-cell office:value-type="float" office:value="50824481" calcext:value-type="float">
            <text:p>50,824,481</text:p>
          </table:table-cell>
          <table:table-cell office:value-type="float" office:value="169146534" calcext:value-type="float">
            <text:p>169,146,534</text:p>
          </table:table-cell>
          <table:table-cell office:value-type="float" office:value="-118322053" calcext:value-type="float">
            <text:p>-118,322,05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現金</text:p>
          </table:table-cell>
          <table:table-cell office:value-type="float" office:value="45944775" calcext:value-type="float">
            <text:p>45,944,775</text:p>
          </table:table-cell>
          <table:table-cell office:value-type="float" office:value="84569173" calcext:value-type="float">
            <text:p>84,569,173</text:p>
          </table:table-cell>
          <table:table-cell office:value-type="float" office:value="-38624398" calcext:value-type="float">
            <text:p>-38,624,398</text:p>
          </table:table-cell>
          <table:table-cell office:value-type="string" calcext:value-type="string">
            <text:p>　　應付款項</text:p>
          </table:table-cell>
          <table:table-cell table:number-columns-repeated="2" office:value-type="float" office:value="234249" calcext:value-type="float">
            <text:p>234,24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專戶存款</text:p>
          </table:table-cell>
          <table:table-cell office:value-type="float" office:value="45944775" calcext:value-type="float">
            <text:p>45,944,775</text:p>
          </table:table-cell>
          <table:table-cell office:value-type="float" office:value="83889173" calcext:value-type="float">
            <text:p>83,889,173</text:p>
          </table:table-cell>
          <table:table-cell office:value-type="float" office:value="-37944398" calcext:value-type="float">
            <text:p>-37,944,398</text:p>
          </table:table-cell>
          <table:table-cell office:value-type="string" calcext:value-type="string">
            <text:p>　　　應付帳款</text:p>
          </table:table-cell>
          <table:table-cell table:number-columns-repeated="2" office:value-type="float" office:value="234249" calcext:value-type="float">
            <text:p>234,24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零用金</text:p>
          </table:table-cell>
          <table:table-cell office:value-type="float" office:value="0" calcext:value-type="float">
            <text:p>0</text:p>
          </table:table-cell>
          <table:table-cell office:value-type="float" office:value="680000" calcext:value-type="float">
            <text:p>680,000</text:p>
          </table:table-cell>
          <table:table-cell office:value-type="float" office:value="-680000" calcext:value-type="float">
            <text:p>-680,000</text:p>
          </table:table-cell>
          <table:table-cell office:value-type="string" calcext:value-type="string">
            <text:p>　　存入保證金</text:p>
          </table:table-cell>
          <table:table-cell office:value-type="float" office:value="10970882" calcext:value-type="float">
            <text:p>10,970,882</text:p>
          </table:table-cell>
          <table:table-cell office:value-type="float" office:value="11392322" calcext:value-type="float">
            <text:p>11,392,322</text:p>
          </table:table-cell>
          <table:table-cell office:value-type="float" office:value="-421440" calcext:value-type="float">
            <text:p>-421,44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應收款項</text:p>
          </table:table-cell>
          <table:table-cell office:value-type="float" office:value="2510741" calcext:value-type="float">
            <text:p>2,510,741</text:p>
          </table:table-cell>
          <table:table-cell office:value-type="float" office:value="525017" calcext:value-type="float">
            <text:p>525,017</text:p>
          </table:table-cell>
          <table:table-cell office:value-type="float" office:value="1985724" calcext:value-type="float">
            <text:p>1,985,724</text:p>
          </table:table-cell>
          <table:table-cell office:value-type="string" calcext:value-type="string">
            <text:p>　　　存入保證金</text:p>
          </table:table-cell>
          <table:table-cell office:value-type="float" office:value="10970882" calcext:value-type="float">
            <text:p>10,970,882</text:p>
          </table:table-cell>
          <table:table-cell office:value-type="float" office:value="11392322" calcext:value-type="float">
            <text:p>11,392,322</text:p>
          </table:table-cell>
          <table:table-cell office:value-type="float" office:value="-421440" calcext:value-type="float">
            <text:p>-421,44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應收帳款</text:p>
          </table:table-cell>
          <table:table-cell office:value-type="float" office:value="2380044" calcext:value-type="float">
            <text:p>2,380,044</text:p>
          </table:table-cell>
          <table:table-cell office:value-type="float" office:value="318638" calcext:value-type="float">
            <text:p>318,638</text:p>
          </table:table-cell>
          <table:table-cell office:value-type="float" office:value="2061406" calcext:value-type="float">
            <text:p>2,061,406</text:p>
          </table:table-cell>
          <table:table-cell office:value-type="string" calcext:value-type="string">
            <text:p>　　應付代收款</text:p>
          </table:table-cell>
          <table:table-cell office:value-type="float" office:value="38432350" calcext:value-type="float">
            <text:p>38,432,350</text:p>
          </table:table-cell>
          <table:table-cell office:value-type="float" office:value="156332963" calcext:value-type="float">
            <text:p>156,332,963</text:p>
          </table:table-cell>
          <table:table-cell office:value-type="float" office:value="-117900613" calcext:value-type="float">
            <text:p>-117,900,61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其他應收款</text:p>
          </table:table-cell>
          <table:table-cell office:value-type="float" office:value="130697" calcext:value-type="float">
            <text:p>130,697</text:p>
          </table:table-cell>
          <table:table-cell office:value-type="float" office:value="206379" calcext:value-type="float">
            <text:p>206,379</text:p>
          </table:table-cell>
          <table:table-cell office:value-type="float" office:value="-75682" calcext:value-type="float">
            <text:p>-75,682</text:p>
          </table:table-cell>
          <table:table-cell office:value-type="string" calcext:value-type="string">
            <text:p>　　　應付代收款</text:p>
          </table:table-cell>
          <table:table-cell office:value-type="float" office:value="38432350" calcext:value-type="float">
            <text:p>38,432,350</text:p>
          </table:table-cell>
          <table:table-cell office:value-type="float" office:value="156332963" calcext:value-type="float">
            <text:p>156,332,963</text:p>
          </table:table-cell>
          <table:table-cell office:value-type="float" office:value="-117900613" calcext:value-type="float">
            <text:p>-117,900,61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暫付款</text:p>
          </table:table-cell>
          <table:table-cell office:value-type="float" office:value="3458457" calcext:value-type="float">
            <text:p>3,458,457</text:p>
          </table:table-cell>
          <table:table-cell office:value-type="float" office:value="83836112" calcext:value-type="float">
            <text:p>83,836,112</text:p>
          </table:table-cell>
          <table:table-cell office:value-type="float" office:value="-80377655" calcext:value-type="float">
            <text:p>-80,377,655</text:p>
          </table:table-cell>
          <table:table-cell office:value-type="string" calcext:value-type="string">
            <text:p>　　預領經費</text:p>
          </table:table-cell>
          <table:table-cell table:number-columns-repeated="2" office:value-type="float" office:value="1187000" calcext:value-type="float">
            <text:p>1,187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暫付款</text:p>
          </table:table-cell>
          <table:table-cell office:value-type="float" office:value="3458457" calcext:value-type="float">
            <text:p>3,458,457</text:p>
          </table:table-cell>
          <table:table-cell office:value-type="float" office:value="83836112" calcext:value-type="float">
            <text:p>83,836,112</text:p>
          </table:table-cell>
          <table:table-cell office:value-type="float" office:value="-80377655" calcext:value-type="float">
            <text:p>-80,377,655</text:p>
          </table:table-cell>
          <table:table-cell office:value-type="string" calcext:value-type="string">
            <text:p>　　　預領經費</text:p>
          </table:table-cell>
          <table:table-cell table:number-columns-repeated="2" office:value-type="float" office:value="1187000" calcext:value-type="float">
            <text:p>1,187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預付款</text:p>
          </table:table-cell>
          <table:table-cell office:value-type="float" office:value="958813" calcext:value-type="float">
            <text:p>958,813</text:p>
          </table:table-cell>
          <table:table-cell office:value-type="float" office:value="296799" calcext:value-type="float">
            <text:p>296,799</text:p>
          </table:table-cell>
          <table:table-cell office:value-type="float" office:value="662014" calcext:value-type="float">
            <text:p>662,014</text:p>
          </table:table-cell>
          <table:table-cell office:value-type="string" calcext:value-type="string">
            <text:p>淨資產</text:p>
          </table:table-cell>
          <table:table-cell office:value-type="float" office:value="558500" calcext:value-type="float">
            <text:p>558,500</text:p>
          </table:table-cell>
          <table:table-cell office:value-type="float" office:value="-66568289" calcext:value-type="float">
            <text:p>-66,568,289</text:p>
          </table:table-cell>
          <table:table-cell office:value-type="float" office:value="67126789" calcext:value-type="float">
            <text:p>67,126,78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預付款</text:p>
          </table:table-cell>
          <table:table-cell office:value-type="float" office:value="958813" calcext:value-type="float">
            <text:p>958,813</text:p>
          </table:table-cell>
          <table:table-cell office:value-type="float" office:value="296799" calcext:value-type="float">
            <text:p>296,799</text:p>
          </table:table-cell>
          <table:table-cell office:value-type="float" office:value="662014" calcext:value-type="float">
            <text:p>662,014</text:p>
          </table:table-cell>
          <table:table-cell office:value-type="string" calcext:value-type="string">
            <text:p>　資產負債淨額</text:p>
          </table:table-cell>
          <table:table-cell office:value-type="float" office:value="558500" calcext:value-type="float">
            <text:p>558,500</text:p>
          </table:table-cell>
          <table:table-cell office:value-type="float" office:value="-66568289" calcext:value-type="float">
            <text:p>-66,568,289</text:p>
          </table:table-cell>
          <table:table-cell office:value-type="float" office:value="67126789" calcext:value-type="float">
            <text:p>67,126,78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支出</text:p>
          </table:table-cell>
          <table:table-cell office:value-type="float" office:value="1054272416" calcext:value-type="float">
            <text:p>1,054,272,416</text:p>
          </table:table-cell>
          <table:table-cell office:value-type="float" office:value="1550717996" calcext:value-type="float">
            <text:p>1,550,717,996</text:p>
          </table:table-cell>
          <table:table-cell office:value-type="float" office:value="-496445580" calcext:value-type="float">
            <text:p>-496,445,580</text:p>
          </table:table-cell>
          <table:table-cell office:value-type="string" calcext:value-type="string">
            <text:p>　　資產負債淨額</text:p>
          </table:table-cell>
          <table:table-cell office:value-type="float" office:value="558500" calcext:value-type="float">
            <text:p>558,500</text:p>
          </table:table-cell>
          <table:table-cell office:value-type="float" office:value="-66568289" calcext:value-type="float">
            <text:p>-66,568,289</text:p>
          </table:table-cell>
          <table:table-cell office:value-type="float" office:value="67126789" calcext:value-type="float">
            <text:p>67,126,78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支出</text:p>
          </table:table-cell>
          <table:table-cell office:value-type="float" office:value="1054272416" calcext:value-type="float">
            <text:p>1,054,272,416</text:p>
          </table:table-cell>
          <table:table-cell office:value-type="float" office:value="1550717996" calcext:value-type="float">
            <text:p>1,550,717,996</text:p>
          </table:table-cell>
          <table:table-cell office:value-type="float" office:value="-496445580" calcext:value-type="float">
            <text:p>-496,445,58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558500" calcext:value-type="float">
            <text:p>558,500</text:p>
          </table:table-cell>
          <table:table-cell office:value-type="float" office:value="-66568289" calcext:value-type="float">
            <text:p>-66,568,289</text:p>
          </table:table-cell>
          <table:table-cell office:value-type="float" office:value="67126789" calcext:value-type="float">
            <text:p>67,126,78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繳付公庫數</text:p>
          </table:table-cell>
          <table:table-cell office:value-type="float" office:value="-27343" calcext:value-type="float">
            <text:p>-27,343</text:p>
          </table:table-cell>
          <table:table-cell office:value-type="float" office:value="685185974" calcext:value-type="float">
            <text:p>685,185,974</text:p>
          </table:table-cell>
          <table:table-cell office:value-type="float" office:value="-685213317" calcext:value-type="float">
            <text:p>-685,213,317</text:p>
          </table:table-cell>
          <table:table-cell office:value-type="string" calcext:value-type="string">
            <text:p>收入</text:p>
          </table:table-cell>
          <table:table-cell office:value-type="float" office:value="1055762221" calcext:value-type="float">
            <text:p>1,055,762,221</text:p>
          </table:table-cell>
          <table:table-cell office:value-type="float" office:value="1617366852" calcext:value-type="float">
            <text:p>1,617,366,852</text:p>
          </table:table-cell>
          <table:table-cell office:value-type="float" office:value="-561604631" calcext:value-type="float">
            <text:p>-561,604,63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繳付公庫數</text:p>
          </table:table-cell>
          <table:table-cell office:value-type="float" office:value="-27343" calcext:value-type="float">
            <text:p>-27,343</text:p>
          </table:table-cell>
          <table:table-cell office:value-type="float" office:value="685185974" calcext:value-type="float">
            <text:p>685,185,974</text:p>
          </table:table-cell>
          <table:table-cell office:value-type="float" office:value="-685213317" calcext:value-type="float">
            <text:p>-685,213,317</text:p>
          </table:table-cell>
          <table:table-cell office:value-type="string" calcext:value-type="string">
            <text:p>　收入</text:p>
          </table:table-cell>
          <table:table-cell office:value-type="float" office:value="1055762221" calcext:value-type="float">
            <text:p>1,055,762,221</text:p>
          </table:table-cell>
          <table:table-cell office:value-type="float" office:value="1617366852" calcext:value-type="float">
            <text:p>1,617,366,852</text:p>
          </table:table-cell>
          <table:table-cell office:value-type="float" office:value="-561604631" calcext:value-type="float">
            <text:p>-561,604,63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人事支出</text:p>
          </table:table-cell>
          <table:table-cell office:value-type="float" office:value="367393662" calcext:value-type="float">
            <text:p>367,393,662</text:p>
          </table:table-cell>
          <table:table-cell office:value-type="float" office:value="354656092" calcext:value-type="float">
            <text:p>354,656,092</text:p>
          </table:table-cell>
          <table:table-cell office:value-type="float" office:value="12737570" calcext:value-type="float">
            <text:p>12,737,570</text:p>
          </table:table-cell>
          <table:table-cell office:value-type="string" calcext:value-type="string">
            <text:p>　　公庫撥入數</text:p>
          </table:table-cell>
          <table:table-cell office:value-type="float" office:value="1055762221" calcext:value-type="float">
            <text:p>1,055,762,221</text:p>
          </table:table-cell>
          <table:table-cell office:value-type="float" office:value="934756243" calcext:value-type="float">
            <text:p>934,756,243</text:p>
          </table:table-cell>
          <table:table-cell office:value-type="float" office:value="121005978" calcext:value-type="float">
            <text:p>121,005,97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人事支出</text:p>
          </table:table-cell>
          <table:table-cell office:value-type="float" office:value="367393662" calcext:value-type="float">
            <text:p>367,393,662</text:p>
          </table:table-cell>
          <table:table-cell office:value-type="float" office:value="354656092" calcext:value-type="float">
            <text:p>354,656,092</text:p>
          </table:table-cell>
          <table:table-cell office:value-type="float" office:value="12737570" calcext:value-type="float">
            <text:p>12,737,570</text:p>
          </table:table-cell>
          <table:table-cell office:value-type="string" calcext:value-type="string">
            <text:p>　　　公庫撥入數</text:p>
          </table:table-cell>
          <table:table-cell office:value-type="float" office:value="1055762221" calcext:value-type="float">
            <text:p>1,055,762,221</text:p>
          </table:table-cell>
          <table:table-cell office:value-type="float" office:value="934756243" calcext:value-type="float">
            <text:p>934,756,243</text:p>
          </table:table-cell>
          <table:table-cell office:value-type="float" office:value="121005978" calcext:value-type="float">
            <text:p>121,005,97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業務支出</text:p>
          </table:table-cell>
          <table:table-cell office:value-type="float" office:value="488817007" calcext:value-type="float">
            <text:p>488,817,007</text:p>
          </table:table-cell>
          <table:table-cell office:value-type="float" office:value="373583311" calcext:value-type="float">
            <text:p>373,583,311</text:p>
          </table:table-cell>
          <table:table-cell office:value-type="float" office:value="115233696" calcext:value-type="float">
            <text:p>115,233,696</text:p>
          </table:table-cell>
          <table:table-cell office:value-type="string" calcext:value-type="string">
            <text:p>　　罰款及賠償收入</text:p>
          </table:table-cell>
          <table:table-cell office:value-type="float" office:value="0" calcext:value-type="float">
            <text:p>0</text:p>
          </table:table-cell>
          <table:table-cell office:value-type="float" office:value="2593774" calcext:value-type="float">
            <text:p>2,593,774</text:p>
          </table:table-cell>
          <table:table-cell office:value-type="float" office:value="-2593774" calcext:value-type="float">
            <text:p>-2,593,774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業務支出</text:p>
          </table:table-cell>
          <table:table-cell office:value-type="float" office:value="488817007" calcext:value-type="float">
            <text:p>488,817,007</text:p>
          </table:table-cell>
          <table:table-cell office:value-type="float" office:value="373583311" calcext:value-type="float">
            <text:p>373,583,311</text:p>
          </table:table-cell>
          <table:table-cell office:value-type="float" office:value="115233696" calcext:value-type="float">
            <text:p>115,233,696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0" calcext:value-type="float">
            <text:p>0</text:p>
          </table:table-cell>
          <table:table-cell office:value-type="float" office:value="2593774" calcext:value-type="float">
            <text:p>2,593,774</text:p>
          </table:table-cell>
          <table:table-cell office:value-type="float" office:value="-2593774" calcext:value-type="float">
            <text:p>-2,593,774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設備及投資支出</text:p>
          </table:table-cell>
          <table:table-cell office:value-type="float" office:value="42584696" calcext:value-type="float">
            <text:p>42,584,696</text:p>
          </table:table-cell>
          <table:table-cell office:value-type="float" office:value="36713893" calcext:value-type="float">
            <text:p>36,713,893</text:p>
          </table:table-cell>
          <table:table-cell office:value-type="float" office:value="5870803" calcext:value-type="float">
            <text:p>5,870,803</text:p>
          </table:table-cell>
          <table:table-cell office:value-type="string" calcext:value-type="string">
            <text:p>　　規費收入</text:p>
          </table:table-cell>
          <table:table-cell office:value-type="float" office:value="0" calcext:value-type="float">
            <text:p>0</text:p>
          </table:table-cell>
          <table:table-cell office:value-type="float" office:value="1446262" calcext:value-type="float">
            <text:p>1,446,262</text:p>
          </table:table-cell>
          <table:table-cell office:value-type="float" office:value="-1446262" calcext:value-type="float">
            <text:p>-1,446,26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增購財產支出</text:p>
          </table:table-cell>
          <table:table-cell office:value-type="float" office:value="42584696" calcext:value-type="float">
            <text:p>42,584,696</text:p>
          </table:table-cell>
          <table:table-cell office:value-type="float" office:value="36713893" calcext:value-type="float">
            <text:p>36,713,893</text:p>
          </table:table-cell>
          <table:table-cell office:value-type="float" office:value="5870803" calcext:value-type="float">
            <text:p>5,870,803</text:p>
          </table:table-cell>
          <table:table-cell office:value-type="string" calcext:value-type="string">
            <text:p>　　　規費收入</text:p>
          </table:table-cell>
          <table:table-cell office:value-type="float" office:value="0" calcext:value-type="float">
            <text:p>0</text:p>
          </table:table-cell>
          <table:table-cell office:value-type="float" office:value="1446262" calcext:value-type="float">
            <text:p>1,446,262</text:p>
          </table:table-cell>
          <table:table-cell office:value-type="float" office:value="-1446262" calcext:value-type="float">
            <text:p>-1,446,26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獎補助支出</text:p>
          </table:table-cell>
          <table:table-cell office:value-type="float" office:value="155504394" calcext:value-type="float">
            <text:p>155,504,394</text:p>
          </table:table-cell>
          <table:table-cell office:value-type="float" office:value="100578726" calcext:value-type="float">
            <text:p>100,578,726</text:p>
          </table:table-cell>
          <table:table-cell office:value-type="float" office:value="54925668" calcext:value-type="float">
            <text:p>54,925,668</text:p>
          </table:table-cell>
          <table:table-cell office:value-type="string" calcext:value-type="string">
            <text:p>　　財產收入</text:p>
          </table:table-cell>
          <table:table-cell office:value-type="float" office:value="0" calcext:value-type="float">
            <text:p>0</text:p>
          </table:table-cell>
          <table:table-cell office:value-type="float" office:value="452041" calcext:value-type="float">
            <text:p>452,041</text:p>
          </table:table-cell>
          <table:table-cell office:value-type="float" office:value="-452041" calcext:value-type="float">
            <text:p>-452,04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補助地方政府</text:p>
          </table:table-cell>
          <table:table-cell office:value-type="float" office:value="320000" calcext:value-type="float">
            <text:p>320,000</text:p>
          </table:table-cell>
          <table:table-cell office:value-type="float" office:value="0" calcext:value-type="float">
            <text:p>0</text:p>
          </table:table-cell>
          <table:table-cell office:value-type="float" office:value="320000" calcext:value-type="float">
            <text:p>320,000</text:p>
          </table:table-cell>
          <table:table-cell office:value-type="string" calcext:value-type="string">
            <text:p>　　　財產孳息收入</text:p>
          </table:table-cell>
          <table:table-cell office:value-type="float" office:value="0" calcext:value-type="float">
            <text:p>0</text:p>
          </table:table-cell>
          <table:table-cell office:value-type="float" office:value="452041" calcext:value-type="float">
            <text:p>452,041</text:p>
          </table:table-cell>
          <table:table-cell office:value-type="float" office:value="-452041" calcext:value-type="float">
            <text:p>-452,04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補助社會保險及其他福利費用</text:p>
          </table:table-cell>
          <table:table-cell office:value-type="float" office:value="8191116" calcext:value-type="float">
            <text:p>8,191,116</text:p>
          </table:table-cell>
          <table:table-cell office:value-type="float" office:value="7793182" calcext:value-type="float">
            <text:p>7,793,182</text:p>
          </table:table-cell>
          <table:table-cell office:value-type="float" office:value="397934" calcext:value-type="float">
            <text:p>397,934</text:p>
          </table:table-cell>
          <table:table-cell office:value-type="string" calcext:value-type="string">
            <text:p>　　補助及協助收入</text:p>
          </table:table-cell>
          <table:table-cell office:value-type="float" office:value="0" calcext:value-type="float">
            <text:p>0</text:p>
          </table:table-cell>
          <table:table-cell office:value-type="float" office:value="677327199" calcext:value-type="float">
            <text:p>677,327,199</text:p>
          </table:table-cell>
          <table:table-cell office:value-type="float" office:value="-677327199" calcext:value-type="float">
            <text:p>-677,327,19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其他獎補捐助</text:p>
          </table:table-cell>
          <table:table-cell office:value-type="float" office:value="146993278" calcext:value-type="float">
            <text:p>146,993,278</text:p>
          </table:table-cell>
          <table:table-cell office:value-type="float" office:value="92785544" calcext:value-type="float">
            <text:p>92,785,544</text:p>
          </table:table-cell>
          <table:table-cell office:value-type="float" office:value="54207734" calcext:value-type="float">
            <text:p>54,207,734</text:p>
          </table:table-cell>
          <table:table-cell office:value-type="string" calcext:value-type="string">
            <text:p>　　　補助收入</text:p>
          </table:table-cell>
          <table:table-cell office:value-type="float" office:value="0" calcext:value-type="float">
            <text:p>0</text:p>
          </table:table-cell>
          <table:table-cell office:value-type="float" office:value="675796199" calcext:value-type="float">
            <text:p>675,796,199</text:p>
          </table:table-cell>
          <table:table-cell office:value-type="float" office:value="-675796199" calcext:value-type="float">
            <text:p>-675,796,19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預算控制</text:p>
          </table:table-cell>
          <table:table-cell office:value-type="float" office:value="1299703133" calcext:value-type="float">
            <text:p>1,299,703,133</text:p>
          </table:table-cell>
          <table:table-cell office:value-type="float" office:value="2041001425" calcext:value-type="float">
            <text:p>2,041,001,425</text:p>
          </table:table-cell>
          <table:table-cell office:value-type="float" office:value="-741298292" calcext:value-type="float">
            <text:p>-741,298,292</text:p>
          </table:table-cell>
          <table:table-cell office:value-type="string" calcext:value-type="string">
            <text:p>　　　協助收入</text:p>
          </table:table-cell>
          <table:table-cell office:value-type="float" office:value="0" calcext:value-type="float">
            <text:p>0</text:p>
          </table:table-cell>
          <table:table-cell office:value-type="float" office:value="1531000" calcext:value-type="float">
            <text:p>1,531,000</text:p>
          </table:table-cell>
          <table:table-cell office:value-type="float" office:value="-1531000" calcext:value-type="float">
            <text:p>-1,531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預算控制</text:p>
          </table:table-cell>
          <table:table-cell office:value-type="float" office:value="1299703133" calcext:value-type="float">
            <text:p>1,299,703,133</text:p>
          </table:table-cell>
          <table:table-cell office:value-type="float" office:value="2041001425" calcext:value-type="float">
            <text:p>2,041,001,425</text:p>
          </table:table-cell>
          <table:table-cell office:value-type="float" office:value="-741298292" calcext:value-type="float">
            <text:p>-741,298,292</text:p>
          </table:table-cell>
          <table:table-cell office:value-type="string" calcext:value-type="string">
            <text:p>　　其他收入</text:p>
          </table:table-cell>
          <table:table-cell office:value-type="float" office:value="0" calcext:value-type="float">
            <text:p>0</text:p>
          </table:table-cell>
          <table:table-cell office:value-type="float" office:value="791333" calcext:value-type="float">
            <text:p>791,333</text:p>
          </table:table-cell>
          <table:table-cell office:value-type="float" office:value="-791333" calcext:value-type="float">
            <text:p>-791,33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收入預算數</text:p>
          </table:table-cell>
          <table:table-cell office:value-type="float" office:value="0" calcext:value-type="float">
            <text:p>0</text:p>
          </table:table-cell>
          <table:table-cell office:value-type="float" office:value="161783000" calcext:value-type="float">
            <text:p>161,783,000</text:p>
          </table:table-cell>
          <table:table-cell office:value-type="float" office:value="-161783000" calcext:value-type="float">
            <text:p>-161,783,000</text:p>
          </table:table-cell>
          <table:table-cell office:value-type="string" calcext:value-type="string">
            <text:p>　　　其他收入</text:p>
          </table:table-cell>
          <table:table-cell office:value-type="float" office:value="0" calcext:value-type="float">
            <text:p>0</text:p>
          </table:table-cell>
          <table:table-cell office:value-type="float" office:value="791333" calcext:value-type="float">
            <text:p>791,333</text:p>
          </table:table-cell>
          <table:table-cell office:value-type="float" office:value="-791333" calcext:value-type="float">
            <text:p>-791,33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收入預算數</text:p>
          </table:table-cell>
          <table:table-cell office:value-type="float" office:value="0" calcext:value-type="float">
            <text:p>0</text:p>
          </table:table-cell>
          <table:table-cell office:value-type="float" office:value="161783000" calcext:value-type="float">
            <text:p>161,783,000</text:p>
          </table:table-cell>
          <table:table-cell office:value-type="float" office:value="-161783000" calcext:value-type="float">
            <text:p>-161,783,000</text:p>
          </table:table-cell>
          <table:table-cell office:value-type="string" calcext:value-type="string">
            <text:p>預算控制</text:p>
          </table:table-cell>
          <table:table-cell office:value-type="float" office:value="1299703133" calcext:value-type="float">
            <text:p>1,299,703,133</text:p>
          </table:table-cell>
          <table:table-cell office:value-type="float" office:value="2041001425" calcext:value-type="float">
            <text:p>2,041,001,425</text:p>
          </table:table-cell>
          <table:table-cell office:value-type="float" office:value="-741298292" calcext:value-type="float">
            <text:p>-741,298,29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收入分配數</text:p>
          </table:table-cell>
          <table:table-cell office:value-type="float" office:value="0" calcext:value-type="float">
            <text:p>0</text:p>
          </table:table-cell>
          <table:table-cell office:value-type="float" office:value="588673000" calcext:value-type="float">
            <text:p>588,673,000</text:p>
          </table:table-cell>
          <table:table-cell office:value-type="float" office:value="-588673000" calcext:value-type="float">
            <text:p>-588,673,000</text:p>
          </table:table-cell>
          <table:table-cell office:value-type="string" calcext:value-type="string">
            <text:p>　預算控制</text:p>
          </table:table-cell>
          <table:table-cell office:value-type="float" office:value="1299703133" calcext:value-type="float">
            <text:p>1,299,703,133</text:p>
          </table:table-cell>
          <table:table-cell office:value-type="float" office:value="2041001425" calcext:value-type="float">
            <text:p>2,041,001,425</text:p>
          </table:table-cell>
          <table:table-cell office:value-type="float" office:value="-741298292" calcext:value-type="float">
            <text:p>-741,298,29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收入分配數</text:p>
          </table:table-cell>
          <table:table-cell office:value-type="float" office:value="0" calcext:value-type="float">
            <text:p>0</text:p>
          </table:table-cell>
          <table:table-cell office:value-type="float" office:value="588673000" calcext:value-type="float">
            <text:p>588,673,000</text:p>
          </table:table-cell>
          <table:table-cell office:value-type="float" office:value="-588673000" calcext:value-type="float">
            <text:p>-588,673,000</text:p>
          </table:table-cell>
          <table:table-cell office:value-type="string" calcext:value-type="string">
            <text:p>　　支出預算數</text:p>
          </table:table-cell>
          <table:table-cell office:value-type="float" office:value="0" calcext:value-type="float">
            <text:p>0</text:p>
          </table:table-cell>
          <table:table-cell office:value-type="float" office:value="98381000" calcext:value-type="float">
            <text:p>98,381,000</text:p>
          </table:table-cell>
          <table:table-cell office:value-type="float" office:value="-98381000" calcext:value-type="float">
            <text:p>-98,381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收入保留待實現數</text:p>
          </table:table-cell>
          <table:table-cell office:value-type="float" office:value="71912898" calcext:value-type="float">
            <text:p>71,912,898</text:p>
          </table:table-cell>
          <table:table-cell office:value-type="float" office:value="49582536" calcext:value-type="float">
            <text:p>49,582,536</text:p>
          </table:table-cell>
          <table:table-cell office:value-type="float" office:value="22330362" calcext:value-type="float">
            <text:p>22,330,362</text:p>
          </table:table-cell>
          <table:table-cell office:value-type="string" calcext:value-type="string">
            <text:p>　　　支出預算數</text:p>
          </table:table-cell>
          <table:table-cell office:value-type="float" office:value="0" calcext:value-type="float">
            <text:p>0</text:p>
          </table:table-cell>
          <table:table-cell office:value-type="float" office:value="98381000" calcext:value-type="float">
            <text:p>98,381,000</text:p>
          </table:table-cell>
          <table:table-cell office:value-type="float" office:value="-98381000" calcext:value-type="float">
            <text:p>-98,381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收入保留待實現數</text:p>
          </table:table-cell>
          <table:table-cell office:value-type="float" office:value="71912898" calcext:value-type="float">
            <text:p>71,912,898</text:p>
          </table:table-cell>
          <table:table-cell office:value-type="float" office:value="49582536" calcext:value-type="float">
            <text:p>49,582,536</text:p>
          </table:table-cell>
          <table:table-cell office:value-type="float" office:value="22330362" calcext:value-type="float">
            <text:p>22,330,362</text:p>
          </table:table-cell>
          <table:table-cell office:value-type="string" calcext:value-type="string">
            <text:p>　　支出分配數</text:p>
          </table:table-cell>
          <table:table-cell office:value-type="float" office:value="1186778866" calcext:value-type="float">
            <text:p>1,186,778,866</text:p>
          </table:table-cell>
          <table:table-cell office:value-type="float" office:value="1086570520" calcext:value-type="float">
            <text:p>1,086,570,520</text:p>
          </table:table-cell>
          <table:table-cell office:value-type="float" office:value="100208346" calcext:value-type="float">
            <text:p>100,208,34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支出保留數</text:p>
          </table:table-cell>
          <table:table-cell office:value-type="float" office:value="41011369" calcext:value-type="float">
            <text:p>41,011,369</text:p>
          </table:table-cell>
          <table:table-cell office:value-type="float" office:value="56011369" calcext:value-type="float">
            <text:p>56,011,369</text:p>
          </table:table-cell>
          <table:table-cell office:value-type="float" office:value="-15000000" calcext:value-type="float">
            <text:p>-15,000,000</text:p>
          </table:table-cell>
          <table:table-cell office:value-type="string" calcext:value-type="string">
            <text:p>　　　支出分配數</text:p>
          </table:table-cell>
          <table:table-cell office:value-type="float" office:value="1186778866" calcext:value-type="float">
            <text:p>1,186,778,866</text:p>
          </table:table-cell>
          <table:table-cell office:value-type="float" office:value="1086570520" calcext:value-type="float">
            <text:p>1,086,570,520</text:p>
          </table:table-cell>
          <table:table-cell office:value-type="float" office:value="100208346" calcext:value-type="float">
            <text:p>100,208,34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支出保留數</text:p>
          </table:table-cell>
          <table:table-cell office:value-type="float" office:value="41011369" calcext:value-type="float">
            <text:p>41,011,369</text:p>
          </table:table-cell>
          <table:table-cell office:value-type="float" office:value="56011369" calcext:value-type="float">
            <text:p>56,011,369</text:p>
          </table:table-cell>
          <table:table-cell office:value-type="float" office:value="-15000000" calcext:value-type="float">
            <text:p>-15,000,000</text:p>
          </table:table-cell>
          <table:table-cell office:value-type="string" calcext:value-type="string">
            <text:p>　　收入保留數</text:p>
          </table:table-cell>
          <table:table-cell office:value-type="float" office:value="71912898" calcext:value-type="float">
            <text:p>71,912,898</text:p>
          </table:table-cell>
          <table:table-cell office:value-type="float" office:value="49582536" calcext:value-type="float">
            <text:p>49,582,536</text:p>
          </table:table-cell>
          <table:table-cell office:value-type="float" office:value="22330362" calcext:value-type="float">
            <text:p>22,330,36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預計撥入數</text:p>
          </table:table-cell>
          <table:table-cell office:value-type="float" office:value="1186778866" calcext:value-type="float">
            <text:p>1,186,778,866</text:p>
          </table:table-cell>
          <table:table-cell office:value-type="float" office:value="1184951520" calcext:value-type="float">
            <text:p>1,184,951,520</text:p>
          </table:table-cell>
          <table:table-cell office:value-type="float" office:value="1827346" calcext:value-type="float">
            <text:p>1,827,346</text:p>
          </table:table-cell>
          <table:table-cell office:value-type="string" calcext:value-type="string">
            <text:p>　　　收入保留數</text:p>
          </table:table-cell>
          <table:table-cell office:value-type="float" office:value="71912898" calcext:value-type="float">
            <text:p>71,912,898</text:p>
          </table:table-cell>
          <table:table-cell office:value-type="float" office:value="49582536" calcext:value-type="float">
            <text:p>49,582,536</text:p>
          </table:table-cell>
          <table:table-cell office:value-type="float" office:value="22330362" calcext:value-type="float">
            <text:p>22,330,36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預計撥入數</text:p>
          </table:table-cell>
          <table:table-cell office:value-type="float" office:value="1186778866" calcext:value-type="float">
            <text:p>1,186,778,866</text:p>
          </table:table-cell>
          <table:table-cell office:value-type="float" office:value="1184951520" calcext:value-type="float">
            <text:p>1,184,951,520</text:p>
          </table:table-cell>
          <table:table-cell office:value-type="float" office:value="1827346" calcext:value-type="float">
            <text:p>1,827,346</text:p>
          </table:table-cell>
          <table:table-cell office:value-type="string" calcext:value-type="string">
            <text:p>　　支出保留數準備</text:p>
          </table:table-cell>
          <table:table-cell office:value-type="float" office:value="41011369" calcext:value-type="float">
            <text:p>41,011,369</text:p>
          </table:table-cell>
          <table:table-cell office:value-type="float" office:value="56011369" calcext:value-type="float">
            <text:p>56,011,369</text:p>
          </table:table-cell>
          <table:table-cell office:value-type="float" office:value="-15000000" calcext:value-type="float">
            <text:p>-15,000,000</text:p>
          </table:table-cell>
          <table:table-cell table:number-columns-repeated="1016"/>
        </table:table-row>
        <table:table-row table:style-name="ro5">
          <table:table-cell table:number-columns-repeated="4"/>
          <table:table-cell office:value-type="string" calcext:value-type="string">
            <text:p>　　　支出保留數準備</text:p>
          </table:table-cell>
          <table:table-cell office:value-type="float" office:value="41011369" calcext:value-type="float">
            <text:p>41,011,369</text:p>
          </table:table-cell>
          <table:table-cell office:value-type="float" office:value="56011369" calcext:value-type="float">
            <text:p>56,011,369</text:p>
          </table:table-cell>
          <table:table-cell office:value-type="float" office:value="-15000000" calcext:value-type="float">
            <text:p>-15,000,00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7" table:number-columns-repeated="3"/>
          <table:table-cell table:style-name="ce27" office:value-type="string" calcext:value-type="string">
            <text:p>　　預計繳付數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50456000" calcext:value-type="float">
            <text:p>750,456,000</text:p>
          </table:table-cell>
          <table:table-cell table:style-name="ce17" office:value-type="float" office:value="-750456000" calcext:value-type="float">
            <text:p>-750,456,000</text:p>
          </table:table-cell>
          <table:table-cell table:number-columns-repeated="1016"/>
        </table:table-row>
        <table:table-row table:style-name="ro5">
          <table:table-cell table:number-columns-repeated="4"/>
          <table:table-cell office:value-type="string" calcext:value-type="string">
            <text:p>　　　預計繳付數</text:p>
          </table:table-cell>
          <table:table-cell office:value-type="float" office:value="0" calcext:value-type="float">
            <text:p>0</text:p>
          </table:table-cell>
          <table:table-cell office:value-type="float" office:value="750456000" calcext:value-type="float">
            <text:p>750,456,000</text:p>
          </table:table-cell>
          <table:table-cell office:value-type="float" office:value="-750456000" calcext:value-type="float">
            <text:p>-750,456,000</text:p>
          </table:table-cell>
          <table:table-cell table:number-columns-repeated="1016"/>
        </table:table-row>
        <table:table-row table:style-name="ro6" table:number-rows-repeated="33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2,406,848,335</text:p>
          </table:table-cell>
          <table:table-cell table:style-name="ce22" office:value-type="string" calcext:value-type="string">
            <text:p>3,760,946,522</text:p>
          </table:table-cell>
          <table:table-cell table:style-name="ce17" office:value-type="string" calcext:value-type="string">
            <text:p>-1,354,098,187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2,406,848,335</text:p>
          </table:table-cell>
          <table:table-cell table:style-name="ce22" office:value-type="string" calcext:value-type="string">
            <text:p>3,760,946,522</text:p>
          </table:table-cell>
          <table:table-cell table:style-name="ce17" office:value-type="string" calcext:value-type="string">
            <text:p>-1,354,098,18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78</text:p>
          </table:table-cell>
          <table:table-cell table:style-name="ce17" office:value-type="string" calcext:value-type="string">
            <text:p>-</text:p>
          </table:table-cell>
          <table:table-cell table:style-name="ce27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78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1mm" fo:margin-left="9mm" fo:margin-right="9mm" fo:margin-bottom="5.19mm"/>
      </style:header-style>
      <style:footer-style>
        <style:header-footer-properties fo:min-height="7.51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 style:data-style-name="N2" text:time-value="10:38:15.76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2/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2/3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2/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2/3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2/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2/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2-03T10:36:41</dc:date>
    <meta:print-date>2018-02-07T17:58:44</meta:print-date>
    <meta:generator>LibreOffice/5.2.5.1$Windows_x86 LibreOffice_project/0312e1a284a7d50ca85a365c316c7abbf20a4d22</meta:generator>
    <meta:document-statistic meta:table-count="3" meta:cell-count="602" meta:object-count="0"/>
  </office:meta>
</office:document-meta>
</file>