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57.63mm"/>
    </style:style>
    <style:style style:name="co12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tru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3mm" fo:break-before="auto" style:use-optimal-row-height="true"/>
    </style:style>
    <style:style style:name="ro6" style:family="table-row">
      <style:table-row-properties style:row-height="3.6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42723686" calcext:value-type="float">
            <text:p>142,723,686</text:p>
          </table:table-cell>
          <table:table-cell office:value-type="string" calcext:value-type="string">
            <text:p>負債</text:p>
          </table:table-cell>
          <table:table-cell office:value-type="float" office:value="141959747" calcext:value-type="float">
            <text:p>141,959,74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42723686" calcext:value-type="float">
            <text:p>142,723,686</text:p>
          </table:table-cell>
          <table:table-cell office:value-type="string" calcext:value-type="string">
            <text:p>　流動負債</text:p>
          </table:table-cell>
          <table:table-cell office:value-type="float" office:value="141959747" calcext:value-type="float">
            <text:p>141,959,74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39583728" calcext:value-type="float">
            <text:p>39,583,728</text:p>
          </table:table-cell>
          <table:table-cell office:value-type="string" calcext:value-type="string">
            <text:p>　　應付款項</text:p>
          </table:table-cell>
          <table:table-cell office:value-type="float" office:value="1922028" calcext:value-type="float">
            <text:p>1,922,0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38903728" calcext:value-type="float">
            <text:p>38,903,728</text:p>
          </table:table-cell>
          <table:table-cell office:value-type="string" calcext:value-type="string">
            <text:p>　　　應付帳款</text:p>
          </table:table-cell>
          <table:table-cell office:value-type="float" office:value="1922028" calcext:value-type="float">
            <text:p>1,922,0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80000" calcext:value-type="float">
            <text:p>680,000</text:p>
          </table:table-cell>
          <table:table-cell office:value-type="string" calcext:value-type="string">
            <text:p>　　存入保證金</text:p>
          </table:table-cell>
          <table:table-cell office:value-type="float" office:value="11850719" calcext:value-type="float">
            <text:p>11,850,7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535585" calcext:value-type="float">
            <text:p>535,585</text:p>
          </table:table-cell>
          <table:table-cell office:value-type="string" calcext:value-type="string">
            <text:p>　　　存入保證金</text:p>
          </table:table-cell>
          <table:table-cell office:value-type="float" office:value="11850719" calcext:value-type="float">
            <text:p>11,850,7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18638" calcext:value-type="float">
            <text:p>318,638</text:p>
          </table:table-cell>
          <table:table-cell office:value-type="string" calcext:value-type="string">
            <text:p>　　應付代收款</text:p>
          </table:table-cell>
          <table:table-cell office:value-type="float" office:value="128187000" calcext:value-type="float">
            <text:p>128,187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216947" calcext:value-type="float">
            <text:p>216,947</text:p>
          </table:table-cell>
          <table:table-cell office:value-type="string" calcext:value-type="string">
            <text:p>　　　應付代收款</text:p>
          </table:table-cell>
          <table:table-cell office:value-type="float" office:value="128187000" calcext:value-type="float">
            <text:p>128,187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01133991" calcext:value-type="float">
            <text:p>101,133,991</text:p>
          </table:table-cell>
          <table:table-cell office:value-type="string" calcext:value-type="string">
            <text:p>淨資產</text:p>
          </table:table-cell>
          <table:table-cell office:value-type="float" office:value="763939" calcext:value-type="float">
            <text:p>763,9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01133991" calcext:value-type="float">
            <text:p>101,133,991</text:p>
          </table:table-cell>
          <table:table-cell office:value-type="string" calcext:value-type="string">
            <text:p>　資產負債淨額</text:p>
          </table:table-cell>
          <table:table-cell office:value-type="float" office:value="763939" calcext:value-type="float">
            <text:p>763,9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470382" calcext:value-type="float">
            <text:p>1,470,382</text:p>
          </table:table-cell>
          <table:table-cell office:value-type="string" calcext:value-type="string">
            <text:p>　　資產負債淨額</text:p>
          </table:table-cell>
          <table:table-cell office:value-type="float" office:value="763939" calcext:value-type="float">
            <text:p>763,9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470382" calcext:value-type="float">
            <text:p>1,470,382</text:p>
          </table:table-cell>
          <table:table-cell office:value-type="string" calcext:value-type="string">
            <text:p>　　　資產負債淨額</text:p>
          </table:table-cell>
          <table:table-cell office:value-type="float" office:value="763939" calcext:value-type="float">
            <text:p>763,939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42,723,686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42,723,6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74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74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42723686" calcext:value-type="float">
            <text:p>142,723,686</text:p>
          </table:table-cell>
          <table:table-cell office:value-type="float" office:value="143994846" calcext:value-type="float">
            <text:p>143,994,846</text:p>
          </table:table-cell>
          <table:table-cell office:value-type="float" office:value="-1271160" calcext:value-type="float">
            <text:p>-1,271,160</text:p>
          </table:table-cell>
          <table:table-cell office:value-type="string" calcext:value-type="string">
            <text:p>負債</text:p>
          </table:table-cell>
          <table:table-cell office:value-type="float" office:value="141959747" calcext:value-type="float">
            <text:p>141,959,747</text:p>
          </table:table-cell>
          <table:table-cell office:value-type="float" office:value="142818352" calcext:value-type="float">
            <text:p>142,818,352</text:p>
          </table:table-cell>
          <table:table-cell office:value-type="float" office:value="-858605" calcext:value-type="float">
            <text:p>-858,6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42723686" calcext:value-type="float">
            <text:p>142,723,686</text:p>
          </table:table-cell>
          <table:table-cell office:value-type="float" office:value="143994846" calcext:value-type="float">
            <text:p>143,994,846</text:p>
          </table:table-cell>
          <table:table-cell office:value-type="float" office:value="-1271160" calcext:value-type="float">
            <text:p>-1,271,160</text:p>
          </table:table-cell>
          <table:table-cell office:value-type="string" calcext:value-type="string">
            <text:p>　流動負債</text:p>
          </table:table-cell>
          <table:table-cell office:value-type="float" office:value="141959747" calcext:value-type="float">
            <text:p>141,959,747</text:p>
          </table:table-cell>
          <table:table-cell office:value-type="float" office:value="142818352" calcext:value-type="float">
            <text:p>142,818,352</text:p>
          </table:table-cell>
          <table:table-cell office:value-type="float" office:value="-858605" calcext:value-type="float">
            <text:p>-858,6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39583728" calcext:value-type="float">
            <text:p>39,583,728</text:p>
          </table:table-cell>
          <table:table-cell office:value-type="float" office:value="37392563" calcext:value-type="float">
            <text:p>37,392,563</text:p>
          </table:table-cell>
          <table:table-cell office:value-type="float" office:value="2191165" calcext:value-type="float">
            <text:p>2,191,165</text:p>
          </table:table-cell>
          <table:table-cell office:value-type="string" calcext:value-type="string">
            <text:p>　　應付款項</text:p>
          </table:table-cell>
          <table:table-cell table:number-columns-repeated="2" office:value-type="float" office:value="1922028" calcext:value-type="float">
            <text:p>1,922,02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38903728" calcext:value-type="float">
            <text:p>38,903,728</text:p>
          </table:table-cell>
          <table:table-cell office:value-type="float" office:value="36712563" calcext:value-type="float">
            <text:p>36,712,563</text:p>
          </table:table-cell>
          <table:table-cell office:value-type="float" office:value="2191165" calcext:value-type="float">
            <text:p>2,191,165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1922028" calcext:value-type="float">
            <text:p>1,922,02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1850719" calcext:value-type="float">
            <text:p>11,850,719</text:p>
          </table:table-cell>
          <table:table-cell office:value-type="float" office:value="11647981" calcext:value-type="float">
            <text:p>11,647,981</text:p>
          </table:table-cell>
          <table:table-cell office:value-type="float" office:value="202738" calcext:value-type="float">
            <text:p>202,7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535585" calcext:value-type="float">
            <text:p>535,585</text:p>
          </table:table-cell>
          <table:table-cell office:value-type="float" office:value="2138975" calcext:value-type="float">
            <text:p>2,138,975</text:p>
          </table:table-cell>
          <table:table-cell office:value-type="float" office:value="-1603390" calcext:value-type="float">
            <text:p>-1,603,390</text:p>
          </table:table-cell>
          <table:table-cell office:value-type="string" calcext:value-type="string">
            <text:p>　　　存入保證金</text:p>
          </table:table-cell>
          <table:table-cell office:value-type="float" office:value="11850719" calcext:value-type="float">
            <text:p>11,850,719</text:p>
          </table:table-cell>
          <table:table-cell office:value-type="float" office:value="11647981" calcext:value-type="float">
            <text:p>11,647,981</text:p>
          </table:table-cell>
          <table:table-cell office:value-type="float" office:value="202738" calcext:value-type="float">
            <text:p>202,7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18638" calcext:value-type="float">
            <text:p>318,638</text:p>
          </table:table-cell>
          <table:table-cell office:value-type="float" office:value="1922028" calcext:value-type="float">
            <text:p>1,922,028</text:p>
          </table:table-cell>
          <table:table-cell office:value-type="float" office:value="-1603390" calcext:value-type="float">
            <text:p>-1,603,390</text:p>
          </table:table-cell>
          <table:table-cell office:value-type="string" calcext:value-type="string">
            <text:p>　　應付代收款</text:p>
          </table:table-cell>
          <table:table-cell office:value-type="float" office:value="128187000" calcext:value-type="float">
            <text:p>128,187,000</text:p>
          </table:table-cell>
          <table:table-cell office:value-type="float" office:value="129248343" calcext:value-type="float">
            <text:p>129,248,343</text:p>
          </table:table-cell>
          <table:table-cell office:value-type="float" office:value="-1061343" calcext:value-type="float">
            <text:p>-1,061,3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216947" calcext:value-type="float">
            <text:p>216,9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128187000" calcext:value-type="float">
            <text:p>128,187,000</text:p>
          </table:table-cell>
          <table:table-cell office:value-type="float" office:value="129248343" calcext:value-type="float">
            <text:p>129,248,343</text:p>
          </table:table-cell>
          <table:table-cell office:value-type="float" office:value="-1061343" calcext:value-type="float">
            <text:p>-1,061,3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01133991" calcext:value-type="float">
            <text:p>101,133,991</text:p>
          </table:table-cell>
          <table:table-cell office:value-type="float" office:value="104183761" calcext:value-type="float">
            <text:p>104,183,761</text:p>
          </table:table-cell>
          <table:table-cell office:value-type="float" office:value="-3049770" calcext:value-type="float">
            <text:p>-3,049,770</text:p>
          </table:table-cell>
          <table:table-cell office:value-type="string" calcext:value-type="string">
            <text:p>淨資產</text:p>
          </table:table-cell>
          <table:table-cell office:value-type="float" office:value="-43432177" calcext:value-type="float">
            <text:p>-43,432,177</text:p>
          </table:table-cell>
          <table:table-cell office:value-type="float" office:value="1168666" calcext:value-type="float">
            <text:p>1,168,666</text:p>
          </table:table-cell>
          <table:table-cell office:value-type="float" office:value="-44600843" calcext:value-type="float">
            <text:p>-44,600,8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01133991" calcext:value-type="float">
            <text:p>101,133,991</text:p>
          </table:table-cell>
          <table:table-cell office:value-type="float" office:value="104183761" calcext:value-type="float">
            <text:p>104,183,761</text:p>
          </table:table-cell>
          <table:table-cell office:value-type="float" office:value="-3049770" calcext:value-type="float">
            <text:p>-3,049,770</text:p>
          </table:table-cell>
          <table:table-cell office:value-type="string" calcext:value-type="string">
            <text:p>　資產負債淨額</text:p>
          </table:table-cell>
          <table:table-cell office:value-type="float" office:value="-43432177" calcext:value-type="float">
            <text:p>-43,432,177</text:p>
          </table:table-cell>
          <table:table-cell office:value-type="float" office:value="1168666" calcext:value-type="float">
            <text:p>1,168,666</text:p>
          </table:table-cell>
          <table:table-cell office:value-type="float" office:value="-44600843" calcext:value-type="float">
            <text:p>-44,600,8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470382" calcext:value-type="float">
            <text:p>1,470,382</text:p>
          </table:table-cell>
          <table:table-cell office:value-type="float" office:value="279547" calcext:value-type="float">
            <text:p>279,547</text:p>
          </table:table-cell>
          <table:table-cell office:value-type="float" office:value="1190835" calcext:value-type="float">
            <text:p>1,190,835</text:p>
          </table:table-cell>
          <table:table-cell office:value-type="string" calcext:value-type="string">
            <text:p>　　資產負債淨額</text:p>
          </table:table-cell>
          <table:table-cell office:value-type="float" office:value="-43432177" calcext:value-type="float">
            <text:p>-43,432,177</text:p>
          </table:table-cell>
          <table:table-cell office:value-type="float" office:value="1168666" calcext:value-type="float">
            <text:p>1,168,666</text:p>
          </table:table-cell>
          <table:table-cell office:value-type="float" office:value="-44600843" calcext:value-type="float">
            <text:p>-44,600,8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470382" calcext:value-type="float">
            <text:p>1,470,382</text:p>
          </table:table-cell>
          <table:table-cell office:value-type="float" office:value="279547" calcext:value-type="float">
            <text:p>279,547</text:p>
          </table:table-cell>
          <table:table-cell office:value-type="float" office:value="1190835" calcext:value-type="float">
            <text:p>1,190,835</text:p>
          </table:table-cell>
          <table:table-cell office:value-type="string" calcext:value-type="string">
            <text:p>　　　資產負債淨額</text:p>
          </table:table-cell>
          <table:table-cell office:value-type="float" office:value="-43432177" calcext:value-type="float">
            <text:p>-43,432,177</text:p>
          </table:table-cell>
          <table:table-cell office:value-type="float" office:value="1168666" calcext:value-type="float">
            <text:p>1,168,666</text:p>
          </table:table-cell>
          <table:table-cell office:value-type="float" office:value="-44600843" calcext:value-type="float">
            <text:p>-44,600,843</text:p>
          </table:table-cell>
          <table:table-cell table:number-columns-repeated="1016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142,723,686</text:p>
          </table:table-cell>
          <table:table-cell table:style-name="ce22" office:value-type="string" calcext:value-type="string">
            <text:p>143,994,846</text:p>
          </table:table-cell>
          <table:table-cell table:style-name="ce17" office:value-type="string" calcext:value-type="string">
            <text:p>-1,271,160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98,527,570</text:p>
          </table:table-cell>
          <table:table-cell table:style-name="ce22" office:value-type="string" calcext:value-type="string">
            <text:p>143,987,018</text:p>
          </table:table-cell>
          <table:table-cell table:style-name="ce17" office:value-type="string" calcext:value-type="string">
            <text:p>-45,459,44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</text:p>
          </table:table-cell>
          <table:table-cell office:value-type="string" calcext:value-type="string">
            <text:p>-1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</text:p>
          </table:table-cell>
          <table:table-cell office:value-type="string" calcext:value-type="string">
            <text:p>-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74</text:p>
          </table:table-cell>
          <table:table-cell table:style-name="ce22" office:value-type="string" calcext:value-type="string">
            <text:p>75</text:p>
          </table:table-cell>
          <table:table-cell table:style-name="ce17" office:value-type="string" calcext:value-type="string">
            <text:p>-1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74</text:p>
          </table:table-cell>
          <table:table-cell table:style-name="ce22" office:value-type="string" calcext:value-type="string">
            <text:p>75</text:p>
          </table:table-cell>
          <table:table-cell table:style-name="ce17" office:value-type="string" calcext:value-type="string">
            <text:p>-1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資產</text:p>
          </table:table-cell>
          <table:table-cell office:value-type="float" office:value="142723686" calcext:value-type="float">
            <text:p>142,723,686</text:p>
          </table:table-cell>
          <table:table-cell office:value-type="float" office:value="143994846" calcext:value-type="float">
            <text:p>143,994,846</text:p>
          </table:table-cell>
          <table:table-cell office:value-type="float" office:value="-1271160" calcext:value-type="float">
            <text:p>-1,271,160</text:p>
          </table:table-cell>
          <table:table-cell office:value-type="string" calcext:value-type="string">
            <text:p>負債</text:p>
          </table:table-cell>
          <table:table-cell office:value-type="float" office:value="141959747" calcext:value-type="float">
            <text:p>141,959,747</text:p>
          </table:table-cell>
          <table:table-cell office:value-type="float" office:value="142818352" calcext:value-type="float">
            <text:p>142,818,352</text:p>
          </table:table-cell>
          <table:table-cell office:value-type="float" office:value="-858605" calcext:value-type="float">
            <text:p>-858,60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流動資產</text:p>
          </table:table-cell>
          <table:table-cell office:value-type="float" office:value="142723686" calcext:value-type="float">
            <text:p>142,723,686</text:p>
          </table:table-cell>
          <table:table-cell office:value-type="float" office:value="143994846" calcext:value-type="float">
            <text:p>143,994,846</text:p>
          </table:table-cell>
          <table:table-cell office:value-type="float" office:value="-1271160" calcext:value-type="float">
            <text:p>-1,271,160</text:p>
          </table:table-cell>
          <table:table-cell office:value-type="string" calcext:value-type="string">
            <text:p>　流動負債</text:p>
          </table:table-cell>
          <table:table-cell office:value-type="float" office:value="141959747" calcext:value-type="float">
            <text:p>141,959,747</text:p>
          </table:table-cell>
          <table:table-cell office:value-type="float" office:value="142818352" calcext:value-type="float">
            <text:p>142,818,352</text:p>
          </table:table-cell>
          <table:table-cell office:value-type="float" office:value="-858605" calcext:value-type="float">
            <text:p>-858,60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現金</text:p>
          </table:table-cell>
          <table:table-cell office:value-type="float" office:value="39583728" calcext:value-type="float">
            <text:p>39,583,728</text:p>
          </table:table-cell>
          <table:table-cell office:value-type="float" office:value="37392563" calcext:value-type="float">
            <text:p>37,392,563</text:p>
          </table:table-cell>
          <table:table-cell office:value-type="float" office:value="2191165" calcext:value-type="float">
            <text:p>2,191,165</text:p>
          </table:table-cell>
          <table:table-cell office:value-type="string" calcext:value-type="string">
            <text:p>　　應付款項</text:p>
          </table:table-cell>
          <table:table-cell table:number-columns-repeated="2" office:value-type="float" office:value="1922028" calcext:value-type="float">
            <text:p>1,922,02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專戶存款</text:p>
          </table:table-cell>
          <table:table-cell office:value-type="float" office:value="38903728" calcext:value-type="float">
            <text:p>38,903,728</text:p>
          </table:table-cell>
          <table:table-cell office:value-type="float" office:value="36712563" calcext:value-type="float">
            <text:p>36,712,563</text:p>
          </table:table-cell>
          <table:table-cell office:value-type="float" office:value="2191165" calcext:value-type="float">
            <text:p>2,191,165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1922028" calcext:value-type="float">
            <text:p>1,922,02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1850719" calcext:value-type="float">
            <text:p>11,850,719</text:p>
          </table:table-cell>
          <table:table-cell office:value-type="float" office:value="11647981" calcext:value-type="float">
            <text:p>11,647,981</text:p>
          </table:table-cell>
          <table:table-cell office:value-type="float" office:value="202738" calcext:value-type="float">
            <text:p>202,73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應收款項</text:p>
          </table:table-cell>
          <table:table-cell office:value-type="float" office:value="535585" calcext:value-type="float">
            <text:p>535,585</text:p>
          </table:table-cell>
          <table:table-cell office:value-type="float" office:value="2138975" calcext:value-type="float">
            <text:p>2,138,975</text:p>
          </table:table-cell>
          <table:table-cell office:value-type="float" office:value="-1603390" calcext:value-type="float">
            <text:p>-1,603,390</text:p>
          </table:table-cell>
          <table:table-cell office:value-type="string" calcext:value-type="string">
            <text:p>　　　存入保證金</text:p>
          </table:table-cell>
          <table:table-cell office:value-type="float" office:value="11850719" calcext:value-type="float">
            <text:p>11,850,719</text:p>
          </table:table-cell>
          <table:table-cell office:value-type="float" office:value="11647981" calcext:value-type="float">
            <text:p>11,647,981</text:p>
          </table:table-cell>
          <table:table-cell office:value-type="float" office:value="202738" calcext:value-type="float">
            <text:p>202,73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應收帳款</text:p>
          </table:table-cell>
          <table:table-cell office:value-type="float" office:value="318638" calcext:value-type="float">
            <text:p>318,638</text:p>
          </table:table-cell>
          <table:table-cell office:value-type="float" office:value="1922028" calcext:value-type="float">
            <text:p>1,922,028</text:p>
          </table:table-cell>
          <table:table-cell office:value-type="float" office:value="-1603390" calcext:value-type="float">
            <text:p>-1,603,390</text:p>
          </table:table-cell>
          <table:table-cell office:value-type="string" calcext:value-type="string">
            <text:p>　　應付代收款</text:p>
          </table:table-cell>
          <table:table-cell office:value-type="float" office:value="128187000" calcext:value-type="float">
            <text:p>128,187,000</text:p>
          </table:table-cell>
          <table:table-cell office:value-type="float" office:value="129248343" calcext:value-type="float">
            <text:p>129,248,343</text:p>
          </table:table-cell>
          <table:table-cell office:value-type="float" office:value="-1061343" calcext:value-type="float">
            <text:p>-1,061,34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應收款</text:p>
          </table:table-cell>
          <table:table-cell table:number-columns-repeated="2" office:value-type="float" office:value="216947" calcext:value-type="float">
            <text:p>216,9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128187000" calcext:value-type="float">
            <text:p>128,187,000</text:p>
          </table:table-cell>
          <table:table-cell office:value-type="float" office:value="129248343" calcext:value-type="float">
            <text:p>129,248,343</text:p>
          </table:table-cell>
          <table:table-cell office:value-type="float" office:value="-1061343" calcext:value-type="float">
            <text:p>-1,061,34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暫付款</text:p>
          </table:table-cell>
          <table:table-cell office:value-type="float" office:value="101133991" calcext:value-type="float">
            <text:p>101,133,991</text:p>
          </table:table-cell>
          <table:table-cell office:value-type="float" office:value="104183761" calcext:value-type="float">
            <text:p>104,183,761</text:p>
          </table:table-cell>
          <table:table-cell office:value-type="float" office:value="-3049770" calcext:value-type="float">
            <text:p>-3,049,770</text:p>
          </table:table-cell>
          <table:table-cell office:value-type="string" calcext:value-type="string">
            <text:p>淨資產</text:p>
          </table:table-cell>
          <table:table-cell office:value-type="float" office:value="-43432177" calcext:value-type="float">
            <text:p>-43,432,177</text:p>
          </table:table-cell>
          <table:table-cell office:value-type="float" office:value="1168666" calcext:value-type="float">
            <text:p>1,168,666</text:p>
          </table:table-cell>
          <table:table-cell office:value-type="float" office:value="-44600843" calcext:value-type="float">
            <text:p>-44,600,84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暫付款</text:p>
          </table:table-cell>
          <table:table-cell office:value-type="float" office:value="101133991" calcext:value-type="float">
            <text:p>101,133,991</text:p>
          </table:table-cell>
          <table:table-cell office:value-type="float" office:value="104183761" calcext:value-type="float">
            <text:p>104,183,761</text:p>
          </table:table-cell>
          <table:table-cell office:value-type="float" office:value="-3049770" calcext:value-type="float">
            <text:p>-3,049,770</text:p>
          </table:table-cell>
          <table:table-cell office:value-type="string" calcext:value-type="string">
            <text:p>　資產負債淨額</text:p>
          </table:table-cell>
          <table:table-cell office:value-type="float" office:value="-43432177" calcext:value-type="float">
            <text:p>-43,432,177</text:p>
          </table:table-cell>
          <table:table-cell office:value-type="float" office:value="1168666" calcext:value-type="float">
            <text:p>1,168,666</text:p>
          </table:table-cell>
          <table:table-cell office:value-type="float" office:value="-44600843" calcext:value-type="float">
            <text:p>-44,600,84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付款</text:p>
          </table:table-cell>
          <table:table-cell office:value-type="float" office:value="1470382" calcext:value-type="float">
            <text:p>1,470,382</text:p>
          </table:table-cell>
          <table:table-cell office:value-type="float" office:value="279547" calcext:value-type="float">
            <text:p>279,547</text:p>
          </table:table-cell>
          <table:table-cell office:value-type="float" office:value="1190835" calcext:value-type="float">
            <text:p>1,190,835</text:p>
          </table:table-cell>
          <table:table-cell office:value-type="string" calcext:value-type="string">
            <text:p>　　資產負債淨額</text:p>
          </table:table-cell>
          <table:table-cell office:value-type="float" office:value="-43432177" calcext:value-type="float">
            <text:p>-43,432,177</text:p>
          </table:table-cell>
          <table:table-cell office:value-type="float" office:value="1168666" calcext:value-type="float">
            <text:p>1,168,666</text:p>
          </table:table-cell>
          <table:table-cell office:value-type="float" office:value="-44600843" calcext:value-type="float">
            <text:p>-44,600,84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付款</text:p>
          </table:table-cell>
          <table:table-cell office:value-type="float" office:value="1470382" calcext:value-type="float">
            <text:p>1,470,382</text:p>
          </table:table-cell>
          <table:table-cell office:value-type="float" office:value="279547" calcext:value-type="float">
            <text:p>279,547</text:p>
          </table:table-cell>
          <table:table-cell office:value-type="float" office:value="1190835" calcext:value-type="float">
            <text:p>1,190,835</text:p>
          </table:table-cell>
          <table:table-cell office:value-type="string" calcext:value-type="string">
            <text:p>　　　資產負債淨額</text:p>
          </table:table-cell>
          <table:table-cell office:value-type="float" office:value="-43432177" calcext:value-type="float">
            <text:p>-43,432,177</text:p>
          </table:table-cell>
          <table:table-cell office:value-type="float" office:value="1168666" calcext:value-type="float">
            <text:p>1,168,666</text:p>
          </table:table-cell>
          <table:table-cell office:value-type="float" office:value="-44600843" calcext:value-type="float">
            <text:p>-44,600,84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支出</text:p>
          </table:table-cell>
          <table:table-cell office:value-type="float" office:value="548665292" calcext:value-type="float">
            <text:p>548,665,292</text:p>
          </table:table-cell>
          <table:table-cell office:value-type="float" office:value="438524038" calcext:value-type="float">
            <text:p>438,524,038</text:p>
          </table:table-cell>
          <table:table-cell office:value-type="float" office:value="110141254" calcext:value-type="float">
            <text:p>110,141,254</text:p>
          </table:table-cell>
          <table:table-cell office:value-type="string" calcext:value-type="string">
            <text:p>收入</text:p>
          </table:table-cell>
          <table:table-cell office:value-type="float" office:value="592861408" calcext:value-type="float">
            <text:p>592,861,408</text:p>
          </table:table-cell>
          <table:table-cell office:value-type="float" office:value="438531866" calcext:value-type="float">
            <text:p>438,531,866</text:p>
          </table:table-cell>
          <table:table-cell office:value-type="float" office:value="154329542" calcext:value-type="float">
            <text:p>154,329,54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支出</text:p>
          </table:table-cell>
          <table:table-cell office:value-type="float" office:value="548665292" calcext:value-type="float">
            <text:p>548,665,292</text:p>
          </table:table-cell>
          <table:table-cell office:value-type="float" office:value="438524038" calcext:value-type="float">
            <text:p>438,524,038</text:p>
          </table:table-cell>
          <table:table-cell office:value-type="float" office:value="110141254" calcext:value-type="float">
            <text:p>110,141,254</text:p>
          </table:table-cell>
          <table:table-cell office:value-type="string" calcext:value-type="string">
            <text:p>　收入</text:p>
          </table:table-cell>
          <table:table-cell office:value-type="float" office:value="592861408" calcext:value-type="float">
            <text:p>592,861,408</text:p>
          </table:table-cell>
          <table:table-cell office:value-type="float" office:value="438531866" calcext:value-type="float">
            <text:p>438,531,866</text:p>
          </table:table-cell>
          <table:table-cell office:value-type="float" office:value="154329542" calcext:value-type="float">
            <text:p>154,329,54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繳付公庫數</text:p>
          </table:table-cell>
          <table:table-cell office:value-type="float" office:value="252297247" calcext:value-type="float">
            <text:p>252,297,247</text:p>
          </table:table-cell>
          <table:table-cell office:value-type="float" office:value="247513867" calcext:value-type="float">
            <text:p>247,513,867</text:p>
          </table:table-cell>
          <table:table-cell office:value-type="float" office:value="4783380" calcext:value-type="float">
            <text:p>4,783,380</text:p>
          </table:table-cell>
          <table:table-cell office:value-type="string" calcext:value-type="string">
            <text:p>　　公庫撥入數</text:p>
          </table:table-cell>
          <table:table-cell office:value-type="float" office:value="343156301" calcext:value-type="float">
            <text:p>343,156,301</text:p>
          </table:table-cell>
          <table:table-cell office:value-type="float" office:value="192006749" calcext:value-type="float">
            <text:p>192,006,749</text:p>
          </table:table-cell>
          <table:table-cell office:value-type="float" office:value="151149552" calcext:value-type="float">
            <text:p>151,149,55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繳付公庫數</text:p>
          </table:table-cell>
          <table:table-cell office:value-type="float" office:value="252297247" calcext:value-type="float">
            <text:p>252,297,247</text:p>
          </table:table-cell>
          <table:table-cell office:value-type="float" office:value="247513867" calcext:value-type="float">
            <text:p>247,513,867</text:p>
          </table:table-cell>
          <table:table-cell office:value-type="float" office:value="4783380" calcext:value-type="float">
            <text:p>4,783,380</text:p>
          </table:table-cell>
          <table:table-cell office:value-type="string" calcext:value-type="string">
            <text:p>　　　公庫撥入數</text:p>
          </table:table-cell>
          <table:table-cell office:value-type="float" office:value="343156301" calcext:value-type="float">
            <text:p>343,156,301</text:p>
          </table:table-cell>
          <table:table-cell office:value-type="float" office:value="192006749" calcext:value-type="float">
            <text:p>192,006,749</text:p>
          </table:table-cell>
          <table:table-cell office:value-type="float" office:value="151149552" calcext:value-type="float">
            <text:p>151,149,55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人事支出</text:p>
          </table:table-cell>
          <table:table-cell office:value-type="float" office:value="171121150" calcext:value-type="float">
            <text:p>171,121,150</text:p>
          </table:table-cell>
          <table:table-cell office:value-type="float" office:value="123123488" calcext:value-type="float">
            <text:p>123,123,488</text:p>
          </table:table-cell>
          <table:table-cell office:value-type="float" office:value="47997662" calcext:value-type="float">
            <text:p>47,997,662</text:p>
          </table:table-cell>
          <table:table-cell office:value-type="string" calcext:value-type="string">
            <text:p>　　罰款及賠償收入</text:p>
          </table:table-cell>
          <table:table-cell office:value-type="float" office:value="650949" calcext:value-type="float">
            <text:p>650,949</text:p>
          </table:table-cell>
          <table:table-cell office:value-type="float" office:value="510319" calcext:value-type="float">
            <text:p>510,319</text:p>
          </table:table-cell>
          <table:table-cell office:value-type="float" office:value="140630" calcext:value-type="float">
            <text:p>140,63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人事支出</text:p>
          </table:table-cell>
          <table:table-cell office:value-type="float" office:value="171121150" calcext:value-type="float">
            <text:p>171,121,150</text:p>
          </table:table-cell>
          <table:table-cell office:value-type="float" office:value="123123488" calcext:value-type="float">
            <text:p>123,123,488</text:p>
          </table:table-cell>
          <table:table-cell office:value-type="float" office:value="47997662" calcext:value-type="float">
            <text:p>47,997,662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650949" calcext:value-type="float">
            <text:p>650,949</text:p>
          </table:table-cell>
          <table:table-cell office:value-type="float" office:value="510319" calcext:value-type="float">
            <text:p>510,319</text:p>
          </table:table-cell>
          <table:table-cell office:value-type="float" office:value="140630" calcext:value-type="float">
            <text:p>140,63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業務支出</text:p>
          </table:table-cell>
          <table:table-cell office:value-type="float" office:value="111563504" calcext:value-type="float">
            <text:p>111,563,504</text:p>
          </table:table-cell>
          <table:table-cell office:value-type="float" office:value="64839206" calcext:value-type="float">
            <text:p>64,839,206</text:p>
          </table:table-cell>
          <table:table-cell office:value-type="float" office:value="46724298" calcext:value-type="float">
            <text:p>46,724,298</text:p>
          </table:table-cell>
          <table:table-cell office:value-type="string" calcext:value-type="string">
            <text:p>　　規費收入</text:p>
          </table:table-cell>
          <table:table-cell office:value-type="float" office:value="544543" calcext:value-type="float">
            <text:p>544,543</text:p>
          </table:table-cell>
          <table:table-cell office:value-type="float" office:value="385132" calcext:value-type="float">
            <text:p>385,132</text:p>
          </table:table-cell>
          <table:table-cell office:value-type="float" office:value="159411" calcext:value-type="float">
            <text:p>159,41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業務支出</text:p>
          </table:table-cell>
          <table:table-cell office:value-type="float" office:value="111563504" calcext:value-type="float">
            <text:p>111,563,504</text:p>
          </table:table-cell>
          <table:table-cell office:value-type="float" office:value="64839206" calcext:value-type="float">
            <text:p>64,839,206</text:p>
          </table:table-cell>
          <table:table-cell office:value-type="float" office:value="46724298" calcext:value-type="float">
            <text:p>46,724,298</text:p>
          </table:table-cell>
          <table:table-cell office:value-type="string" calcext:value-type="string">
            <text:p>　　　規費收入</text:p>
          </table:table-cell>
          <table:table-cell office:value-type="float" office:value="544543" calcext:value-type="float">
            <text:p>544,543</text:p>
          </table:table-cell>
          <table:table-cell office:value-type="float" office:value="385132" calcext:value-type="float">
            <text:p>385,132</text:p>
          </table:table-cell>
          <table:table-cell office:value-type="float" office:value="159411" calcext:value-type="float">
            <text:p>159,41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設備及投資支出</text:p>
          </table:table-cell>
          <table:table-cell office:value-type="float" office:value="3472714" calcext:value-type="float">
            <text:p>3,472,714</text:p>
          </table:table-cell>
          <table:table-cell office:value-type="float" office:value="530412" calcext:value-type="float">
            <text:p>530,412</text:p>
          </table:table-cell>
          <table:table-cell office:value-type="float" office:value="2942302" calcext:value-type="float">
            <text:p>2,942,302</text:p>
          </table:table-cell>
          <table:table-cell office:value-type="string" calcext:value-type="string">
            <text:p>　　補助及協助收入</text:p>
          </table:table-cell>
          <table:table-cell office:value-type="float" office:value="248287571" calcext:value-type="float">
            <text:p>248,287,571</text:p>
          </table:table-cell>
          <table:table-cell office:value-type="float" office:value="245474571" calcext:value-type="float">
            <text:p>245,474,571</text:p>
          </table:table-cell>
          <table:table-cell office:value-type="float" office:value="2813000" calcext:value-type="float">
            <text:p>2,813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增購財產支出</text:p>
          </table:table-cell>
          <table:table-cell office:value-type="float" office:value="3472714" calcext:value-type="float">
            <text:p>3,472,714</text:p>
          </table:table-cell>
          <table:table-cell office:value-type="float" office:value="530412" calcext:value-type="float">
            <text:p>530,412</text:p>
          </table:table-cell>
          <table:table-cell office:value-type="float" office:value="2942302" calcext:value-type="float">
            <text:p>2,942,302</text:p>
          </table:table-cell>
          <table:table-cell office:value-type="string" calcext:value-type="string">
            <text:p>　　　補助收入</text:p>
          </table:table-cell>
          <table:table-cell office:value-type="float" office:value="248287571" calcext:value-type="float">
            <text:p>248,287,571</text:p>
          </table:table-cell>
          <table:table-cell office:value-type="float" office:value="245474571" calcext:value-type="float">
            <text:p>245,474,571</text:p>
          </table:table-cell>
          <table:table-cell office:value-type="float" office:value="2813000" calcext:value-type="float">
            <text:p>2,813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獎補助支出</text:p>
          </table:table-cell>
          <table:table-cell office:value-type="float" office:value="10210677" calcext:value-type="float">
            <text:p>10,210,677</text:p>
          </table:table-cell>
          <table:table-cell office:value-type="float" office:value="2517065" calcext:value-type="float">
            <text:p>2,517,065</text:p>
          </table:table-cell>
          <table:table-cell office:value-type="float" office:value="7693612" calcext:value-type="float">
            <text:p>7,693,612</text:p>
          </table:table-cell>
          <table:table-cell office:value-type="string" calcext:value-type="string">
            <text:p>　　其他收入</text:p>
          </table:table-cell>
          <table:table-cell office:value-type="float" office:value="222044" calcext:value-type="float">
            <text:p>222,044</text:p>
          </table:table-cell>
          <table:table-cell office:value-type="float" office:value="155095" calcext:value-type="float">
            <text:p>155,095</text:p>
          </table:table-cell>
          <table:table-cell office:value-type="float" office:value="66949" calcext:value-type="float">
            <text:p>66,94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補助社會保險及其他福利費用</text:p>
          </table:table-cell>
          <table:table-cell office:value-type="float" office:value="1375798" calcext:value-type="float">
            <text:p>1,375,798</text:p>
          </table:table-cell>
          <table:table-cell office:value-type="float" office:value="748899" calcext:value-type="float">
            <text:p>748,899</text:p>
          </table:table-cell>
          <table:table-cell office:value-type="float" office:value="626899" calcext:value-type="float">
            <text:p>626,899</text:p>
          </table:table-cell>
          <table:table-cell office:value-type="string" calcext:value-type="string">
            <text:p>　　　其他收入</text:p>
          </table:table-cell>
          <table:table-cell office:value-type="float" office:value="222044" calcext:value-type="float">
            <text:p>222,044</text:p>
          </table:table-cell>
          <table:table-cell office:value-type="float" office:value="155095" calcext:value-type="float">
            <text:p>155,095</text:p>
          </table:table-cell>
          <table:table-cell office:value-type="float" office:value="66949" calcext:value-type="float">
            <text:p>66,94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獎補捐助</text:p>
          </table:table-cell>
          <table:table-cell office:value-type="float" office:value="8834879" calcext:value-type="float">
            <text:p>8,834,879</text:p>
          </table:table-cell>
          <table:table-cell office:value-type="float" office:value="1768166" calcext:value-type="float">
            <text:p>1,768,166</text:p>
          </table:table-cell>
          <table:table-cell office:value-type="float" office:value="7066713" calcext:value-type="float">
            <text:p>7,066,713</text:p>
          </table:table-cell>
          <table:table-cell office:value-type="string" calcext:value-type="string">
            <text:p>預算控制</text:p>
          </table:table-cell>
          <table:table-cell office:value-type="float" office:value="1836847068" calcext:value-type="float">
            <text:p>1,836,847,068</text:p>
          </table:table-cell>
          <table:table-cell office:value-type="float" office:value="1831301838" calcext:value-type="float">
            <text:p>1,831,301,838</text:p>
          </table:table-cell>
          <table:table-cell office:value-type="float" office:value="5545230" calcext:value-type="float">
            <text:p>5,545,23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預算控制</text:p>
          </table:table-cell>
          <table:table-cell office:value-type="float" office:value="1836847068" calcext:value-type="float">
            <text:p>1,836,847,068</text:p>
          </table:table-cell>
          <table:table-cell office:value-type="float" office:value="1831301838" calcext:value-type="float">
            <text:p>1,831,301,838</text:p>
          </table:table-cell>
          <table:table-cell office:value-type="float" office:value="5545230" calcext:value-type="float">
            <text:p>5,545,230</text:p>
          </table:table-cell>
          <table:table-cell office:value-type="string" calcext:value-type="string">
            <text:p>　預算控制</text:p>
          </table:table-cell>
          <table:table-cell office:value-type="float" office:value="1836847068" calcext:value-type="float">
            <text:p>1,836,847,068</text:p>
          </table:table-cell>
          <table:table-cell office:value-type="float" office:value="1831301838" calcext:value-type="float">
            <text:p>1,831,301,838</text:p>
          </table:table-cell>
          <table:table-cell office:value-type="float" office:value="5545230" calcext:value-type="float">
            <text:p>5,545,23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預算控制</text:p>
          </table:table-cell>
          <table:table-cell office:value-type="float" office:value="1836847068" calcext:value-type="float">
            <text:p>1,836,847,068</text:p>
          </table:table-cell>
          <table:table-cell office:value-type="float" office:value="1831301838" calcext:value-type="float">
            <text:p>1,831,301,838</text:p>
          </table:table-cell>
          <table:table-cell office:value-type="float" office:value="5545230" calcext:value-type="float">
            <text:p>5,545,230</text:p>
          </table:table-cell>
          <table:table-cell office:value-type="string" calcext:value-type="string">
            <text:p>　　支出預算數</text:p>
          </table:table-cell>
          <table:table-cell office:value-type="float" office:value="526790000" calcext:value-type="float">
            <text:p>526,790,000</text:p>
          </table:table-cell>
          <table:table-cell office:value-type="float" office:value="570303000" calcext:value-type="float">
            <text:p>570,303,000</text:p>
          </table:table-cell>
          <table:table-cell office:value-type="float" office:value="-43513000" calcext:value-type="float">
            <text:p>-43,513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預算數</text:p>
          </table:table-cell>
          <table:table-cell office:value-type="float" office:value="530067000" calcext:value-type="float">
            <text:p>530,067,000</text:p>
          </table:table-cell>
          <table:table-cell office:value-type="float" office:value="630304000" calcext:value-type="float">
            <text:p>630,304,000</text:p>
          </table:table-cell>
          <table:table-cell office:value-type="float" office:value="-100237000" calcext:value-type="float">
            <text:p>-100,237,000</text:p>
          </table:table-cell>
          <table:table-cell office:value-type="string" calcext:value-type="string">
            <text:p>　　　支出預算數</text:p>
          </table:table-cell>
          <table:table-cell office:value-type="float" office:value="526790000" calcext:value-type="float">
            <text:p>526,790,000</text:p>
          </table:table-cell>
          <table:table-cell office:value-type="float" office:value="570303000" calcext:value-type="float">
            <text:p>570,303,000</text:p>
          </table:table-cell>
          <table:table-cell office:value-type="float" office:value="-43513000" calcext:value-type="float">
            <text:p>-43,513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預算數</text:p>
          </table:table-cell>
          <table:table-cell office:value-type="float" office:value="530067000" calcext:value-type="float">
            <text:p>530,067,000</text:p>
          </table:table-cell>
          <table:table-cell office:value-type="float" office:value="630304000" calcext:value-type="float">
            <text:p>630,304,000</text:p>
          </table:table-cell>
          <table:table-cell office:value-type="float" office:value="-100237000" calcext:value-type="float">
            <text:p>-100,237,000</text:p>
          </table:table-cell>
          <table:table-cell office:value-type="string" calcext:value-type="string">
            <text:p>　　支出分配數</text:p>
          </table:table-cell>
          <table:table-cell office:value-type="float" office:value="518151227" calcext:value-type="float">
            <text:p>518,151,227</text:p>
          </table:table-cell>
          <table:table-cell office:value-type="float" office:value="467588863" calcext:value-type="float">
            <text:p>467,588,863</text:p>
          </table:table-cell>
          <table:table-cell office:value-type="float" office:value="50562364" calcext:value-type="float">
            <text:p>50,562,36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分配數</text:p>
          </table:table-cell>
          <table:table-cell office:value-type="float" office:value="122886000" calcext:value-type="float">
            <text:p>122,886,000</text:p>
          </table:table-cell>
          <table:table-cell office:value-type="float" office:value="22649000" calcext:value-type="float">
            <text:p>22,649,000</text:p>
          </table:table-cell>
          <table:table-cell office:value-type="float" office:value="100237000" calcext:value-type="float">
            <text:p>100,237,000</text:p>
          </table:table-cell>
          <table:table-cell office:value-type="string" calcext:value-type="string">
            <text:p>　　　支出分配數</text:p>
          </table:table-cell>
          <table:table-cell office:value-type="float" office:value="518151227" calcext:value-type="float">
            <text:p>518,151,227</text:p>
          </table:table-cell>
          <table:table-cell office:value-type="float" office:value="467588863" calcext:value-type="float">
            <text:p>467,588,863</text:p>
          </table:table-cell>
          <table:table-cell office:value-type="float" office:value="50562364" calcext:value-type="float">
            <text:p>50,562,36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分配數</text:p>
          </table:table-cell>
          <table:table-cell office:value-type="float" office:value="122886000" calcext:value-type="float">
            <text:p>122,886,000</text:p>
          </table:table-cell>
          <table:table-cell office:value-type="float" office:value="22649000" calcext:value-type="float">
            <text:p>22,649,000</text:p>
          </table:table-cell>
          <table:table-cell office:value-type="float" office:value="100237000" calcext:value-type="float">
            <text:p>100,237,000</text:p>
          </table:table-cell>
          <table:table-cell office:value-type="string" calcext:value-type="string">
            <text:p>　　收入保留數</text:p>
          </table:table-cell>
          <table:table-cell office:value-type="float" office:value="66245220" calcext:value-type="float">
            <text:p>66,245,220</text:p>
          </table:table-cell>
          <table:table-cell office:value-type="float" office:value="66251354" calcext:value-type="float">
            <text:p>66,251,354</text:p>
          </table:table-cell>
          <table:table-cell office:value-type="float" office:value="-6134" calcext:value-type="float">
            <text:p>-6,13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保留待實現數</text:p>
          </table:table-cell>
          <table:table-cell office:value-type="float" office:value="66245220" calcext:value-type="float">
            <text:p>66,245,220</text:p>
          </table:table-cell>
          <table:table-cell office:value-type="float" office:value="66251354" calcext:value-type="float">
            <text:p>66,251,354</text:p>
          </table:table-cell>
          <table:table-cell office:value-type="float" office:value="-6134" calcext:value-type="float">
            <text:p>-6,134</text:p>
          </table:table-cell>
          <table:table-cell office:value-type="string" calcext:value-type="string">
            <text:p>　　　收入保留數</text:p>
          </table:table-cell>
          <table:table-cell office:value-type="float" office:value="66245220" calcext:value-type="float">
            <text:p>66,245,220</text:p>
          </table:table-cell>
          <table:table-cell office:value-type="float" office:value="66251354" calcext:value-type="float">
            <text:p>66,251,354</text:p>
          </table:table-cell>
          <table:table-cell office:value-type="float" office:value="-6134" calcext:value-type="float">
            <text:p>-6,13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保留待實現數</text:p>
          </table:table-cell>
          <table:table-cell office:value-type="float" office:value="66245220" calcext:value-type="float">
            <text:p>66,245,220</text:p>
          </table:table-cell>
          <table:table-cell office:value-type="float" office:value="66251354" calcext:value-type="float">
            <text:p>66,251,354</text:p>
          </table:table-cell>
          <table:table-cell office:value-type="float" office:value="-6134" calcext:value-type="float">
            <text:p>-6,134</text:p>
          </table:table-cell>
          <table:table-cell office:value-type="string" calcext:value-type="string">
            <text:p>　　支出保留數準備</text:p>
          </table:table-cell>
          <table:table-cell office:value-type="float" office:value="72707621" calcext:value-type="float">
            <text:p>72,707,621</text:p>
          </table:table-cell>
          <table:table-cell office:value-type="float" office:value="74205621" calcext:value-type="float">
            <text:p>74,205,621</text:p>
          </table:table-cell>
          <table:table-cell office:value-type="float" office:value="-1498000" calcext:value-type="float">
            <text:p>-1,498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支出保留數</text:p>
          </table:table-cell>
          <table:table-cell office:value-type="float" office:value="72707621" calcext:value-type="float">
            <text:p>72,707,621</text:p>
          </table:table-cell>
          <table:table-cell office:value-type="float" office:value="74205621" calcext:value-type="float">
            <text:p>74,205,621</text:p>
          </table:table-cell>
          <table:table-cell office:value-type="float" office:value="-1498000" calcext:value-type="float">
            <text:p>-1,498,000</text:p>
          </table:table-cell>
          <table:table-cell office:value-type="string" calcext:value-type="string">
            <text:p>　　　支出保留數準備</text:p>
          </table:table-cell>
          <table:table-cell office:value-type="float" office:value="72707621" calcext:value-type="float">
            <text:p>72,707,621</text:p>
          </table:table-cell>
          <table:table-cell office:value-type="float" office:value="74205621" calcext:value-type="float">
            <text:p>74,205,621</text:p>
          </table:table-cell>
          <table:table-cell office:value-type="float" office:value="-1498000" calcext:value-type="float">
            <text:p>-1,498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支出保留數</text:p>
          </table:table-cell>
          <table:table-cell office:value-type="float" office:value="72707621" calcext:value-type="float">
            <text:p>72,707,621</text:p>
          </table:table-cell>
          <table:table-cell office:value-type="float" office:value="74205621" calcext:value-type="float">
            <text:p>74,205,621</text:p>
          </table:table-cell>
          <table:table-cell office:value-type="float" office:value="-1498000" calcext:value-type="float">
            <text:p>-1,498,000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652953000" calcext:value-type="float">
            <text:p>652,95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計撥入數</text:p>
          </table:table-cell>
          <table:table-cell office:value-type="float" office:value="1044941227" calcext:value-type="float">
            <text:p>1,044,941,227</text:p>
          </table:table-cell>
          <table:table-cell office:value-type="float" office:value="1037891863" calcext:value-type="float">
            <text:p>1,037,891,863</text:p>
          </table:table-cell>
          <table:table-cell office:value-type="float" office:value="7049364" calcext:value-type="float">
            <text:p>7,049,364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652953000" calcext:value-type="float">
            <text:p>652,95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計撥入數</text:p>
          </table:table-cell>
          <table:table-cell office:value-type="float" office:value="1044941227" calcext:value-type="float">
            <text:p>1,044,941,227</text:p>
          </table:table-cell>
          <table:table-cell office:value-type="float" office:value="1037891863" calcext:value-type="float">
            <text:p>1,037,891,863</text:p>
          </table:table-cell>
          <table:table-cell office:value-type="float" office:value="7049364" calcext:value-type="float">
            <text:p>7,049,364</text:p>
          </table:table-cell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6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2,528,236,046</text:p>
          </table:table-cell>
          <table:table-cell table:style-name="ce22" office:value-type="string" calcext:value-type="string">
            <text:p>2,413,820,722</text:p>
          </table:table-cell>
          <table:table-cell table:style-name="ce17" office:value-type="string" calcext:value-type="string">
            <text:p>114,415,324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2,528,236,046</text:p>
          </table:table-cell>
          <table:table-cell table:style-name="ce22" office:value-type="string" calcext:value-type="string">
            <text:p>2,413,820,722</text:p>
          </table:table-cell>
          <table:table-cell table:style-name="ce17" office:value-type="string" calcext:value-type="string">
            <text:p>114,415,32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</text:p>
          </table:table-cell>
          <table:table-cell office:value-type="string" calcext:value-type="string">
            <text:p>-1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</text:p>
          </table:table-cell>
          <table:table-cell office:value-type="string" calcext:value-type="string">
            <text:p>-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74</text:p>
          </table:table-cell>
          <table:table-cell table:style-name="ce22" office:value-type="string" calcext:value-type="string">
            <text:p>75</text:p>
          </table:table-cell>
          <table:table-cell table:style-name="ce17" office:value-type="string" calcext:value-type="string">
            <text:p>-1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74</text:p>
          </table:table-cell>
          <table:table-cell table:style-name="ce22" office:value-type="string" calcext:value-type="string">
            <text:p>75</text:p>
          </table:table-cell>
          <table:table-cell table:style-name="ce17" office:value-type="string" calcext:value-type="string">
            <text:p>-1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00/00/00</text:date>, <text:time style:data-style-name="N2" text:time-value="13:33:29.8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5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5/10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5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5/1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5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5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9-05-10T13:32:22</dc:date>
    <meta:print-date>2018-02-07T17:58:44</meta:print-date>
    <meta:generator>LibreOffice/5.2.5.1$Windows_x86 LibreOffice_project/0312e1a284a7d50ca85a365c316c7abbf20a4d22</meta:generator>
    <meta:document-statistic meta:table-count="3" meta:cell-count="566" meta:object-count="0"/>
  </office:meta>
</office:document-meta>
</file>