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6542612" calcext:value-type="float">
            <text:p>136,542,612</text:p>
          </table:table-cell>
          <table:table-cell office:value-type="string" calcext:value-type="string">
            <text:p>負債</text:p>
          </table:table-cell>
          <table:table-cell office:value-type="float" office:value="129635833" calcext:value-type="float">
            <text:p>129,635,8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6542612" calcext:value-type="float">
            <text:p>136,542,612</text:p>
          </table:table-cell>
          <table:table-cell office:value-type="string" calcext:value-type="string">
            <text:p>　流動負債</text:p>
          </table:table-cell>
          <table:table-cell office:value-type="float" office:value="129635833" calcext:value-type="float">
            <text:p>129,635,8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0933355" calcext:value-type="float">
            <text:p>40,933,355</text:p>
          </table:table-cell>
          <table:table-cell office:value-type="string" calcext:value-type="string">
            <text:p>　　應付款項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0253355" calcext:value-type="float">
            <text:p>40,253,355</text:p>
          </table:table-cell>
          <table:table-cell office:value-type="string" calcext:value-type="string">
            <text:p>　　　應付帳款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408655" calcext:value-type="float">
            <text:p>11,408,6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9585" calcext:value-type="float">
            <text:p>529,585</text:p>
          </table:table-cell>
          <table:table-cell office:value-type="string" calcext:value-type="string">
            <text:p>　　　存入保證金</text:p>
          </table:table-cell>
          <table:table-cell office:value-type="float" office:value="11408655" calcext:value-type="float">
            <text:p>11,408,6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18638" calcext:value-type="float">
            <text:p>318,638</text:p>
          </table:table-cell>
          <table:table-cell office:value-type="string" calcext:value-type="string">
            <text:p>　　應付代收款</text:p>
          </table:table-cell>
          <table:table-cell office:value-type="float" office:value="117992929" calcext:value-type="float">
            <text:p>117,992,9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10947" calcext:value-type="float">
            <text:p>210,947</text:p>
          </table:table-cell>
          <table:table-cell office:value-type="string" calcext:value-type="string">
            <text:p>　　　應付代收款</text:p>
          </table:table-cell>
          <table:table-cell office:value-type="float" office:value="117992929" calcext:value-type="float">
            <text:p>117,992,9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9148229" calcext:value-type="float">
            <text:p>89,148,229</text:p>
          </table:table-cell>
          <table:table-cell office:value-type="string" calcext:value-type="string">
            <text:p>淨資產</text:p>
          </table:table-cell>
          <table:table-cell office:value-type="float" office:value="6906779" calcext:value-type="float">
            <text:p>6,906,7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89148229" calcext:value-type="float">
            <text:p>89,148,229</text:p>
          </table:table-cell>
          <table:table-cell office:value-type="string" calcext:value-type="string">
            <text:p>　資產負債淨額</text:p>
          </table:table-cell>
          <table:table-cell office:value-type="float" office:value="6906779" calcext:value-type="float">
            <text:p>6,906,7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931443" calcext:value-type="float">
            <text:p>5,931,443</text:p>
          </table:table-cell>
          <table:table-cell office:value-type="string" calcext:value-type="string">
            <text:p>　　資產負債淨額</text:p>
          </table:table-cell>
          <table:table-cell office:value-type="float" office:value="6906779" calcext:value-type="float">
            <text:p>6,906,7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931443" calcext:value-type="float">
            <text:p>5,931,443</text:p>
          </table:table-cell>
          <table:table-cell office:value-type="string" calcext:value-type="string">
            <text:p>　　　資產負債淨額</text:p>
          </table:table-cell>
          <table:table-cell office:value-type="float" office:value="6906779" calcext:value-type="float">
            <text:p>6,906,779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6,542,6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6,542,6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7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7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6542612" calcext:value-type="float">
            <text:p>136,542,612</text:p>
          </table:table-cell>
          <table:table-cell office:value-type="float" office:value="149234547" calcext:value-type="float">
            <text:p>149,234,547</text:p>
          </table:table-cell>
          <table:table-cell office:value-type="float" office:value="-12691935" calcext:value-type="float">
            <text:p>-12,691,935</text:p>
          </table:table-cell>
          <table:table-cell office:value-type="string" calcext:value-type="string">
            <text:p>負債</text:p>
          </table:table-cell>
          <table:table-cell office:value-type="float" office:value="129635833" calcext:value-type="float">
            <text:p>129,635,833</text:p>
          </table:table-cell>
          <table:table-cell office:value-type="float" office:value="142618479" calcext:value-type="float">
            <text:p>142,618,479</text:p>
          </table:table-cell>
          <table:table-cell office:value-type="float" office:value="-12982646" calcext:value-type="float">
            <text:p>-12,982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6542612" calcext:value-type="float">
            <text:p>136,542,612</text:p>
          </table:table-cell>
          <table:table-cell office:value-type="float" office:value="149234547" calcext:value-type="float">
            <text:p>149,234,547</text:p>
          </table:table-cell>
          <table:table-cell office:value-type="float" office:value="-12691935" calcext:value-type="float">
            <text:p>-12,691,935</text:p>
          </table:table-cell>
          <table:table-cell office:value-type="string" calcext:value-type="string">
            <text:p>　流動負債</text:p>
          </table:table-cell>
          <table:table-cell office:value-type="float" office:value="129635833" calcext:value-type="float">
            <text:p>129,635,833</text:p>
          </table:table-cell>
          <table:table-cell office:value-type="float" office:value="142618479" calcext:value-type="float">
            <text:p>142,618,479</text:p>
          </table:table-cell>
          <table:table-cell office:value-type="float" office:value="-12982646" calcext:value-type="float">
            <text:p>-12,982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0933355" calcext:value-type="float">
            <text:p>40,933,355</text:p>
          </table:table-cell>
          <table:table-cell office:value-type="float" office:value="42700442" calcext:value-type="float">
            <text:p>42,700,442</text:p>
          </table:table-cell>
          <table:table-cell office:value-type="float" office:value="-1767087" calcext:value-type="float">
            <text:p>-1,767,087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0253355" calcext:value-type="float">
            <text:p>40,253,355</text:p>
          </table:table-cell>
          <table:table-cell office:value-type="float" office:value="42020442" calcext:value-type="float">
            <text:p>42,020,442</text:p>
          </table:table-cell>
          <table:table-cell office:value-type="float" office:value="-1767087" calcext:value-type="float">
            <text:p>-1,767,087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408655" calcext:value-type="float">
            <text:p>11,408,655</text:p>
          </table:table-cell>
          <table:table-cell office:value-type="float" office:value="11819228" calcext:value-type="float">
            <text:p>11,819,228</text:p>
          </table:table-cell>
          <table:table-cell office:value-type="float" office:value="-410573" calcext:value-type="float">
            <text:p>-410,5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9585" calcext:value-type="float">
            <text:p>529,585</text:p>
          </table:table-cell>
          <table:table-cell office:value-type="float" office:value="531409" calcext:value-type="float">
            <text:p>531,409</text:p>
          </table:table-cell>
          <table:table-cell office:value-type="float" office:value="-1824" calcext:value-type="float">
            <text:p>-1,824</text:p>
          </table:table-cell>
          <table:table-cell office:value-type="string" calcext:value-type="string">
            <text:p>　　　存入保證金</text:p>
          </table:table-cell>
          <table:table-cell office:value-type="float" office:value="11408655" calcext:value-type="float">
            <text:p>11,408,655</text:p>
          </table:table-cell>
          <table:table-cell office:value-type="float" office:value="11819228" calcext:value-type="float">
            <text:p>11,819,228</text:p>
          </table:table-cell>
          <table:table-cell office:value-type="float" office:value="-410573" calcext:value-type="float">
            <text:p>-410,5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18638" calcext:value-type="float">
            <text:p>318,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17992929" calcext:value-type="float">
            <text:p>117,992,929</text:p>
          </table:table-cell>
          <table:table-cell office:value-type="float" office:value="130565002" calcext:value-type="float">
            <text:p>130,565,002</text:p>
          </table:table-cell>
          <table:table-cell office:value-type="float" office:value="-12572073" calcext:value-type="float">
            <text:p>-12,572,0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10947" calcext:value-type="float">
            <text:p>210,947</text:p>
          </table:table-cell>
          <table:table-cell office:value-type="float" office:value="212771" calcext:value-type="float">
            <text:p>212,771</text:p>
          </table:table-cell>
          <table:table-cell office:value-type="float" office:value="-1824" calcext:value-type="float">
            <text:p>-1,824</text:p>
          </table:table-cell>
          <table:table-cell office:value-type="string" calcext:value-type="string">
            <text:p>　　　應付代收款</text:p>
          </table:table-cell>
          <table:table-cell office:value-type="float" office:value="117992929" calcext:value-type="float">
            <text:p>117,992,929</text:p>
          </table:table-cell>
          <table:table-cell office:value-type="float" office:value="130565002" calcext:value-type="float">
            <text:p>130,565,002</text:p>
          </table:table-cell>
          <table:table-cell office:value-type="float" office:value="-12572073" calcext:value-type="float">
            <text:p>-12,572,0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9148229" calcext:value-type="float">
            <text:p>89,148,229</text:p>
          </table:table-cell>
          <table:table-cell office:value-type="float" office:value="100363788" calcext:value-type="float">
            <text:p>100,363,788</text:p>
          </table:table-cell>
          <table:table-cell office:value-type="float" office:value="-11215559" calcext:value-type="float">
            <text:p>-11,215,559</text:p>
          </table:table-cell>
          <table:table-cell office:value-type="string" calcext:value-type="string">
            <text:p>淨資產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64958" calcext:value-type="float">
            <text:p>-64,9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89148229" calcext:value-type="float">
            <text:p>89,148,229</text:p>
          </table:table-cell>
          <table:table-cell office:value-type="float" office:value="100363788" calcext:value-type="float">
            <text:p>100,363,788</text:p>
          </table:table-cell>
          <table:table-cell office:value-type="float" office:value="-11215559" calcext:value-type="float">
            <text:p>-11,215,559</text:p>
          </table:table-cell>
          <table:table-cell office:value-type="string" calcext:value-type="string">
            <text:p>　資產負債淨額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64958" calcext:value-type="float">
            <text:p>-64,9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931443" calcext:value-type="float">
            <text:p>5,931,443</text:p>
          </table:table-cell>
          <table:table-cell office:value-type="float" office:value="5638908" calcext:value-type="float">
            <text:p>5,638,908</text:p>
          </table:table-cell>
          <table:table-cell office:value-type="float" office:value="292535" calcext:value-type="float">
            <text:p>292,535</text:p>
          </table:table-cell>
          <table:table-cell office:value-type="string" calcext:value-type="string">
            <text:p>　　資產負債淨額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64958" calcext:value-type="float">
            <text:p>-64,9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931443" calcext:value-type="float">
            <text:p>5,931,443</text:p>
          </table:table-cell>
          <table:table-cell office:value-type="float" office:value="5638908" calcext:value-type="float">
            <text:p>5,638,908</text:p>
          </table:table-cell>
          <table:table-cell office:value-type="float" office:value="292535" calcext:value-type="float">
            <text:p>292,53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64958" calcext:value-type="float">
            <text:p>-64,958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36,542,612</text:p>
          </table:table-cell>
          <table:table-cell table:style-name="ce22" office:value-type="string" calcext:value-type="string">
            <text:p>149,234,547</text:p>
          </table:table-cell>
          <table:table-cell table:style-name="ce17" office:value-type="string" calcext:value-type="string">
            <text:p>-12,691,935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63,067,544</text:p>
          </table:table-cell>
          <table:table-cell table:style-name="ce22" office:value-type="string" calcext:value-type="string">
            <text:p>76,115,148</text:p>
          </table:table-cell>
          <table:table-cell table:style-name="ce17" office:value-type="string" calcext:value-type="string">
            <text:p>-13,047,6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7</text:p>
          </table:table-cell>
          <table:table-cell table:style-name="ce22" office:value-type="string" calcext:value-type="string">
            <text:p>76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7</text:p>
          </table:table-cell>
          <table:table-cell table:style-name="ce22" office:value-type="string" calcext:value-type="string">
            <text:p>76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136542612" calcext:value-type="float">
            <text:p>136,542,612</text:p>
          </table:table-cell>
          <table:table-cell office:value-type="float" office:value="149234547" calcext:value-type="float">
            <text:p>149,234,547</text:p>
          </table:table-cell>
          <table:table-cell office:value-type="float" office:value="-12691935" calcext:value-type="float">
            <text:p>-12,691,935</text:p>
          </table:table-cell>
          <table:table-cell office:value-type="string" calcext:value-type="string">
            <text:p>負債</text:p>
          </table:table-cell>
          <table:table-cell office:value-type="float" office:value="129635833" calcext:value-type="float">
            <text:p>129,635,833</text:p>
          </table:table-cell>
          <table:table-cell office:value-type="float" office:value="142618479" calcext:value-type="float">
            <text:p>142,618,479</text:p>
          </table:table-cell>
          <table:table-cell office:value-type="float" office:value="-12982646" calcext:value-type="float">
            <text:p>-12,982,64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36542612" calcext:value-type="float">
            <text:p>136,542,612</text:p>
          </table:table-cell>
          <table:table-cell office:value-type="float" office:value="149234547" calcext:value-type="float">
            <text:p>149,234,547</text:p>
          </table:table-cell>
          <table:table-cell office:value-type="float" office:value="-12691935" calcext:value-type="float">
            <text:p>-12,691,935</text:p>
          </table:table-cell>
          <table:table-cell office:value-type="string" calcext:value-type="string">
            <text:p>　流動負債</text:p>
          </table:table-cell>
          <table:table-cell office:value-type="float" office:value="129635833" calcext:value-type="float">
            <text:p>129,635,833</text:p>
          </table:table-cell>
          <table:table-cell office:value-type="float" office:value="142618479" calcext:value-type="float">
            <text:p>142,618,479</text:p>
          </table:table-cell>
          <table:table-cell office:value-type="float" office:value="-12982646" calcext:value-type="float">
            <text:p>-12,982,64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40933355" calcext:value-type="float">
            <text:p>40,933,355</text:p>
          </table:table-cell>
          <table:table-cell office:value-type="float" office:value="42700442" calcext:value-type="float">
            <text:p>42,700,442</text:p>
          </table:table-cell>
          <table:table-cell office:value-type="float" office:value="-1767087" calcext:value-type="float">
            <text:p>-1,767,087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40253355" calcext:value-type="float">
            <text:p>40,253,355</text:p>
          </table:table-cell>
          <table:table-cell office:value-type="float" office:value="42020442" calcext:value-type="float">
            <text:p>42,020,442</text:p>
          </table:table-cell>
          <table:table-cell office:value-type="float" office:value="-1767087" calcext:value-type="float">
            <text:p>-1,767,087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408655" calcext:value-type="float">
            <text:p>11,408,655</text:p>
          </table:table-cell>
          <table:table-cell office:value-type="float" office:value="11819228" calcext:value-type="float">
            <text:p>11,819,228</text:p>
          </table:table-cell>
          <table:table-cell office:value-type="float" office:value="-410573" calcext:value-type="float">
            <text:p>-410,57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529585" calcext:value-type="float">
            <text:p>529,585</text:p>
          </table:table-cell>
          <table:table-cell office:value-type="float" office:value="531409" calcext:value-type="float">
            <text:p>531,409</text:p>
          </table:table-cell>
          <table:table-cell office:value-type="float" office:value="-1824" calcext:value-type="float">
            <text:p>-1,824</text:p>
          </table:table-cell>
          <table:table-cell office:value-type="string" calcext:value-type="string">
            <text:p>　　　存入保證金</text:p>
          </table:table-cell>
          <table:table-cell office:value-type="float" office:value="11408655" calcext:value-type="float">
            <text:p>11,408,655</text:p>
          </table:table-cell>
          <table:table-cell office:value-type="float" office:value="11819228" calcext:value-type="float">
            <text:p>11,819,228</text:p>
          </table:table-cell>
          <table:table-cell office:value-type="float" office:value="-410573" calcext:value-type="float">
            <text:p>-410,57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table:number-columns-repeated="2" office:value-type="float" office:value="318638" calcext:value-type="float">
            <text:p>318,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17992929" calcext:value-type="float">
            <text:p>117,992,929</text:p>
          </table:table-cell>
          <table:table-cell office:value-type="float" office:value="130565002" calcext:value-type="float">
            <text:p>130,565,002</text:p>
          </table:table-cell>
          <table:table-cell office:value-type="float" office:value="-12572073" calcext:value-type="float">
            <text:p>-12,572,07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210947" calcext:value-type="float">
            <text:p>210,947</text:p>
          </table:table-cell>
          <table:table-cell office:value-type="float" office:value="212771" calcext:value-type="float">
            <text:p>212,771</text:p>
          </table:table-cell>
          <table:table-cell office:value-type="float" office:value="-1824" calcext:value-type="float">
            <text:p>-1,824</text:p>
          </table:table-cell>
          <table:table-cell office:value-type="string" calcext:value-type="string">
            <text:p>　　　應付代收款</text:p>
          </table:table-cell>
          <table:table-cell office:value-type="float" office:value="117992929" calcext:value-type="float">
            <text:p>117,992,929</text:p>
          </table:table-cell>
          <table:table-cell office:value-type="float" office:value="130565002" calcext:value-type="float">
            <text:p>130,565,002</text:p>
          </table:table-cell>
          <table:table-cell office:value-type="float" office:value="-12572073" calcext:value-type="float">
            <text:p>-12,572,07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89148229" calcext:value-type="float">
            <text:p>89,148,229</text:p>
          </table:table-cell>
          <table:table-cell office:value-type="float" office:value="100363788" calcext:value-type="float">
            <text:p>100,363,788</text:p>
          </table:table-cell>
          <table:table-cell office:value-type="float" office:value="-11215559" calcext:value-type="float">
            <text:p>-11,215,559</text:p>
          </table:table-cell>
          <table:table-cell office:value-type="string" calcext:value-type="string">
            <text:p>淨資產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64958" calcext:value-type="float">
            <text:p>-64,9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89148229" calcext:value-type="float">
            <text:p>89,148,229</text:p>
          </table:table-cell>
          <table:table-cell office:value-type="float" office:value="100363788" calcext:value-type="float">
            <text:p>100,363,788</text:p>
          </table:table-cell>
          <table:table-cell office:value-type="float" office:value="-11215559" calcext:value-type="float">
            <text:p>-11,215,559</text:p>
          </table:table-cell>
          <table:table-cell office:value-type="string" calcext:value-type="string">
            <text:p>　資產負債淨額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64958" calcext:value-type="float">
            <text:p>-64,9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5931443" calcext:value-type="float">
            <text:p>5,931,443</text:p>
          </table:table-cell>
          <table:table-cell office:value-type="float" office:value="5638908" calcext:value-type="float">
            <text:p>5,638,908</text:p>
          </table:table-cell>
          <table:table-cell office:value-type="float" office:value="292535" calcext:value-type="float">
            <text:p>292,535</text:p>
          </table:table-cell>
          <table:table-cell office:value-type="string" calcext:value-type="string">
            <text:p>　　資產負債淨額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64958" calcext:value-type="float">
            <text:p>-64,9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5931443" calcext:value-type="float">
            <text:p>5,931,443</text:p>
          </table:table-cell>
          <table:table-cell office:value-type="float" office:value="5638908" calcext:value-type="float">
            <text:p>5,638,908</text:p>
          </table:table-cell>
          <table:table-cell office:value-type="float" office:value="292535" calcext:value-type="float">
            <text:p>292,53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66568289" calcext:value-type="float">
            <text:p>-66,568,289</text:p>
          </table:table-cell>
          <table:table-cell office:value-type="float" office:value="-66503331" calcext:value-type="float">
            <text:p>-66,503,331</text:p>
          </table:table-cell>
          <table:table-cell office:value-type="float" office:value="-64958" calcext:value-type="float">
            <text:p>-64,95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707441677" calcext:value-type="float">
            <text:p>707,441,677</text:p>
          </table:table-cell>
          <table:table-cell office:value-type="float" office:value="649452502" calcext:value-type="float">
            <text:p>649,452,502</text:p>
          </table:table-cell>
          <table:table-cell office:value-type="float" office:value="57989175" calcext:value-type="float">
            <text:p>57,989,175</text:p>
          </table:table-cell>
          <table:table-cell office:value-type="string" calcext:value-type="string">
            <text:p>收入</text:p>
          </table:table-cell>
          <table:table-cell office:value-type="float" office:value="780916745" calcext:value-type="float">
            <text:p>780,916,745</text:p>
          </table:table-cell>
          <table:table-cell office:value-type="float" office:value="722571901" calcext:value-type="float">
            <text:p>722,571,901</text:p>
          </table:table-cell>
          <table:table-cell office:value-type="float" office:value="58344844" calcext:value-type="float">
            <text:p>58,344,84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707441677" calcext:value-type="float">
            <text:p>707,441,677</text:p>
          </table:table-cell>
          <table:table-cell office:value-type="float" office:value="649452502" calcext:value-type="float">
            <text:p>649,452,502</text:p>
          </table:table-cell>
          <table:table-cell office:value-type="float" office:value="57989175" calcext:value-type="float">
            <text:p>57,989,175</text:p>
          </table:table-cell>
          <table:table-cell office:value-type="string" calcext:value-type="string">
            <text:p>　收入</text:p>
          </table:table-cell>
          <table:table-cell office:value-type="float" office:value="780916745" calcext:value-type="float">
            <text:p>780,916,745</text:p>
          </table:table-cell>
          <table:table-cell office:value-type="float" office:value="722571901" calcext:value-type="float">
            <text:p>722,571,901</text:p>
          </table:table-cell>
          <table:table-cell office:value-type="float" office:value="58344844" calcext:value-type="float">
            <text:p>58,344,84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283694058" calcext:value-type="float">
            <text:p>283,694,058</text:p>
          </table:table-cell>
          <table:table-cell office:value-type="float" office:value="282020387" calcext:value-type="float">
            <text:p>282,020,387</text:p>
          </table:table-cell>
          <table:table-cell office:value-type="float" office:value="1673671" calcext:value-type="float">
            <text:p>1,673,671</text:p>
          </table:table-cell>
          <table:table-cell office:value-type="string" calcext:value-type="string">
            <text:p>　　公庫撥入數</text:p>
          </table:table-cell>
          <table:table-cell office:value-type="float" office:value="499793484" calcext:value-type="float">
            <text:p>499,793,484</text:p>
          </table:table-cell>
          <table:table-cell office:value-type="float" office:value="443147830" calcext:value-type="float">
            <text:p>443,147,830</text:p>
          </table:table-cell>
          <table:table-cell office:value-type="float" office:value="56645654" calcext:value-type="float">
            <text:p>56,645,65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283694058" calcext:value-type="float">
            <text:p>283,694,058</text:p>
          </table:table-cell>
          <table:table-cell office:value-type="float" office:value="282020387" calcext:value-type="float">
            <text:p>282,020,387</text:p>
          </table:table-cell>
          <table:table-cell office:value-type="float" office:value="1673671" calcext:value-type="float">
            <text:p>1,673,671</text:p>
          </table:table-cell>
          <table:table-cell office:value-type="string" calcext:value-type="string">
            <text:p>　　　公庫撥入數</text:p>
          </table:table-cell>
          <table:table-cell office:value-type="float" office:value="499793484" calcext:value-type="float">
            <text:p>499,793,484</text:p>
          </table:table-cell>
          <table:table-cell office:value-type="float" office:value="443147830" calcext:value-type="float">
            <text:p>443,147,830</text:p>
          </table:table-cell>
          <table:table-cell office:value-type="float" office:value="56645654" calcext:value-type="float">
            <text:p>56,645,65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223030683" calcext:value-type="float">
            <text:p>223,030,683</text:p>
          </table:table-cell>
          <table:table-cell office:value-type="float" office:value="196228278" calcext:value-type="float">
            <text:p>196,228,278</text:p>
          </table:table-cell>
          <table:table-cell office:value-type="float" office:value="26802405" calcext:value-type="float">
            <text:p>26,802,405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218506" calcext:value-type="float">
            <text:p>1,218,506</text:p>
          </table:table-cell>
          <table:table-cell office:value-type="float" office:value="767866" calcext:value-type="float">
            <text:p>767,866</text:p>
          </table:table-cell>
          <table:table-cell office:value-type="float" office:value="450640" calcext:value-type="float">
            <text:p>450,6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223030683" calcext:value-type="float">
            <text:p>223,030,683</text:p>
          </table:table-cell>
          <table:table-cell office:value-type="float" office:value="196228278" calcext:value-type="float">
            <text:p>196,228,278</text:p>
          </table:table-cell>
          <table:table-cell office:value-type="float" office:value="26802405" calcext:value-type="float">
            <text:p>26,802,40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218506" calcext:value-type="float">
            <text:p>1,218,506</text:p>
          </table:table-cell>
          <table:table-cell office:value-type="float" office:value="767866" calcext:value-type="float">
            <text:p>767,866</text:p>
          </table:table-cell>
          <table:table-cell office:value-type="float" office:value="450640" calcext:value-type="float">
            <text:p>450,6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63650833" calcext:value-type="float">
            <text:p>163,650,833</text:p>
          </table:table-cell>
          <table:table-cell office:value-type="float" office:value="151945995" calcext:value-type="float">
            <text:p>151,945,995</text:p>
          </table:table-cell>
          <table:table-cell office:value-type="float" office:value="11704838" calcext:value-type="float">
            <text:p>11,704,838</text:p>
          </table:table-cell>
          <table:table-cell office:value-type="string" calcext:value-type="string">
            <text:p>　　規費收入</text:p>
          </table:table-cell>
          <table:table-cell office:value-type="float" office:value="796260" calcext:value-type="float">
            <text:p>796,260</text:p>
          </table:table-cell>
          <table:table-cell office:value-type="float" office:value="674684" calcext:value-type="float">
            <text:p>674,684</text:p>
          </table:table-cell>
          <table:table-cell office:value-type="float" office:value="121576" calcext:value-type="float">
            <text:p>121,57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63650833" calcext:value-type="float">
            <text:p>163,650,833</text:p>
          </table:table-cell>
          <table:table-cell office:value-type="float" office:value="151945995" calcext:value-type="float">
            <text:p>151,945,995</text:p>
          </table:table-cell>
          <table:table-cell office:value-type="float" office:value="11704838" calcext:value-type="float">
            <text:p>11,704,838</text:p>
          </table:table-cell>
          <table:table-cell office:value-type="string" calcext:value-type="string">
            <text:p>　　　規費收入</text:p>
          </table:table-cell>
          <table:table-cell office:value-type="float" office:value="796260" calcext:value-type="float">
            <text:p>796,260</text:p>
          </table:table-cell>
          <table:table-cell office:value-type="float" office:value="674684" calcext:value-type="float">
            <text:p>674,684</text:p>
          </table:table-cell>
          <table:table-cell office:value-type="float" office:value="121576" calcext:value-type="float">
            <text:p>121,57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5371540" calcext:value-type="float">
            <text:p>5,371,540</text:p>
          </table:table-cell>
          <table:table-cell office:value-type="float" office:value="4313031" calcext:value-type="float">
            <text:p>4,313,031</text:p>
          </table:table-cell>
          <table:table-cell office:value-type="float" office:value="1058509" calcext:value-type="float">
            <text:p>1,058,509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78801752" calcext:value-type="float">
            <text:p>278,801,752</text:p>
          </table:table-cell>
          <table:table-cell office:value-type="float" office:value="277675788" calcext:value-type="float">
            <text:p>277,675,788</text:p>
          </table:table-cell>
          <table:table-cell office:value-type="float" office:value="1125964" calcext:value-type="float">
            <text:p>1,125,96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5371540" calcext:value-type="float">
            <text:p>5,371,540</text:p>
          </table:table-cell>
          <table:table-cell office:value-type="float" office:value="4313031" calcext:value-type="float">
            <text:p>4,313,031</text:p>
          </table:table-cell>
          <table:table-cell office:value-type="float" office:value="1058509" calcext:value-type="float">
            <text:p>1,058,509</text:p>
          </table:table-cell>
          <table:table-cell office:value-type="string" calcext:value-type="string">
            <text:p>　　　補助收入</text:p>
          </table:table-cell>
          <table:table-cell office:value-type="float" office:value="278801752" calcext:value-type="float">
            <text:p>278,801,752</text:p>
          </table:table-cell>
          <table:table-cell office:value-type="float" office:value="277675788" calcext:value-type="float">
            <text:p>277,675,788</text:p>
          </table:table-cell>
          <table:table-cell office:value-type="float" office:value="1125964" calcext:value-type="float">
            <text:p>1,125,96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31694563" calcext:value-type="float">
            <text:p>31,694,563</text:p>
          </table:table-cell>
          <table:table-cell office:value-type="float" office:value="14944811" calcext:value-type="float">
            <text:p>14,944,811</text:p>
          </table:table-cell>
          <table:table-cell office:value-type="float" office:value="16749752" calcext:value-type="float">
            <text:p>16,749,752</text:p>
          </table:table-cell>
          <table:table-cell office:value-type="string" calcext:value-type="string">
            <text:p>　　其他收入</text:p>
          </table:table-cell>
          <table:table-cell office:value-type="float" office:value="306743" calcext:value-type="float">
            <text:p>306,743</text:p>
          </table:table-cell>
          <table:table-cell office:value-type="float" office:value="305733" calcext:value-type="float">
            <text:p>305,733</text:p>
          </table:table-cell>
          <table:table-cell office:value-type="float" office:value="1010" calcext:value-type="float">
            <text:p>1,01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2214388" calcext:value-type="float">
            <text:p>2,214,388</text:p>
          </table:table-cell>
          <table:table-cell office:value-type="float" office:value="1903665" calcext:value-type="float">
            <text:p>1,903,665</text:p>
          </table:table-cell>
          <table:table-cell office:value-type="float" office:value="310723" calcext:value-type="float">
            <text:p>310,723</text:p>
          </table:table-cell>
          <table:table-cell office:value-type="string" calcext:value-type="string">
            <text:p>　　　其他收入</text:p>
          </table:table-cell>
          <table:table-cell office:value-type="float" office:value="306743" calcext:value-type="float">
            <text:p>306,743</text:p>
          </table:table-cell>
          <table:table-cell office:value-type="float" office:value="305733" calcext:value-type="float">
            <text:p>305,733</text:p>
          </table:table-cell>
          <table:table-cell office:value-type="float" office:value="1010" calcext:value-type="float">
            <text:p>1,01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29480175" calcext:value-type="float">
            <text:p>29,480,175</text:p>
          </table:table-cell>
          <table:table-cell office:value-type="float" office:value="13041146" calcext:value-type="float">
            <text:p>13,041,146</text:p>
          </table:table-cell>
          <table:table-cell office:value-type="float" office:value="16439029" calcext:value-type="float">
            <text:p>16,439,029</text:p>
          </table:table-cell>
          <table:table-cell office:value-type="string" calcext:value-type="string">
            <text:p>預算控制</text:p>
          </table:table-cell>
          <table:table-cell office:value-type="float" office:value="1818354246" calcext:value-type="float">
            <text:p>1,818,354,246</text:p>
          </table:table-cell>
          <table:table-cell office:value-type="float" office:value="1827346719" calcext:value-type="float">
            <text:p>1,827,346,719</text:p>
          </table:table-cell>
          <table:table-cell office:value-type="float" office:value="-8992473" calcext:value-type="float">
            <text:p>-8,992,47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818354246" calcext:value-type="float">
            <text:p>1,818,354,246</text:p>
          </table:table-cell>
          <table:table-cell office:value-type="float" office:value="1827346719" calcext:value-type="float">
            <text:p>1,827,346,719</text:p>
          </table:table-cell>
          <table:table-cell office:value-type="float" office:value="-8992473" calcext:value-type="float">
            <text:p>-8,992,473</text:p>
          </table:table-cell>
          <table:table-cell office:value-type="string" calcext:value-type="string">
            <text:p>　預算控制</text:p>
          </table:table-cell>
          <table:table-cell office:value-type="float" office:value="1818354246" calcext:value-type="float">
            <text:p>1,818,354,246</text:p>
          </table:table-cell>
          <table:table-cell office:value-type="float" office:value="1827346719" calcext:value-type="float">
            <text:p>1,827,346,719</text:p>
          </table:table-cell>
          <table:table-cell office:value-type="float" office:value="-8992473" calcext:value-type="float">
            <text:p>-8,992,47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818354246" calcext:value-type="float">
            <text:p>1,818,354,246</text:p>
          </table:table-cell>
          <table:table-cell office:value-type="float" office:value="1827346719" calcext:value-type="float">
            <text:p>1,827,346,719</text:p>
          </table:table-cell>
          <table:table-cell office:value-type="float" office:value="-8992473" calcext:value-type="float">
            <text:p>-8,992,473</text:p>
          </table:table-cell>
          <table:table-cell office:value-type="string" calcext:value-type="string">
            <text:p>　　支出預算數</text:p>
          </table:table-cell>
          <table:table-cell office:value-type="float" office:value="364411000" calcext:value-type="float">
            <text:p>364,411,000</text:p>
          </table:table-cell>
          <table:table-cell office:value-type="float" office:value="396053000" calcext:value-type="float">
            <text:p>396,053,000</text:p>
          </table:table-cell>
          <table:table-cell office:value-type="float" office:value="-31642000" calcext:value-type="float">
            <text:p>-31,64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505596000" calcext:value-type="float">
            <text:p>505,596,000</text:p>
          </table:table-cell>
          <table:table-cell office:value-type="float" office:value="517830000" calcext:value-type="float">
            <text:p>517,830,000</text:p>
          </table:table-cell>
          <table:table-cell office:value-type="float" office:value="-12234000" calcext:value-type="float">
            <text:p>-12,234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364411000" calcext:value-type="float">
            <text:p>364,411,000</text:p>
          </table:table-cell>
          <table:table-cell office:value-type="float" office:value="396053000" calcext:value-type="float">
            <text:p>396,053,000</text:p>
          </table:table-cell>
          <table:table-cell office:value-type="float" office:value="-31642000" calcext:value-type="float">
            <text:p>-31,64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505596000" calcext:value-type="float">
            <text:p>505,596,000</text:p>
          </table:table-cell>
          <table:table-cell office:value-type="float" office:value="517830000" calcext:value-type="float">
            <text:p>517,830,000</text:p>
          </table:table-cell>
          <table:table-cell office:value-type="float" office:value="-12234000" calcext:value-type="float">
            <text:p>-12,234,000</text:p>
          </table:table-cell>
          <table:table-cell office:value-type="string" calcext:value-type="string">
            <text:p>　　支出分配數</text:p>
          </table:table-cell>
          <table:table-cell office:value-type="float" office:value="691285611" calcext:value-type="float">
            <text:p>691,285,611</text:p>
          </table:table-cell>
          <table:table-cell office:value-type="float" office:value="653993344" calcext:value-type="float">
            <text:p>653,993,344</text:p>
          </table:table-cell>
          <table:table-cell office:value-type="float" office:value="37292267" calcext:value-type="float">
            <text:p>37,292,26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147357000" calcext:value-type="float">
            <text:p>147,357,000</text:p>
          </table:table-cell>
          <table:table-cell office:value-type="float" office:value="135123000" calcext:value-type="float">
            <text:p>135,123,000</text:p>
          </table:table-cell>
          <table:table-cell office:value-type="float" office:value="12234000" calcext:value-type="float">
            <text:p>12,234,000</text:p>
          </table:table-cell>
          <table:table-cell office:value-type="string" calcext:value-type="string">
            <text:p>　　　支出分配數</text:p>
          </table:table-cell>
          <table:table-cell office:value-type="float" office:value="691285611" calcext:value-type="float">
            <text:p>691,285,611</text:p>
          </table:table-cell>
          <table:table-cell office:value-type="float" office:value="653993344" calcext:value-type="float">
            <text:p>653,993,344</text:p>
          </table:table-cell>
          <table:table-cell office:value-type="float" office:value="37292267" calcext:value-type="float">
            <text:p>37,292,26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147357000" calcext:value-type="float">
            <text:p>147,357,000</text:p>
          </table:table-cell>
          <table:table-cell office:value-type="float" office:value="135123000" calcext:value-type="float">
            <text:p>135,123,000</text:p>
          </table:table-cell>
          <table:table-cell office:value-type="float" office:value="12234000" calcext:value-type="float">
            <text:p>12,234,000</text:p>
          </table:table-cell>
          <table:table-cell office:value-type="string" calcext:value-type="string">
            <text:p>　　收入保留數</text:p>
          </table:table-cell>
          <table:table-cell office:value-type="float" office:value="51540014" calcext:value-type="float">
            <text:p>51,540,014</text:p>
          </table:table-cell>
          <table:table-cell office:value-type="float" office:value="51639754" calcext:value-type="float">
            <text:p>51,639,754</text:p>
          </table:table-cell>
          <table:table-cell office:value-type="float" office:value="-99740" calcext:value-type="float">
            <text:p>-99,7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51540014" calcext:value-type="float">
            <text:p>51,540,014</text:p>
          </table:table-cell>
          <table:table-cell office:value-type="float" office:value="51639754" calcext:value-type="float">
            <text:p>51,639,754</text:p>
          </table:table-cell>
          <table:table-cell office:value-type="float" office:value="-99740" calcext:value-type="float">
            <text:p>-99,740</text:p>
          </table:table-cell>
          <table:table-cell office:value-type="string" calcext:value-type="string">
            <text:p>　　　收入保留數</text:p>
          </table:table-cell>
          <table:table-cell office:value-type="float" office:value="51540014" calcext:value-type="float">
            <text:p>51,540,014</text:p>
          </table:table-cell>
          <table:table-cell office:value-type="float" office:value="51639754" calcext:value-type="float">
            <text:p>51,639,754</text:p>
          </table:table-cell>
          <table:table-cell office:value-type="float" office:value="-99740" calcext:value-type="float">
            <text:p>-99,7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51540014" calcext:value-type="float">
            <text:p>51,540,014</text:p>
          </table:table-cell>
          <table:table-cell office:value-type="float" office:value="51639754" calcext:value-type="float">
            <text:p>51,639,754</text:p>
          </table:table-cell>
          <table:table-cell office:value-type="float" office:value="-99740" calcext:value-type="float">
            <text:p>-99,740</text:p>
          </table:table-cell>
          <table:table-cell office:value-type="string" calcext:value-type="string">
            <text:p>　　支出保留數準備</text:p>
          </table:table-cell>
          <table:table-cell office:value-type="float" office:value="58164621" calcext:value-type="float">
            <text:p>58,164,621</text:p>
          </table:table-cell>
          <table:table-cell office:value-type="float" office:value="72707621" calcext:value-type="float">
            <text:p>72,707,621</text:p>
          </table:table-cell>
          <table:table-cell office:value-type="float" office:value="-14543000" calcext:value-type="float">
            <text:p>-14,54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office:value-type="float" office:value="58164621" calcext:value-type="float">
            <text:p>58,164,621</text:p>
          </table:table-cell>
          <table:table-cell office:value-type="float" office:value="72707621" calcext:value-type="float">
            <text:p>72,707,621</text:p>
          </table:table-cell>
          <table:table-cell office:value-type="float" office:value="-14543000" calcext:value-type="float">
            <text:p>-14,543,000</text:p>
          </table:table-cell>
          <table:table-cell office:value-type="string" calcext:value-type="string">
            <text:p>　　　支出保留數準備</text:p>
          </table:table-cell>
          <table:table-cell office:value-type="float" office:value="58164621" calcext:value-type="float">
            <text:p>58,164,621</text:p>
          </table:table-cell>
          <table:table-cell office:value-type="float" office:value="72707621" calcext:value-type="float">
            <text:p>72,707,621</text:p>
          </table:table-cell>
          <table:table-cell office:value-type="float" office:value="-14543000" calcext:value-type="float">
            <text:p>-14,54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office:value-type="float" office:value="58164621" calcext:value-type="float">
            <text:p>58,164,621</text:p>
          </table:table-cell>
          <table:table-cell office:value-type="float" office:value="72707621" calcext:value-type="float">
            <text:p>72,707,621</text:p>
          </table:table-cell>
          <table:table-cell office:value-type="float" office:value="-14543000" calcext:value-type="float">
            <text:p>-14,543,00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055696611" calcext:value-type="float">
            <text:p>1,055,696,611</text:p>
          </table:table-cell>
          <table:table-cell office:value-type="float" office:value="1050046344" calcext:value-type="float">
            <text:p>1,050,046,344</text:p>
          </table:table-cell>
          <table:table-cell office:value-type="float" office:value="5650267" calcext:value-type="float">
            <text:p>5,650,267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055696611" calcext:value-type="float">
            <text:p>1,055,696,611</text:p>
          </table:table-cell>
          <table:table-cell office:value-type="float" office:value="1050046344" calcext:value-type="float">
            <text:p>1,050,046,344</text:p>
          </table:table-cell>
          <table:table-cell office:value-type="float" office:value="5650267" calcext:value-type="float">
            <text:p>5,650,267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662,338,535</text:p>
          </table:table-cell>
          <table:table-cell table:style-name="ce22" office:value-type="string" calcext:value-type="string">
            <text:p>2,626,033,768</text:p>
          </table:table-cell>
          <table:table-cell table:style-name="ce17" office:value-type="string" calcext:value-type="string">
            <text:p>36,304,767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,662,338,535</text:p>
          </table:table-cell>
          <table:table-cell table:style-name="ce22" office:value-type="string" calcext:value-type="string">
            <text:p>2,626,033,768</text:p>
          </table:table-cell>
          <table:table-cell table:style-name="ce17" office:value-type="string" calcext:value-type="string">
            <text:p>36,304,76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7</text:p>
          </table:table-cell>
          <table:table-cell table:style-name="ce22" office:value-type="string" calcext:value-type="string">
            <text:p>76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7</text:p>
          </table:table-cell>
          <table:table-cell table:style-name="ce22" office:value-type="string" calcext:value-type="string">
            <text:p>76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 style:data-style-name="N2" text:time-value="14:16:26.4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7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7-10T14:15:24</dc:date>
    <meta:print-date>2018-02-07T17:58:44</meta:print-date>
    <meta:generator>LibreOffice/5.2.5.1$Windows_x86 LibreOffice_project/0312e1a284a7d50ca85a365c316c7abbf20a4d22</meta:generator>
    <meta:document-statistic meta:table-count="3" meta:cell-count="566" meta:object-count="0"/>
  </office:meta>
</office:document-meta>
</file>